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top="0in" fo:margin-bottom="0in"/>
      <style:text-properties fo:font-size="2pt" style:font-size-asian="2pt" style:font-size-complex="2pt"/>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text-properties fo:font-style="italic" fo:font-weight="bold"/>
    </style:style>
    <style:style style:name="P9" style:family="paragraph" style:parent-style-name="Text_20_body">
      <style:text-properties fo:font-style="normal" fo:font-weight="bold" style:font-style-asian="normal" style:font-style-complex="normal"/>
    </style:style>
    <style:style style:name="P10" style:family="paragraph" style:parent-style-name="Text_20_body">
      <style:text-properties fo:font-style="normal" fo:font-weight="bold" style:font-style-asian="normal" style:font-weight-asian="bold" style:font-style-complex="normal" style:font-weight-complex="bold"/>
    </style:style>
    <style:style style:name="P11" style:family="paragraph" style:parent-style-name="Text_20_body" style:list-style-name="L3"/>
    <style:style style:name="P12" style:family="paragraph" style:parent-style-name="Text_20_body">
      <style:text-properties fo:font-weight="bold" style:font-weight-asian="bold" style:font-weight-complex="bold"/>
    </style:style>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style style:name="P16" style:family="paragraph" style:parent-style-name="Text_20_body" style:list-style-name="L1">
      <style:paragraph-properties fo:margin-top="0in" fo:margin-bottom="0in"/>
    </style:style>
    <style:style style:name="P17" style:family="paragraph" style:parent-style-name="Text_20_body" style:list-style-name="L3">
      <style:paragraph-properties fo:margin-top="0in" fo:margin-bottom="0in"/>
    </style:style>
    <style:style style:name="P18" style:family="paragraph" style:parent-style-name="Text_20_body" style:list-style-name="L4">
      <style:paragraph-properties fo:margin-top="0in" fo:margin-bottom="0in"/>
    </style:style>
    <style:style style:name="P19" style:family="paragraph" style:parent-style-name="Text_20_body" style:list-style-name="L5">
      <style:paragraph-properties fo:margin-top="0in" fo:margin-bottom="0in"/>
    </style:style>
    <style:style style:name="P20" style:family="paragraph" style:parent-style-name="Text_20_body" style:list-style-name="L6">
      <style:paragraph-properties fo:margin-top="0in" fo:margin-bottom="0i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fo:font-weight="normal" style:font-weight-asian="normal" style:font-weight-complex="normal"/>
    </style:style>
    <style:style style:name="T5" style:family="text">
      <style:text-properties fo:font-style="italic" fo:font-weight="normal" style:font-style-asian="normal" style:font-weight-asian="normal" style:font-style-complex="normal" style:font-weight-complex="normal"/>
    </style:style>
    <style:style style:name="T6" style:family="text">
      <style:text-properties fo:font-style="italic" fo:font-weight="bold"/>
    </style:style>
    <style:style style:name="T7" style:family="text">
      <style:text-properties fo:font-style="italic"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style:font-style-asian="normal" style:font-weight-asian="normal" style:font-weight-complex="normal"/>
    </style:style>
    <style:style style:name="T10" style:family="text">
      <style:text-properties style:font-weight-asian="normal" style:font-weight-complex="normal"/>
    </style:style>
    <style:style style:name="T11" style:family="text">
      <style:text-properties fo:font-style="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style-asian="normal"/>
    </style:style>
    <style:style style:name="T15" style:family="text">
      <style:text-properties style:font-style-complex="normal"/>
    </style:style>
    <style:style style:name="T16" style:family="text">
      <style:text-properties style:font-weight-asian="bold"/>
    </style:style>
    <style:style style:name="T17" style:family="text">
      <style:text-properties style:font-weight-complex="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
      <text:p text:style-name="P4">Piccolo Glossario Informatico</text:p>
      <text:p text:style-name="P4">anglo-italo francese</text:p>
      <text:p text:style-name="Standard"/>
      <text:p text:style-name="P1">@</text:p>
      <text:p text:style-name="Text_20_body">La <text:span text:style-name="T1">@</text:span>, anche detta <text:span text:style-name="T1">a commerciale</text:span>, e popolarmente nota in lingua italiana come <text:span text:style-name="T1">chiocciola</text:span> o <text:span text:style-name="T1">chiocciolina</text:span>, conosciuta in <text:a xlink:type="simple" xlink:href="http://it.wikipedia.org/wiki/Lingua_inglese">inglese</text:a> col nome <text:span text:style-name="T1">at</text:span>, è un <text:a xlink:type="simple" xlink:href="http://it.wikipedia.org/wiki/Tipografia">carattere tipografico</text:a> adoperato soprattutto per la <text:a xlink:type="simple" xlink:href="http://it.wikipedia.org/wiki/Posta_elettronica">posta elettronica</text:a>. Graficamente, essa rappresenta una <text:a xlink:type="simple" xlink:href="http://it.wikipedia.org/wiki/A"><text:span text:style-name="T3">a</text:span></text:a> stilizzata con attorno un ricciolo: da ciò derivano la somiglianza con il <text:a xlink:type="simple" xlink:href="http://it.wikipedia.org/wiki/Chiocciola">mollusco</text:a>, di cui riproduce il <text:a xlink:type="simple" xlink:href="http://it.wikipedia.org/wiki/Conchiglia">guscio</text:a>, e i nomignoli che essa possiede. Il codice binario (nel set ASCII a 8 bit) che serve ad identificarla è 01000000.</text:p>
      <text:p text:style-name="Standard"/>
      <text:p text:style-name="P1">Bit</text:p>
      <text:p text:style-name="Text_20_body">In <text:a xlink:type="simple" xlink:href="http://it.wikipedia.org/wiki/Informatica">informatica</text:a> ed in <text:a xlink:type="simple" xlink:href="http://it.wikipedia.org/wiki/Teoria_dell%27informazione">teoria dell'informazione</text:a>, la parola <text:span text:style-name="T1">bit</text:span> ha due significati molto diversi, a seconda del contesto in cui rispettivamente la si usa:</text:p>
      <text:list xml:id="list524621174" text:style-name="L6">
        <text:list-item>
          <text:p text:style-name="P20">un bit è l'unità di misura dell'<text:a xlink:type="simple" xlink:href="http://it.wikipedia.org/wiki/Informazione">informazione</text:a> (dall'inglese "<text:span text:style-name="T1">b</text:span>inary un<text:span text:style-name="T1">it</text:span>"), definita come la quantità minima di informazione che serve a discernere tra due possibili alternative equiprobabili. </text:p>
        </text:list-item>
        <text:list-item>
          <text:p text:style-name="P15">un bit è una cifra binaria, (in inglese "<text:span text:style-name="T1">b</text:span>inary dig<text:span text:style-name="T1">it</text:span>") ovvero uno dei due simboli del <text:a xlink:type="simple" xlink:href="http://it.wikipedia.org/wiki/Sistema_numerico_binario">sistema numerico binario</text:a>, classicamente chiamati <text:span text:style-name="T3">zero</text:span> (0) e <text:span text:style-name="T3">uno</text:span> (1); </text:p>
        </text:list-item>
      </text:list>
      <text:p text:style-name="Text_20_body">La differenza di significato tra le due definizioni, può riassumersi con una frase come: "la ricezione degli ultimi 100 bit (simboli binari) di messaggio ha aumentato la nostra informazione di 40 bit (quantità di informazione)" (la quantità di informazione portata da un simbolo dipende dalla probabilità a priori che si ha di riceverlo).</text:p>
      <text:p text:style-name="Standard"/>
      <text:p text:style-name="P1">Blog</text:p>
      <text:p text:style-name="Text_20_body">In <text:a xlink:type="simple" xlink:href="http://it.wikipedia.org/wiki/Informatica">informatica</text:a>, e più propriamente nel <text:a xlink:type="simple" xlink:href="http://it.wikipedia.org/wiki/Gergo_di_Internet">gergo di internet</text:a>, un <text:span text:style-name="T1">blog</text:span> (<text:a xlink:type="simple" xlink:href="http://it.wikipedia.org/wiki/Alfabeto_fonetico_internazionale">blɔɡ</text:a>) è un <text:a xlink:type="simple" xlink:href="http://it.wikipedia.org/wiki/Sito_internet">sito internet</text:a>, generalmente gestito da una persona o da un ente, in cui l'autore (<text:span text:style-name="T3">blogger</text:span>) pubblica più o meno periodicamente, come in una sorta di diario <text:span text:style-name="T3">online</text:span>, i propri pensieri, opinioni, riflessioni, considerazioni ed altro, assieme, eventualmente, ad altre tipologie di materiale elettronico come immagini o video.</text:p>
      <text:p text:style-name="Text_20_body">Il termine <text:span text:style-name="T3">blog</text:span> è la contrazione di <text:span text:style-name="T3">web-log</text:span>, ovvero "diario in <text:a xlink:type="simple" xlink:href="http://it.wikipedia.org/wiki/World_Wide_Web">rete</text:a>"<text:bookmark text:name="cite_ref-0"/><text:a xlink:type="simple" xlink:href="http://it.wikipedia.org/wiki/Blog#cite_note-0">[1]</text:a>. Il fenomeno ha iniziato a prendere piede nel <text:a xlink:type="simple" xlink:href="http://it.wikipedia.org/wiki/1997">1997</text:a> in <text:a xlink:type="simple" xlink:href="http://it.wikipedia.org/wiki/USA">America</text:a>; il <text:a xlink:type="simple" xlink:href="http://it.wikipedia.org/wiki/18_luglio">18 luglio</text:a> <text:a xlink:type="simple" xlink:href="http://it.wikipedia.org/wiki/1997">1997</text:a>, è stato scelto come data di nascita simbolica del <text:span text:style-name="T3">blog</text:span>, riferendosi allo sviluppo, da parte dello statunitense <text:a xlink:type="simple" xlink:href="http://it.wikipedia.org/w/index.php?title=Dave_Winer&amp;action=edit&amp;redlink=1">Dave Winer</text:a>, del software che ne permette la pubblicazione (si parla di <text:span text:style-name="T3">proto-blog</text:span>), mentre il primo blog è stato effettivamente pubblicato il <text:a xlink:type="simple" xlink:href="http://it.wikipedia.org/wiki/23_dicembre">23 dicembre</text:a> dello stesso anno, grazie a <text:a xlink:type="simple" xlink:href="http://it.wikipedia.org/w/index.php?title=Jorn_Barger&amp;action=edit&amp;redlink=1">Jorn Barger</text:a>, un commerciante americano appassionato di caccia, che decise di aprire una propria pagina personale per condividere i risultati delle sue ricerche sul web riguardo al suo hobby. Nel <text:a xlink:type="simple" xlink:href="http://it.wikipedia.org/wiki/2001">2001</text:a> è divenuto di <text:a xlink:type="simple" xlink:href="http://it.wikipedia.org/wiki/Moda_%28cultura%29">moda</text:a> anche in <text:a xlink:type="simple" xlink:href="http://it.wikipedia.org/wiki/Italia">Italia</text:a>, con la nascita dei primi servizi gratuiti dedicati alla gestione di blog.</text:p>
      <text:p text:style-name="Standard"/>
      <text:p text:style-name="P1">Chat</text:p>
      <text:p text:style-name="Text_20_body">Il termine <text:span text:style-name="T1">chat</text:span> (in <text:a xlink:type="simple" xlink:href="http://it.wikipedia.org/wiki/Lingua_inglese">inglese</text:a>, letteralmente, "chiacchierata"), viene usato per riferirsi a un'ampia gamma di servizi sia <text:a xlink:type="simple" xlink:href="http://it.wikipedia.org/wiki/Telefonia">telefonici</text:a> che via <text:a xlink:type="simple" xlink:href="http://it.wikipedia.org/wiki/Internet">Internet</text:a>; ovvero, complessivamente, quelli che i paesi di lingua inglese distinguono di solito con l'espressione <text:span text:style-name="T3">"online chat"</text:span>, "chat in linea". Questi servizi, anche piuttosto diversi fra loro, hanno tutti in comune due elementi fondamentali: il fatto che il dialogo avvenga in <text:a xlink:type="simple" xlink:href="http://it.wikipedia.org/wiki/Tempo_reale">tempo reale</text:a>, e il fatto che il servizio possa mettere facilmente in contatto perfetti sconosciuti, generalmente in forma essenzialmente anonima. Il "luogo" (lo spazio virtuale) in cui la chat si svolge è chiamato solitamente <text:span text:style-name="T3">chatroom</text:span> (letteralmente "stanza delle chiacchierate"), detto anche <text:span text:style-name="T3">channel</text:span> (in italiano <text:span text:style-name="T3">canale</text:span>), spesso abbreviato <text:span text:style-name="T3">chan</text:span>.</text:p>
      <text:p text:style-name="Text_20_body"><text:soft-page-break/>Fra gli informatici, il servizio di chat con la storia e la tradizione più importanti è certamente la <text:a xlink:type="simple" xlink:href="http://it.wikipedia.org/wiki/Internet_Relay_Chat">Internet Relay Chat (IRC)</text:a>, fondamentalmente basata sullo scambio di messaggi testuali. A questa tecnologia, che ancora oggi mette in comunicazione milioni di utenti ogni giorno, è associata una intera <text:a xlink:type="simple" xlink:href="http://it.wikipedia.org/wiki/Sottocultura">sottocultura</text:a> (diversificata in decine di "sotto-sottoculture" per i principali <text:a xlink:type="simple" xlink:href="http://it.wikipedia.org/wiki/Server">server</text:a>). Da questo contesto deriva gran parte della terminologia che anche altri sistemi di chat su rete hanno ereditato. IRC, un tempo unico servizio di chat su Internet, è oggi affiancata dalle webchat (spesso in java) ospitate da server autonomi e da numerose altre tecnologie; sono molto utilizzate, in particolare, le applicazioni di <text:a xlink:type="simple" xlink:href="http://it.wikipedia.org/wiki/Instant_messaging"><text:span text:style-name="T3">instant messaging</text:span></text:a> come <text:a xlink:type="simple" xlink:href="http://it.wikipedia.org/wiki/ICQ">ICQ</text:a> o <text:a xlink:type="simple" xlink:href="http://it.wikipedia.org/wiki/MSN_Messenger">MSN Messenger</text:a>, che in genere integrano anche <text:a xlink:type="simple" xlink:href="http://it.wikipedia.org/wiki/Posta_elettronica">posta elettronica</text:a> (e quindi comunicazione asincrona) e interazione <text:a xlink:type="simple" xlink:href="http://it.wikipedia.org/wiki/Multimediale">multimediale</text:a>. Sono anche molto diffusi (forse non altrettanto utilizzati) i servizi basati sul <text:a xlink:type="simple" xlink:href="http://it.wikipedia.org/wiki/World_Wide_Web">Web</text:a>, come gli <text:a xlink:type="simple" xlink:href="http://it.wikipedia.org/wiki/Applet">applet</text:a> di chat offerti da molti <text:a xlink:type="simple" xlink:href="http://it.wikipedia.org/wiki/Portale_web">portali</text:a>, tipicamente a supporto di <text:a xlink:type="simple" xlink:href="http://it.wikipedia.org/wiki/Comunità_virtuale">comunità virtuali</text:a> formatesi attorno a strumenti come <text:a xlink:type="simple" xlink:href="http://it.wikipedia.org/wiki/Forum_%28internet%29">forum</text:a> o <text:a xlink:type="simple" xlink:href="http://it.wikipedia.org/w/index.php?title=Message_board&amp;action=edit&amp;redlink=1"><text:span text:style-name="T3">message board</text:span></text:a>.</text:p>
      <text:p text:style-name="Standard"/>
      <text:p text:style-name="Standard"/>
      <text:p text:style-name="P1">Client</text:p>
      <text:p text:style-name="Text_20_body">In <text:a xlink:type="simple" xlink:href="http://it.wikipedia.org/wiki/Informatica">informatica</text:a>, con <text:span text:style-name="T1">client</text:span> (in <text:a xlink:type="simple" xlink:href="http://it.wikipedia.org/wiki/Lingua_italiana">italiano</text:a> detto anche <text:span text:style-name="T3">cliente</text:span>) si indica una componente che accede ai servizi o alle risorse di un'altra componente, detta <text:a xlink:type="simple" xlink:href="http://it.wikipedia.org/wiki/Server">server</text:a>. In questo contesto si può quindi parlare di client riferendosi all'<text:a xlink:type="simple" xlink:href="http://it.wikipedia.org/wiki/Hardware">hardware</text:a> o al <text:a xlink:type="simple" xlink:href="http://it.wikipedia.org/wiki/Software">software</text:a>. Un <text:a xlink:type="simple" xlink:href="http://it.wikipedia.org/wiki/Computer">computer</text:a> collegato ad un <text:a xlink:type="simple" xlink:href="http://it.wikipedia.org/wiki/Server">server</text:a> tramite una <text:a xlink:type="simple" xlink:href="http://it.wikipedia.org/wiki/Rete_informatica">rete informatica</text:a> (<text:a xlink:type="simple" xlink:href="http://it.wikipedia.org/wiki/Rete_locale">locale</text:a> o <text:a xlink:type="simple" xlink:href="http://it.wikipedia.org/wiki/WAN">geografica</text:a>) ed al quale richiede uno o più servizi, utilizzando uno o più <text:a xlink:type="simple" xlink:href="http://it.wikipedia.org/wiki/Protocollo_di_rete">protocolli di rete</text:a> è un esempio di client hardware. Un programma di posta elettronica è un esempio di client <text:a xlink:type="simple" xlink:href="http://it.wikipedia.org/wiki/Software">software</text:a>. Sono sempre di più i <text:a xlink:type="simple" xlink:href="http://it.wikipedia.org/wiki/Software">software</text:a>, come il <text:a xlink:type="simple" xlink:href="http://it.wikipedia.org/wiki/Web">web</text:a>, l'<text:a xlink:type="simple" xlink:href="http://it.wikipedia.org/wiki/E-mail">e-mail</text:a>, i <text:a xlink:type="simple" xlink:href="http://it.wikipedia.org/wiki/Database">database</text:a>, che sono divisi in una parte client (residente ed in esecuzione sul pc client) ed una parte <text:a xlink:type="simple" xlink:href="http://it.wikipedia.org/wiki/Server">server</text:a> (residente ed in esecuzione sul <text:a xlink:type="simple" xlink:href="http://it.wikipedia.org/wiki/Server">server</text:a>). Il termine client indica anche il <text:a xlink:type="simple" xlink:href="http://it.wikipedia.org/wiki/Software">software</text:a> usato sul computer client per accedere alle funzionalità offerte dal server. Ad esempio, nel web il software client è il <text:a xlink:type="simple" xlink:href="http://it.wikipedia.org/wiki/Browser">browser</text:a>, e parla con un <text:a xlink:type="simple" xlink:href="http://it.wikipedia.org/wiki/Web_server">server web</text:a> attraverso il protocollo <text:a xlink:type="simple" xlink:href="http://it.wikipedia.org/wiki/Hyper_Text_Transfer_Protocol">HTTP</text:a>; per l'<text:a xlink:type="simple" xlink:href="http://it.wikipedia.org/wiki/E-mail">e-mail</text:a> il client è detto in gergo mail user agent o <text:a xlink:type="simple" xlink:href="http://it.wikipedia.org/wiki/MUA">MUA</text:a> (ad esempio, <text:a xlink:type="simple" xlink:href="http://it.wikipedia.org/wiki/Outlook">Outlook</text:a>, <text:a xlink:type="simple" xlink:href="http://it.wikipedia.org/wiki/Mozilla_Thunderbird">Mozilla Thunderbird</text:a>, <text:a xlink:type="simple" xlink:href="http://it.wikipedia.org/wiki/Eudora">Eudora</text:a>, ...), e parla con il server attraverso il protocollo <text:a xlink:type="simple" xlink:href="http://it.wikipedia.org/wiki/Simple_Mail_Transfer_Protocol">SMTP</text:a> e <text:a xlink:type="simple" xlink:href="http://it.wikipedia.org/wiki/Post_Office_Protocol">POP</text:a> o <text:a xlink:type="simple" xlink:href="http://it.wikipedia.org/wiki/Internet_Message_Access_Protocol">IMAP</text:a>; il client per la consultazione o la modifica del <text:a xlink:type="simple" xlink:href="http://it.wikipedia.org/wiki/Database">database</text:a> (spesso costituito da <text:a xlink:type="simple" xlink:href="http://it.wikipedia.org/wiki/Libreria_software">librerie software</text:a> utilizzate da una applicazione) parla con il <text:a xlink:type="simple" xlink:href="http://it.wikipedia.org/wiki/DBMS">DBMS</text:a>, che gestisce il <text:a xlink:type="simple" xlink:href="http://it.wikipedia.org/wiki/Database">database</text:a> e risponde alle interrogazioni del client.</text:p>
      <text:p text:style-name="Standard"/>
      <text:p text:style-name="Standard"/>
      <text:p text:style-name="P1">CMS</text:p>
      <text:p text:style-name="Text_20_body">Un <text:span text:style-name="T1">content management system</text:span>, in <text:a xlink:type="simple" xlink:href="http://it.wikipedia.org/wiki/Acronimo">acronimo</text:a> <text:span text:style-name="T1">CMS</text:span>, letteralmente "sistema di gestione dei contenuti", è uno strumento <text:a xlink:type="simple" xlink:href="http://it.wikipedia.org/wiki/Software">software</text:a> installato su un <text:a xlink:type="simple" xlink:href="http://it.wikipedia.org/wiki/Server_web">server web</text:a> studiato per facilitare la gestione dei contenuti di <text:a xlink:type="simple" xlink:href="http://it.wikipedia.org/wiki/Siti_web">siti web</text:a>, svincolando l'amministratore da conoscenze tecniche di <text:a xlink:type="simple" xlink:href="http://it.wikipedia.org/wiki/Programmazione_Web">programmazione Web</text:a>.</text:p>
      <text:p text:style-name="Text_20_body">Esistono CMS specializzati, cioè appositamente progettati per un tipo preciso di contenuti (un'enciclopedia on-line, un <text:a xlink:type="simple" xlink:href="http://it.wikipedia.org/wiki/Blog">blog</text:a>, un <text:a xlink:type="simple" xlink:href="http://it.wikipedia.org/wiki/Forum">forum</text:a>, ecc.) e CMS generici, che tendono ad essere più flessibili per consentire la pubblicazione di diversi tipi di contenuti.</text:p>
      <text:p text:style-name="Text_20_body">Tecnicamente un CMS è un'applicazione lato <text:a xlink:type="simple" xlink:href="http://it.wikipedia.org/wiki/Server">server</text:a> che si appoggia su un <text:a xlink:type="simple" xlink:href="http://it.wikipedia.org/wiki/Database">database</text:a> preesistente per lo stoccaggio dei contenuti e suddivisa in due parti: la sezione di amministrazione (<text:a xlink:type="simple" xlink:href="http://it.wikipedia.org/wiki/Back_end"><text:span text:style-name="T3">back end</text:span></text:a>), che serve ad organizzare e supervisionare la produzione dei contenuti, e la sezione applicativa (<text:a xlink:type="simple" xlink:href="http://it.wikipedia.org/wiki/Front_end"><text:span text:style-name="T3">front end</text:span></text:a>), che l'utente web usa per fruire dei contenuti e delle applicazioni del sito. L'amministratore del CMS gestisce dal proprio terminale, tramite un pannello di interfaccia e controllo, i contenuti da inserire o modificare e invia i dati al database del server tramite protocollo <text:a xlink:type="simple" xlink:href="http://it.wikipedia.org/wiki/FTP">FTP</text:a>.</text:p>
      <text:p text:style-name="Standard"/>
      <text:p text:style-name="P1">Compressione</text:p>
      <text:p text:style-name="Text_20_body">La <text:span text:style-name="T1">compressione dati</text:span> è una <text:a xlink:type="simple" xlink:href="http://it.wikipedia.org/wiki/Tecnica">tecnica</text:a> utilizzata in ambito <text:a xlink:type="simple" xlink:href="http://it.wikipedia.org/wiki/Informatica">informatico</text:a> e <text:a xlink:type="simple" xlink:href="http://it.wikipedia.org/wiki/Telecomunicazioni">telecomunicazionistico</text:a> per la riduzione della quantità di <text:a xlink:type="simple" xlink:href="http://it.wikipedia.org/wiki/Bit_%28informatica%29">bit</text:a> necessari alla rappresentazione in forma <text:a xlink:type="simple" xlink:href="http://it.wikipedia.org/wiki/Digitale_%28informatica%29">digitale</text:a> di un'<text:a xlink:type="simple" xlink:href="http://it.wikipedia.org/wiki/Informazione">informazione</text:a>.</text:p>
      <text:p text:style-name="Text_20_body">La compressione dati viene utilizzata sia per ridurre le dimensioni di un <text:a xlink:type="simple" xlink:href="http://it.wikipedia.org/wiki/File">file</text:a>, e quindi lo spazio <text:soft-page-break/>necessario per la sua memorizzazione, sia per ridurre l'occupazione di banda necessaria in una generica <text:a xlink:type="simple" xlink:href="http://it.wikipedia.org/wiki/Trasmissione_dati">trasmissione dati</text:a> digitale come ad esempio una trasmissione <text:a xlink:type="simple" xlink:href="http://it.wikipedia.org/wiki/Televisione">televisiva</text:a> digitale. Nelle trasmissioni digitali tale compressione dell'informazione è operata all'interno della cosiddetta <text:a xlink:type="simple" xlink:href="http://it.wikipedia.org/wiki/Codifica_di_sorgente">codifica di sorgente</text:a> in modo da eliminare la ridondanza e ottenere un'alta efficienza del codice di sorgente.</text:p>
      <text:p text:style-name="Text_20_body">Le varie tecniche di compressione organizzano in modo più efficiente i dati, spesso perdendo una parte dell'informazione originale, al fine di ottenere una rappresentazione dell'informazione più compatta quindi comportante minori risorse per la sua memorizzazione e trasmissione. Come controparte la compressione dati necessita però di potenza di calcolo per le operazioni di compressione e decompressione, spesso anche elevata se tali operazioni devono essere eseguite in <text:a xlink:type="simple" xlink:href="http://it.wikipedia.org/wiki/Tempo_reale">tempo reale</text:a>.</text:p>
      <text:p text:style-name="Text_20_body"/>
      <text:p text:style-name="P12">Database – banca dati</text:p>
      <text:p text:style-name="Text_20_body">In <text:a xlink:type="simple" xlink:href="http://it.wikipedia.org/wiki/Informatica">informatica</text:a>, il termine <text:span text:style-name="T6">database</text:span>, <text:span text:style-name="T1">banca dati</text:span>, <text:span text:style-name="T1">base di dati</text:span>, indica un archivio strutturato in modo tale da consentire l'accesso e la gestione dei dati stessi (l'inserimento, la ricerca, la cancellazione ed il loro aggiornamento) da parte di particolari applicazioni <text:a xlink:type="simple" xlink:href="http://it.wikipedia.org/wiki/Software">software</text:a> ad essi dedicate. Il database è un insieme di informazioni, di dati che vengono suddivisi per argomenti in ordine logico (tabelle) e poi tali argomenti vengono suddivisi per categorie (campi). Informalmente e impropriamente, la parola "<text:span text:style-name="T3">database</text:span>" viene spesso usata come abbreviazione dell'espressione <text:a xlink:type="simple" xlink:href="http://it.wikipedia.org/wiki/Database_Management_System">Database Management System</text:a> (DBMS), che invece si riferisce a una vasta categoria di sistemi software che consentono la creazione e la manipolazione (gestione) efficiente dei dati di un database.</text:p>
      <text:p text:style-name="Text_20_body"/>
      <text:p text:style-name="P12">Dato</text:p>
      <text:p text:style-name="Text_20_body">Un <text:span text:style-name="T1">dato</text:span> (dal <text:a xlink:type="simple" xlink:href="http://it.wikipedia.org/wiki/Latino">latino</text:a> <text:span text:style-name="T3">datum</text:span> che significa letteralmente fatto) è una descrizione elementare, spesso <text:a xlink:type="simple" xlink:href="http://it.wikipedia.org/wiki/Codice_%28teoria_dell%27informazione%29">codificata</text:a>, di una cosa, di una transazione, di un avvenimento e altro. L'elaborazione dei dati può portare alla conoscenza di un'<text:a xlink:type="simple" xlink:href="http://it.wikipedia.org/wiki/Informazione">informazione</text:a>.</text:p>
      <text:p text:style-name="Text_20_body">In <text:a xlink:type="simple" xlink:href="http://it.wikipedia.org/wiki/Informatica">informatica</text:a>, il termine indica ogni tipo di informazione che possa essere elaborata e/o trasformata da un automa o meglio da un elaboratore elettronico.</text:p>
      <text:p text:style-name="Text_20_body">Il dato rappresenta l'oggetto specifico su cui interviene l'esecutore dell'algoritmo.</text:p>
      <text:p text:style-name="Text_20_body">Ogni tipo di dato dipende dal codice e dal formato impiegati. I dati possono essere conservati e classificati sotto diverse forme: carta, supporto digitale, alfabeto, immagine, suoni e altri supporti.</text:p>
      <text:p text:style-name="Text_20_body">Il processo di registrazione dei dati in una memoria si chiama memorizzazione.</text:p>
      <text:p text:style-name="Text_20_body">La memoria di massa consente di salvare i dati su disco rigido.</text:p>
      <text:p text:style-name="Text_20_body"/>
      <text:p text:style-name="P12">Download</text:p>
      <text:p text:style-name="Text_20_body">Nel mondo dell'<text:a xlink:type="simple" xlink:href="http://it.wikipedia.org/wiki/Informatica">informatica</text:a> il <text:span text:style-name="T6">download</text:span> (in <text:a xlink:type="simple" xlink:href="http://it.wikipedia.org/wiki/Lingua_italiana">italiano</text:a>, <text:span text:style-name="T1">scaricamento</text:span>) è l'azione di ricevere o prelevare dalla rete (es. da un <text:a xlink:type="simple" xlink:href="http://it.wikipedia.org/wiki/Sito_web">sito web</text:a>) un <text:a xlink:type="simple" xlink:href="http://it.wikipedia.org/wiki/File">file</text:a>, trasferendolo sul <text:a xlink:type="simple" xlink:href="http://it.wikipedia.org/wiki/Disco_rigido">disco rigido</text:a> del computer o su altra <text:a xlink:type="simple" xlink:href="http://it.wikipedia.org/wiki/Periferica">periferica</text:a> dell'utente. Nella maggior parte dei casi lo scaricamento di un file è la conseguenza di una richiesta, più o meno trasparente all'utente del sistema.</text:p>
      <text:p text:style-name="Text_20_body">Ogni volta che un <text:a xlink:type="simple" xlink:href="http://it.wikipedia.org/wiki/Computer">computer</text:a> connesso ad <text:a xlink:type="simple" xlink:href="http://it.wikipedia.org/wiki/Internet">internet</text:a> richiede una pagina o un qualsiasi contenuto su internet, un computer remoto invia l'oggetto richiesto attraverso una rete di calcolatori fino al computer che aveva inviato la richiesta, il quale riceve i dati sotto forma di pacchetti da ricostruire. All'interno di questo meccanismo la richiesta di <text:span text:style-name="T3">download</text:span>, che pure prevede l'invio di informazioni al sistema remoto, non viene definita propriamente <text:a xlink:type="simple" xlink:href="http://it.wikipedia.org/wiki/Upload"><text:span text:style-name="T3">upload</text:span></text:a> (in italiano <text:span text:style-name="T1">caricamento</text:span>) in quanto vengono trasferite solo le informazioni necessarie per sincronizzare il trasferimento dei dati. Per <text:soft-page-break/>questo motivo lo scaricamento di un file comporta necessariamente anche l'utilizzo di parte di <text:a xlink:type="simple" xlink:href="http://it.wikipedia.org/wiki/Banda">banda</text:a> dell'upload; nel caso in cui la banda in caricamento sia satura la velocità dello scaricamento si autolimiterà.</text:p>
      <text:p text:style-name="Text_20_body">La velocità massima con la quale si possono scaricare pacchetti è fortemente legata con la banda di <text:span text:style-name="T3">download</text:span>, o <text:a xlink:type="simple" xlink:href="http://it.wikipedia.org/wiki/Downstream"><text:span text:style-name="T3">downstream</text:span></text:a>. A seconda che la linea sia divisa rigidamente (<text:a xlink:type="simple" xlink:href="http://it.wikipedia.org/wiki/Adsl">Adsl</text:a>) o dinamicamente (<text:a xlink:type="simple" xlink:href="http://it.wikipedia.org/wiki/Fibre_ottiche">fibre ottiche</text:a>) dalla banda di <text:a xlink:type="simple" xlink:href="http://it.wikipedia.org/wiki/Upload"><text:span text:style-name="T3">upload</text:span></text:a>, l'<text:a xlink:type="simple" xlink:href="http://it.wikipedia.org/wiki/Upstream"><text:span text:style-name="T3">upstream</text:span></text:a>.</text:p>
      <text:p text:style-name="Text_20_body">Spesso il <text:span text:style-name="T3">download</text:span> si effettua attraverso tecniche di <text:a xlink:type="simple" xlink:href="http://it.wikipedia.org/wiki/Compressione">compressione</text:a> dei file, per ridurre la dimensione dei file da scaricare e, quindi, il tempo di scaricamento.</text:p>
      <text:p text:style-name="Text_20_body">L'azione inversa è l'<text:a xlink:type="simple" xlink:href="http://it.wikipedia.org/wiki/Upload"><text:span text:style-name="T3">upload</text:span></text:a>.</text:p>
      <text:p text:style-name="Text_20_body"/>
      <text:p text:style-name="P1">Driver</text:p>
      <text:p text:style-name="Text_20_body">In <text:a xlink:type="simple" xlink:href="http://it.wikipedia.org/wiki/Informatica">informatica</text:a>, è detto <text:span text:style-name="T1">driver</text:span> l'insieme di procedure, spesso scritte in <text:a xlink:type="simple" xlink:href="http://it.wikipedia.org/wiki/Assembly">assembly</text:a>, che permette ad un <text:a xlink:type="simple" xlink:href="http://it.wikipedia.org/wiki/Sistema_operativo">sistema operativo</text:a> di pilotare un dispositivo <text:a xlink:type="simple" xlink:href="http://it.wikipedia.org/wiki/Hardware">hardware</text:a>. Il driver permette al sistema operativo di utilizzare l'hardware senza sapere come esso funzioni, ma dialogandoci attraverso un'<text:a xlink:type="simple" xlink:href="http://it.wikipedia.org/wiki/Interfaccia_%28informatica%29">interfaccia</text:a> standard, i registri del <text:a xlink:type="simple" xlink:href="http://it.wikipedia.org/wiki/Controller_%28informatica%29">controllore</text:a> della periferica, che <text:a xlink:type="simple" xlink:href="http://it.wikipedia.org/wiki/Astrazione_%28informatica%29">astrae</text:a> dall'<text:a xlink:type="simple" xlink:href="http://it.wikipedia.org/wiki/Implementare">implementazione</text:a> dell'hardware e che ne considera solo il funzionamento logico. In questo modo hardware diverso costruito da produttori diversi può essere utilizzato in modo intercambiabile.</text:p>
      <text:p text:style-name="Text_20_body">Ne consegue che un driver è specifico sia dal punto di vista dell'hardware che pilota, sia dal punto di vista del sistema operativo per cui è scritto. Non è possibile utilizzare driver scritti per un sistema operativo su uno differente, perché l'interfaccia è generalmente diversa.</text:p>
      <text:p text:style-name="Text_20_body">Il driver è scritto solitamente dal produttore del dispositivo hardware, dato che è necessaria un'approfondita conoscenza dell'hardware per poter scrivere un driver funzionante. A volte, i driver vengono scritti da terze parti sulla base della documentazione tecnica rilasciata dal produttore, se questa è disponibile.</text:p>
      <text:p text:style-name="Text_20_body"/>
      <text:p text:style-name="P1">Distribuzione</text:p>
      <text:p text:style-name="Text_20_body">Una <text:span text:style-name="T1">distribuzione Linux</text:span>, detta gergalmente anche <text:span text:style-name="T1">distro</text:span>, è una <text:a xlink:type="simple" xlink:href="http://it.wikipedia.org/wiki/Distribuzione_%28software%29">distribuzione software</text:a> che include un <text:a xlink:type="simple" xlink:href="http://it.wikipedia.org/wiki/Kernel">kernel</text:a> <text:a xlink:type="simple" xlink:href="http://it.wikipedia.org/wiki/Linux">Linux</text:a> e un insieme variabile di altri strumenti e applicazioni <text:a xlink:type="simple" xlink:href="http://it.wikipedia.org/wiki/Software">software</text:a>, siano esse <text:a xlink:type="simple" xlink:href="http://it.wikipedia.org/wiki/Freeware">freeware</text:a>, <text:a xlink:type="simple" xlink:href="http://it.wikipedia.org/wiki/Open_source">open source</text:a> o commerciali. Queste distribuzioni includono anche strumenti software che guidano l'utente nel processo di <text:a xlink:type="simple" xlink:href="http://it.wikipedia.org/wiki/Installazione_%28informatica%29">installazione</text:a> del sistema. Recentemente hanno cominciato a diffondersi anche distribuzioni cosiddette <text:a xlink:type="simple" xlink:href="http://it.wikipedia.org/wiki/Live_CD"><text:span text:style-name="T3">live</text:span></text:a>, che non richiedono installazione, e il cui <text:a xlink:type="simple" xlink:href="http://it.wikipedia.org/wiki/Bootstrap">bootstrap</text:a> può avvenire direttamente da un supporto come <text:a xlink:type="simple" xlink:href="http://it.wikipedia.org/wiki/Compact_disc">CD</text:a>, <text:a xlink:type="simple" xlink:href="http://it.wikipedia.org/wiki/DVD">DVD</text:a> o anche <text:a xlink:type="simple" xlink:href="http://it.wikipedia.org/wiki/Pen_drive">pen drive</text:a>.</text:p>
      <text:p text:style-name="Text_20_body">Società come <text:a xlink:type="simple" xlink:href="http://it.wikipedia.org/wiki/Red_Hat">Red Hat</text:a>, <text:a xlink:type="simple" xlink:href="http://it.wikipedia.org/wiki/Novell">Novell</text:a> (per <text:a xlink:type="simple" xlink:href="http://it.wikipedia.org/wiki/SUSE">SUSE</text:a>), <text:a xlink:type="simple" xlink:href="http://it.wikipedia.org/wiki/Mandriva">Mandriva</text:a> e <text:a xlink:type="simple" xlink:href="http://it.wikipedia.org/wiki/Canonical_Ltd">Canonical Ltd</text:a> (per <text:a xlink:type="simple" xlink:href="http://it.wikipedia.org/wiki/Ubuntu">Ubuntu</text:a>), e progetti di comunità come <text:a xlink:type="simple" xlink:href="http://it.wikipedia.org/wiki/Debian">Debian</text:a>, <text:a xlink:type="simple" xlink:href="http://it.wikipedia.org/wiki/Slackware">Slackware</text:a> e <text:a xlink:type="simple" xlink:href="http://it.wikipedia.org/wiki/Gentoo_Linux">Gentoo</text:a>, assemblano e testano le varie componenti software rilasciando distribuzioni personalizzate e variegate, per la maggior parte gratuite. Ci sono in questo momento più di 300 progetti di distribuzioni Linux in attivo sviluppo, revisione e miglioramento che si differenziano per scelte progettuali, come i vari software di mantenimento del sistema per l'installazione, la rimozione e la configurazione del software.</text:p>
      <text:p text:style-name="Text_20_body"/>
      <text:p text:style-name="P12">E-mail - posta elettronica</text:p>
      <text:p text:style-name="Text_20_body">La <text:span text:style-name="T1">posta elettronica</text:span> o <text:span text:style-name="T1">e-mail</text:span> (dall'<text:a xlink:type="simple" xlink:href="http://it.wikipedia.org/wiki/Lingua_inglese">inglese</text:a> «<text:span text:style-name="T1">electronic mail</text:span>») è un <text:a xlink:type="simple" xlink:href="http://it.wikipedia.org/wiki/Webmail">servizio</text:a> <text:a xlink:type="simple" xlink:href="http://it.wikipedia.org/wiki/Internet">Internet</text:a> grazie al quale ogni utente può inviare o ricevere dei messaggi. È l'applicazione Internet più conosciuta e più utilizzata attualmente. La sua nascita risale al <text:a xlink:type="simple" xlink:href="http://it.wikipedia.org/wiki/1972">1972</text:a>, quando <text:a xlink:type="simple" xlink:href="http://it.wikipedia.org/wiki/Ray_Tomlinson">Ray Tomlinson</text:a> installò su <text:a xlink:type="simple" xlink:href="http://it.wikipedia.org/wiki/ARPANET">ARPANET</text:a> un sistema in grado di scambiare messaggi fra le varie università, ma chi ne ha realmente definito il funzionamento fu <text:a xlink:type="simple" xlink:href="http://it.wikipedia.org/wiki/Jon_Postel">Jon Postel</text:a>.</text:p>
      <text:p text:style-name="Text_20_body">È la controparte digitale ed elettronica della <text:a xlink:type="simple" xlink:href="http://it.wikipedia.org/wiki/Posta">posta</text:a> ordinaria e cartacea. A differenza di quest'ultima, <text:soft-page-break/>il ritardo con cui arriva dal mittente al destinatario è normalmente di pochi secondi/minuti, anche se vi sono delle eccezioni che ritardano il servizio fino a qualche ora.</text:p>
      <text:p text:style-name="Text_20_body"/>
      <text:p text:style-name="P12">Estensione</text:p>
      <text:p text:style-name="Text_20_body"><text:span text:style-name="T8">Il termine estensione è una cattiva traduzione dell'</text:span><text:a xlink:type="simple" xlink:href="http://it.wikipedia.org/wiki/Lingua_inglese"><text:span text:style-name="T8">inglese</text:span></text:a><text:span text:style-name="T8"> "</text:span><text:span text:style-name="T4">extension</text:span><text:span text:style-name="T8">", che significa </text:span><text:a xlink:type="simple" xlink:href="http://it.wikipedia.org/wiki/Suffisso"><text:span text:style-name="T8">suffisso</text:span></text:a><text:span text:style-name="T8">, e indica, nel gergo </text:span><text:a xlink:type="simple" xlink:href="http://it.wikipedia.org/wiki/Informatica"><text:span text:style-name="T8">informatico</text:span></text:a><text:span text:style-name="T8">, una breve </text:span><text:a xlink:type="simple" xlink:href="http://it.wikipedia.org/wiki/Stringa_%28informatica%29"><text:span text:style-name="T8">sequenza</text:span></text:a><text:span text:style-name="T8"> di </text:span><text:a xlink:type="simple" xlink:href="http://it.wikipedia.org/wiki/Carattere"><text:span text:style-name="T8">caratteri</text:span></text:a><text:span text:style-name="T8"> alfanumerici aggiunti dopo il nome di un </text:span><text:a xlink:type="simple" xlink:href="http://it.wikipedia.org/wiki/File"><text:span text:style-name="T8">file</text:span></text:a><text:span text:style-name="T8"> e separati da quest'ultimo da un punto. L'estensione permette all'utente di un </text:span><text:a xlink:type="simple" xlink:href="http://it.wikipedia.org/wiki/Computer"><text:span text:style-name="T8">computer</text:span></text:a><text:span text:style-name="T8">, ma anche ad alcuni </text:span><text:a xlink:type="simple" xlink:href="http://it.wikipedia.org/wiki/Software"><text:span text:style-name="T8">programmi</text:span></text:a><text:span text:style-name="T8">, di distinguere tra i vari </text:span><text:a xlink:type="simple" xlink:href="http://it.wikipedia.org/wiki/Formato_file"><text:span text:style-name="T8">formati di file</text:span></text:a><text:span text:style-name="T8">. Le estensioni sono utilizzate in maniera significativa in tutti i </text:span><text:a xlink:type="simple" xlink:href="http://it.wikipedia.org/wiki/Sistema_operativo"><text:span text:style-name="T8">sistemi operativi</text:span></text:a><text:span text:style-name="T8"> </text:span><text:a xlink:type="simple" xlink:href="http://it.wikipedia.org/wiki/Microsoft"><text:span text:style-name="T8">Microsoft</text:span></text:a><text:span text:style-name="T8">, da </text:span><text:a xlink:type="simple" xlink:href="http://it.wikipedia.org/wiki/MS-DOS"><text:span text:style-name="T8">MS-DOS</text:span></text:a><text:span text:style-name="T8"> a </text:span><text:a xlink:type="simple" xlink:href="http://it.wikipedia.org/wiki/Windows_XP"><text:span text:style-name="T8">Windows XP</text:span></text:a><text:span text:style-name="T8">. Vi sono invece sistemi operativi che adottano metodi differenti di identificazione dei tipi di file, per esempio </text:span><text:a xlink:type="simple" xlink:href="http://it.wikipedia.org/wiki/Unix"><text:span text:style-name="T8">Unix</text:span></text:a><text:span text:style-name="T8"> (che impiega con scopi simili sia i </text:span><text:a xlink:type="simple" xlink:href="http://it.wikipedia.org/w/index.php?title=Diritti_d%27accesso&amp;action=edit&amp;redlink=1"><text:span text:style-name="T8">diritti d'accesso</text:span></text:a><text:span text:style-name="T8"> che il </text:span><text:a xlink:type="simple" xlink:href="http://it.wikipedia.org/wiki/Magic_number"><text:span text:style-name="T4">magic number</text:span></text:a><text:span text:style-name="T8">) e i sistemi operativi del </text:span><text:a xlink:type="simple" xlink:href="http://it.wikipedia.org/wiki/Macintosh"><text:span text:style-name="T8">Macintosh</text:span></text:a><text:span text:style-name="T8"> precedenti a </text:span><text:a xlink:type="simple" xlink:href="http://it.wikipedia.org/wiki/Mac_OS_X"><text:span text:style-name="T8">Mac OS X</text:span></text:a><text:span text:style-name="T8"> (che usano </text:span><text:a xlink:type="simple" xlink:href="http://it.wikipedia.org/w/index.php?title=Type_code&amp;action=edit&amp;redlink=1"><text:span text:style-name="T4">type code</text:span></text:a><text:span text:style-name="T8"> e </text:span><text:a xlink:type="simple" xlink:href="http://it.wikipedia.org/w/index.php?title=Creator_code&amp;action=edit&amp;redlink=1"><text:span text:style-name="T4">creator code</text:span></text:a><text:span text:style-name="T8">).</text:span></text:p>
      <text:p text:style-name="Text_20_body"/>
      <text:p text:style-name="P9">FAQ: <text:span text:style-name="T8">Frequently Asked Questions </text:span></text:p>
      <text:p text:style-name="P9"><text:span text:style-name="T8">Le </text:span><text:span text:style-name="T10">Frequently Asked Questions</text:span><text:span text:style-name="T8">, meglio conosciute con la sigla </text:span><text:span text:style-name="T10">FAQ</text:span><text:span text:style-name="T8">, sono letteralmente le "domande poste frequentemente"; più esattamente sono una serie di risposte stilate direttamente dall'autore, in risposta alle domande che gli vengono poste, o che ritiene gli verrebbero poste, più frequentemente dagli utilizzatori di un certo servizio: soprattutto su </text:span><text:a xlink:type="simple" xlink:href="http://it.wikipedia.org/wiki/Internet"><text:span text:style-name="T8">internet</text:span></text:a><text:span text:style-name="T8"> e in particolare nel </text:span><text:a xlink:type="simple" xlink:href="http://it.wikipedia.org/wiki/Web"><text:span text:style-name="T8">web</text:span></text:a><text:span text:style-name="T8"> e nelle </text:span><text:a xlink:type="simple" xlink:href="http://it.wikipedia.org/wiki/Comunità_virtuale"><text:span text:style-name="T8">comunità virtuali</text:span></text:a><text:span text:style-name="T8"> vi sono domande ricorrenti alle quali si preferisce rispondere pubblicamente con un documento affinché non vengano poste troppo spesso, in modo da sciogliere i dubbi dei </text:span><text:a xlink:type="simple" xlink:href="http://it.wikipedia.org/wiki/Newbie"><text:span text:style-name="T8">nuovi utenti</text:span></text:a><text:span text:style-name="T8">.</text:span></text:p>
      <text:p text:style-name="P8"/>
      <text:p text:style-name="P9">File</text:p>
      <text:p text:style-name="Text_20_body"><text:span text:style-name="T13">Un file (termine </text:span><text:a xlink:type="simple" xlink:href="http://it.wikipedia.org/wiki/Lingua_inglese"><text:span text:style-name="T13">inglese</text:span></text:a><text:span text:style-name="T13"> per "archivio") in </text:span><text:a xlink:type="simple" xlink:href="http://it.wikipedia.org/wiki/Informatica"><text:span text:style-name="T13">informatica</text:span></text:a><text:span text:style-name="T13"> è un contenitore di informazione digitalizzata. Le informazioni codificate al suo interno sono leggibili solo da </text:span><text:a xlink:type="simple" xlink:href="http://it.wikipedia.org/wiki/Software"><text:span text:style-name="T13">software</text:span></text:a><text:span text:style-name="T13">.<text:line-break/>Tecnicamente, i dati codificati in un file sono organizzati come una sequenza (di </text:span><text:a xlink:type="simple" xlink:href="http://it.wikipedia.org/wiki/Byte"><text:span text:style-name="T13">byte</text:span></text:a><text:span text:style-name="T13">), immagazzinati come un solo elemento su una </text:span><text:a xlink:type="simple" xlink:href="http://it.wikipedia.org/wiki/Memoria_di_massa"><text:span text:style-name="T13">memoria di massa</text:span></text:a><text:span text:style-name="T13">, all'interno del </text:span><text:a xlink:type="simple" xlink:href="http://it.wikipedia.org/wiki/File_system"><text:span text:style-name="T13">File system</text:span></text:a><text:span text:style-name="T13"> (sistema di archivi) esistente su quella data memoria di massa. </text:span>Se dal punto di vista dell'utente un file è solitamente un singolo elemento, può succedere che invece fisicamente sia scritto su più zone diverse del supporto che lo ospita: questo fenomeno è molto comune se il supporto di memorizzazione è un disco, mentre è molto raro su nastri magnetici. Uno dei compiti del <text:a xlink:type="simple" xlink:href="http://it.wikipedia.org/wiki/Sistema_operativo">Sistema operativo</text:a> è rendere trasparente alle applicazioni la reale suddivisione fisica del file e occuparsi di gestire la scrittura e il recupero delle informazioni dai vari blocchi fisici. Ciascun archivio elettronico è dotato di un nome, che è tipicamente organizzato in contenitori denominati <text:a xlink:type="simple" xlink:href="http://it.wikipedia.org/wiki/Directory">directory</text:a> o cartelle in uno spazio di nomi gerarchico. Il contenuto dei file è normalmente conforme ad un particolare <text:a xlink:type="simple" xlink:href="http://it.wikipedia.org/wiki/Formato_di_file">formato</text:a>, e per ciascun formato esistono una o più <text:a xlink:type="simple" xlink:href="http://it.wikipedia.org/wiki/Applicazione">applicazioni</text:a> che sono in grado di interpretarne e/o di modificarne il contenuto ("aprire" il file). Alcuni sistemi operativi, come <text:a xlink:type="simple" xlink:href="http://it.wikipedia.org/wiki/Microsoft_Windows">Microsoft Windows</text:a> e l'<text:a xlink:type="simple" xlink:href="http://it.wikipedia.org/wiki/MS-DOS">MS-DOS</text:a>, riconoscono il formato di un file in base all'<text:a xlink:type="simple" xlink:href="http://it.wikipedia.org/wiki/Estensione_di_un_file">estensione</text:a> del loro nome; altri, come il <text:a xlink:type="simple" xlink:href="http://it.wikipedia.org/wiki/Mac_OS">Mac OS</text:a> da una serie di <text:a xlink:type="simple" xlink:href="http://it.wikipedia.org/wiki/Metadato">metadati</text:a> salvati insieme al file; altri ancora, come <text:a xlink:type="simple" xlink:href="http://it.wikipedia.org/wiki/Unix">Unix</text:a>, identificano i tipi di file in base ai primi byte del loro contenuto, detti <text:a xlink:type="simple" xlink:href="http://it.wikipedia.org/wiki/Magic_number">magic number</text:a>.</text:p>
      <text:p text:style-name="Text_20_body">Un tipo di file molto comune sono i file di testo <text:a xlink:type="simple" xlink:href="http://it.wikipedia.org/wiki/ASCII">ASCII</text:a>. Un simile file è una sequenza di caratteri ASCII pura e semplice, tale da poter essere letta ed interpretata nello stesso modo da tutti i sistemi operativi. Il termine "File binario", invece, si riferisce solitamente a tutti i file che non sono di testo ASCII.</text:p>
      <text:p text:style-name="Text_20_body">Il concetto di file è molto semplice ed elegante: in ultima analisi, un file è una sorgente (o un deposito) di informazioni, che si può leggere e scrivere; questa sorgente/deposito ha anche delle "proprietà" (nome, estensione, flags) che possono essere modificate. Questa definizione si adatta molto bene a molte periferiche ed interfacce hardware; i sistemi operativi Unix e derivati hanno <text:soft-page-break/>generalizzato il concetto di file tanto da farne una vera filosofia: in Unix <text:span text:style-name="T3">tutto è un file</text:span>, cioè può essere "aperto", "chiuso", "letto", "scritto" eccetera; questi "file speciali" possono essere delle comunicazioni fra processi, delle <text:a xlink:type="simple" xlink:href="http://it.wikipedia.org/wiki/Pipe"><text:span text:style-name="T3">pipe</text:span></text:a>, delle interfacce hardware o altro ancora: il sistema operativo si occuperà di gestire tutto nel modo appropriato lasciando ai programmi l'illusione di stare usando un normale file.</text:p>
      <text:p text:style-name="P9"/>
      <text:p text:style-name="P9">Formato</text:p>
      <text:p text:style-name="Text_20_body"><text:span text:style-name="T13">In </text:span><text:a xlink:type="simple" xlink:href="http://it.wikipedia.org/wiki/Informatica"><text:span text:style-name="T13">informatica</text:span></text:a><text:span text:style-name="T13">, un formato di file è la convenzione che viene usata per leggere, scrivere e interpretare i contenuti di un </text:span><text:a xlink:type="simple" xlink:href="http://it.wikipedia.org/wiki/File"><text:span text:style-name="T13">file</text:span></text:a><text:span text:style-name="T13">. </text:span><text:span text:style-name="T8">Poiché i file non sono altro che insiemi or</text:span>dinati di <text:a xlink:type="simple" xlink:href="http://it.wikipedia.org/wiki/Byte">byte</text:a>, cioè semplici numeri, per poter associare al loro contenuto cose diverse si usano convenzioni che legano i byte ad un significato. Ad esempio, un formato di file per immagini può stabilire che i primi due byte sono l'altezza e la larghezza dell'immagine, e i seguenti i colori secondo uno schema preordinato. I file di testo usano vari sistemi di codifica (come il sistema <text:a xlink:type="simple" xlink:href="http://it.wikipedia.org/wiki/ASCII">ASCII</text:a>) per rappresentare lettere e formattazioni diverse.</text:p>
      <text:p text:style-name="Text_20_body">È teoricamente possibile, a meno di leggere manipolazioni, interpretare il contenuto di un file come se fosse codificato secondo un formato diverso da quello con cui è stato creato: i byte letti sono generalmente validi, anche se non dotati di molto senso; ad esempio è possibile leggere un'immagine come se fosse un file musicale, ma molto probabilmente si otterranno solo rumori e non musica.</text:p>
      <text:p text:style-name="P9"/>
      <text:p text:style-name="P10">Forum (internet)</text:p>
      <text:p text:style-name="P10"><text:span text:style-name="T8">Forum (plurale in </text:span><text:a xlink:type="simple" xlink:href="http://it.wikipedia.org/wiki/Lingua_latina"><text:span text:style-name="T8">latino</text:span></text:a><text:span text:style-name="T8"> </text:span><text:span text:style-name="T4">fora</text:span><text:span text:style-name="T8">) può riferirsi all'intera struttura </text:span><text:a xlink:type="simple" xlink:href="http://it.wikipedia.org/wiki/Informatica"><text:span text:style-name="T8">informatica</text:span></text:a><text:span text:style-name="T8"> nella quale degli utenti discutono su vari argomenti (</text:span><text:span text:style-name="T4">topic</text:span><text:span text:style-name="T8"> o </text:span><text:span text:style-name="T4">thread</text:span><text:span text:style-name="T8">), a una sua sottosezione oppure al </text:span><text:a xlink:type="simple" xlink:href="http://it.wikipedia.org/wiki/Software"><text:span text:style-name="T8">software</text:span></text:a><text:span text:style-name="T8"> utilizzato per fornire questa struttura. Un senso di comunità virtuale si sviluppa spesso intorno ai forum che hanno utenti abituali ed interessi comuni. La tecnologia, la scienza, i videogiochi, la politica, l'attualità, l'informatica e lo sport sono temi popolari, ma ci sono forum per un enorme numero di argomenti differenti. I forum vengono utilizzati anche come strumenti di supporto </text:span><text:a xlink:type="simple" xlink:href="http://it.wikipedia.org/wiki/On-line"><text:span text:style-name="T8">on-line</text:span></text:a><text:span text:style-name="T8"> per vari prodotti e all'interno di aziende per mettere in comunicazione i dipendenti e permettere loro di reperire informazioni.</text:span></text:p>
      <text:p text:style-name="Text_20_body">Ci si riferisce comunemente ai forum anche come <text:span text:style-name="T3">board</text:span>, <text:span text:style-name="T3">message board</text:span>, <text:span text:style-name="T3">bulletin board</text:span>, <text:span text:style-name="T3">gruppi di discussione</text:span>, <text:span text:style-name="T3">bacheche</text:span> e simili.</text:p>
      <text:p text:style-name="Text_20_body">Molti forum richiedono la registrazione dell'utente prima di poter inviare messaggi ed in alcuni casi anche per poterli leggere. Differentemente dalla <text:a xlink:type="simple" xlink:href="http://it.wikipedia.org/wiki/Chat">chat</text:a>, che è uno strumento di comunicazione sincrono, il forum è asincrono in quanto i messaggi vengono scritti e letti anche in momenti diversi.</text:p>
      <text:p text:style-name="P10"/>
      <text:p text:style-name="P10">FTP</text:p>
      <text:p text:style-name="P10">Il File Transfer Protocol (FTP) (<text:span text:style-name="T3">protocollo di trasferimento file</text:span>), è un <text:a xlink:type="simple" xlink:href="http://it.wikipedia.org/wiki/Protocollo_%28informatica%29">Protocollo</text:a> per la trasmissione di dati tra <text:a xlink:type="simple" xlink:href="http://it.wikipedia.org/wiki/Host">host</text:a> basato su <text:a xlink:type="simple" xlink:href="http://it.wikipedia.org/wiki/Transmission_Control_Protocol">TCP</text:a>.</text:p>
      <text:p text:style-name="Text_20_body">FTP è uno dei primi protocolli definiti ed ha subito una lunga evoluzione negli anni. La prima specifica, sviluppata presso il <text:a xlink:type="simple" xlink:href="http://it.wikipedia.org/wiki/Massachusetts_Institute_of_Technology">MIT</text:a>, risale al <text:a xlink:type="simple" xlink:href="http://it.wikipedia.org/wiki/1971">1971</text:a> (<text:a xlink:type="simple" xlink:href="http://www.networksorcery.com/enp/protocol/ftp.htm">RFC-114</text:a>). L'attuale specifica fa riferimento all' <text:a xlink:type="simple" xlink:href="http://www.faqs.org/rfcs/rfc959.html">RFC-959</text:a>.</text:p>
      <text:p text:style-name="Text_20_body">Gli obiettivi principali di FTP descritti nella sua RFC ufficiale sono:</text:p>
      <text:list xml:id="list368131868" text:style-name="L3">
        <text:list-item>
          <text:p text:style-name="P17">Promuovere la condivisione di file (programmi o dati) </text:p>
        </text:list-item>
        <text:list-item>
          <text:p text:style-name="P17">Incoraggiare l'uso indiretto o implicito di computer remoti. </text:p>
        </text:list-item>
        <text:list-item>
          <text:p text:style-name="P17">Risolvere in maniera trasparente incompatibilità tra differenti sistemi di stoccaggio file tra host. </text:p>
        </text:list-item>
        <text:list-item>
          <text:p text:style-name="P11"><text:soft-page-break/>Trasferire dati in maniera affidabile ed efficiente. </text:p>
        </text:list-item>
      </text:list>
      <text:p text:style-name="Text_20_body">Altro protocollo usato per il trasporto dati in <text:a xlink:type="simple" xlink:href="http://it.wikipedia.org/wiki/Internet">Internet</text:a> è il protocollo <text:a xlink:type="simple" xlink:href="http://it.wikipedia.org/wiki/HTTP">HTTP</text:a>.</text:p>
      <text:p text:style-name="P10"/>
      <text:p text:style-name="P10">Hacking</text:p>
      <text:p text:style-name="Text_20_body"><text:span text:style-name="T13">Il termine hacking è uno dei più inflazionati vocaboli legati all'</text:span><text:a xlink:type="simple" xlink:href="http://it.wikipedia.org/wiki/Informatica"><text:span text:style-name="T13">informatica</text:span></text:a><text:span text:style-name="T13">; avendo accompagnato, fin dall'inizio, lo sviluppo delle tecnologie di elaborazione e </text:span><text:a xlink:type="simple" xlink:href="http://it.wikipedia.org/wiki/Comunicazione"><text:span text:style-name="T13">comunicazione</text:span></text:a><text:span text:style-name="T13"> dell'</text:span><text:a xlink:type="simple" xlink:href="http://it.wikipedia.org/wiki/Informazione"><text:span text:style-name="T13">informazione</text:span></text:a><text:span text:style-name="T13">, ha assunto diverse sfumature a seconda del periodo storico e dello specifico ambito di applicazione; in ambito tecnico, lo si può definire come </text:span><text:span text:style-name="T5">studio dei sistemi informatici al fine di potenziarne capacità e funzioni</text:span><text:span text:style-name="T13">. </text:span>Sebbene venga usato principalmente in relazione all'informatica, l'hacking non è limitato ad un particolare ambito tecnico, ma si riferisce più genericamente ad ogni situazione in cui si faccia uso di <text:a xlink:type="simple" xlink:href="http://it.wikipedia.org/wiki/Creatività">creatività</text:a> e <text:a xlink:type="simple" xlink:href="http://it.wikipedia.org/wiki/Immaginazione">immaginazione</text:a> nella ricerca della <text:a xlink:type="simple" xlink:href="http://it.wikipedia.org/wiki/Conoscenza">conoscenza</text:a>: ad esempio, <text:a xlink:type="simple" xlink:href="http://it.wikipedia.org/wiki/Leonardo_da_Vinci">Leonardo da Vinci</text:a> può essere considerato un <text:a xlink:type="simple" xlink:href="http://it.wikipedia.org/wiki/Hacker">hacker</text:a> del <text:a xlink:type="simple" xlink:href="http://it.wikipedia.org/wiki/XV_secolo">XV secolo</text:a>. Inoltre, in <text:a xlink:type="simple" xlink:href="http://it.wikipedia.org/wiki/Lingua_inglese">lingua inglese</text:a>, il termine assume un gran numero di significati, tra cui il lavoro come <text:a xlink:type="simple" xlink:href="http://en.wikipedia.org/wiki/Hackney_carriage">tassista</text:a>, una categoria di <text:a xlink:type="simple" xlink:href="http://it.wikipedia.org/w/index.php?title=Hack_and_slash&amp;action=edit&amp;redlink=1">videogiochi</text:a>, un'azione del <text:a xlink:type="simple" xlink:href="http://it.wikipedia.org/wiki/Rugby">rugby</text:a>, nonché alcune espressioni dialettali dello slang inglese.</text:p>
      <text:p text:style-name="P10"/>
      <text:p text:style-name="P10">Hardware</text:p>
      <text:p text:style-name="P10"><text:span text:style-name="T8">Con hardware, in</text:span> <text:a xlink:type="simple" xlink:href="http://it.wikipedia.org/wiki/Ingegneria_elettronica">ingegneria elettronica</text:a> e <text:a xlink:type="simple" xlink:href="http://it.wikipedia.org/wiki/Informatica">informatica</text:a> <text:span text:style-name="T8">si indica la parte fisica di un </text:span><text:a xlink:type="simple" xlink:href="http://it.wikipedia.org/wiki/Personal_computer">personal computer</text:a>, <text:span text:style-name="T8">ovvero tutte quelle parti magnetiche, ottiche, meccaniche ed elettroniche che ne consentono il funzionamento (dette anche strumentario).</text:span></text:p>
      <text:p text:style-name="Text_20_body">Più in generale il termine si riferisce a qualsiasi <text:span text:style-name="T1">componente fisico</text:span> di una <text:a xlink:type="simple" xlink:href="http://it.wikipedia.org/wiki/Periferica">periferica</text:a> o di una <text:a xlink:type="simple" xlink:href="http://it.wikipedia.org/w/index.php?title=Apparecchiatura_elettronica&amp;action=edit&amp;redlink=1">apparecchiatura elettronica</text:a>.</text:p>
      <text:p text:style-name="Text_20_body">L'etimologia del vocabolo nasce dalla fusione di due termini della <text:a xlink:type="simple" xlink:href="http://it.wikipedia.org/wiki/Lingua_inglese">lingua inglese</text:a>, <text:span text:style-name="T3">hard</text:span> (duro) e <text:span text:style-name="T3">ware</text:span> (manufatto, oggetto), in contrapposizione con il <text:a xlink:type="simple" xlink:href="http://it.wikipedia.org/wiki/Software">software</text:a>, la parte logica (e perciò <text:span text:style-name="T3">soft</text:span>, "morbida") che compone il <text:a xlink:type="simple" xlink:href="http://it.wikipedia.org/wiki/Personal_computer">personal computer</text:a>.</text:p>
      <text:p text:style-name="P10"/>
      <text:p text:style-name="P10">Html</text:p>
      <text:p text:style-name="P10">L'HyperText Markup Language (HTML) (traduzione letterale: linguaggio di descrizione per <text:a xlink:type="simple" xlink:href="http://it.wikipedia.org/wiki/Ipertesto">ipertesti</text:a>) è il linguaggio solitamente usato per i documenti ipertestuali disponibili nel <text:a xlink:type="simple" xlink:href="http://it.wikipedia.org/wiki/World_Wide_Web">World Wide Web</text:a>. In tali documenti, un tratto di testo può essere contrassegnato inserendo delle etichette, <text:span text:style-name="T3">tag</text:span>, che ne descrivono la funzione, il colore, il <text:a xlink:type="simple" xlink:href="http://it.wikipedia.org/wiki/Collegamento_ipertestuale">link</text:a>, o altre caratteristiche. Il contenuto servito dai <text:a xlink:type="simple" xlink:href="http://it.wikipedia.org/wiki/Sito_web">siti web</text:a> in seguito a una richiesta dell'utente, solitamente consiste di un documento HTML: un <text:a xlink:type="simple" xlink:href="http://it.wikipedia.org/wiki/Web_browser">web browser</text:a> scarica da uno o più <text:a xlink:type="simple" xlink:href="http://it.wikipedia.org/wiki/Web_server">web server</text:a> il contenuto HTML ed eventuali documenti collegati, quindi li elabora, ossia interpreta il codice, al fine di generare la visualizzazione della pagina desiderata sullo schermo del <text:a xlink:type="simple" xlink:href="http://it.wikipedia.org/wiki/Computer">computer</text:a>.</text:p>
      <text:p text:style-name="Text_20_body">L'HTML non è un <text:a xlink:type="simple" xlink:href="http://it.wikipedia.org/wiki/Linguaggio_di_programmazione">linguaggio di programmazione</text:a>, ma un <text:a xlink:type="simple" xlink:href="http://it.wikipedia.org/wiki/Linguaggio_di_markup">linguaggio di markup</text:a>, ossia descrive le modalità o istruzioni di impaginazione, formattazione o visualizzazione grafica (<text:a xlink:type="simple" xlink:href="http://it.wikipedia.org/wiki/Layout">layout</text:a>) del contenuto, testuale e non, di una <text:a xlink:type="simple" xlink:href="http://it.wikipedia.org/wiki/Pagina_web">pagina web</text:a>. Tuttavia, l'HTML supporta l'inserimento di <text:a xlink:type="simple" xlink:href="http://it.wikipedia.org/wiki/Linguaggio_di_scripting">script</text:a> e <text:a xlink:type="simple" xlink:href="http://it.wikipedia.org/wiki/Oggetto_%28informatica%29">oggetti</text:a> esterni quali immagini o filmati. <text:span text:style-name="T3">Punto</text:span> HTML (.html) o <text:span text:style-name="T3">punto</text:span> HTM (.htm) è anche l'<text:a xlink:type="simple" xlink:href="http://it.wikipedia.org/wiki/Estensione_%28file%29">estensione</text:a> comune per riconoscere i documenti in questo formato.</text:p>
      <text:p text:style-name="P10"/>
      <text:p text:style-name="P10">HTTP</text:p>
      <text:p text:style-name="Text_20_body">L'Hypertext Transfer Protocol (HTTP) (<text:a xlink:type="simple" xlink:href="http://it.wikipedia.org/wiki/Protocollo_%28informatica%29">protocollo</text:a> di trasferimento di un <text:a xlink:type="simple" xlink:href="http://it.wikipedia.org/wiki/Ipertesto">ipertesto</text:a>) è usato come principale sistema per la trasmissione di informazioni sul <text:a xlink:type="simple" xlink:href="http://it.wikipedia.org/wiki/Web">web</text:a>. Le specifiche del protocollo sono gestite dal <text:a xlink:type="simple" xlink:href="http://it.wikipedia.org/wiki/World_Wide_Web_Consortium">World Wide Web Consortium</text:a> (<text:a xlink:type="simple" xlink:href="http://it.wikipedia.org/wiki/World_Wide_Web_Consortium">W3C</text:a>). Un <text:a xlink:type="simple" xlink:href="http://it.wikipedia.org/wiki/Server">Server</text:a> HTTP generalmente resta in ascolto sulla <text:a xlink:type="simple" xlink:href="http://it.wikipedia.org/wiki/Porta_%28reti%29">porta</text:a> 80 usando il protocollo <text:a xlink:type="simple" xlink:href="http://it.wikipedia.org/wiki/Transmission_Control_Protocol">TCP</text:a>. La prima versione dell'HTTP, la 0.9, risale alla fine degli <text:soft-page-break/><text:a xlink:type="simple" xlink:href="http://it.wikipedia.org/wiki/Anni_1980">anni ottanta</text:a> e costituiva, insieme con il linguaggio <text:a xlink:type="simple" xlink:href="http://it.wikipedia.org/wiki/HTML">HTML</text:a> e gli <text:a xlink:type="simple" xlink:href="http://it.wikipedia.org/wiki/Uniform_Resource_Locator">URL</text:a>, il nucleo base della <text:a xlink:type="simple" xlink:href="http://it.wikipedia.org/wiki/World_Wide_Web">World Wide Web</text:a> WWW global information initiative" portata avanti da <text:a xlink:type="simple" xlink:href="http://it.wikipedia.org/wiki/Tim_Berners-Lee">Tim Berners-Lee</text:a> al <text:a xlink:type="simple" xlink:href="http://it.wikipedia.org/wiki/CERN">CERN</text:a> di <text:a xlink:type="simple" xlink:href="http://it.wikipedia.org/wiki/Ginevra_%28città%29">Ginevra</text:a> per la condivisione delle informazioni tra la comunità dei <text:a xlink:type="simple" xlink:href="http://it.wikipedia.org/wiki/Fisica">fisici</text:a> delle <text:a xlink:type="simple" xlink:href="http://it.wikipedia.org/wiki/Energia">alte energie</text:a>. La prima versione effettivamente disponibile del protocollo, la HTTP/1.0, venne implementata dallo stesso Berners-Lee nel <text:a xlink:type="simple" xlink:href="http://it.wikipedia.org/wiki/1991">1991</text:a> e proposta come <text:a xlink:type="simple" xlink:href="http://tools.ietf.org/html/rfc1945">RFC 1945</text:a> all'ente normatore <text:a xlink:type="simple" xlink:href="http://it.wikipedia.org/wiki/Internet_Engineering_Task_Force">IETF</text:a> nel 1996. Con la diffusione di <text:a xlink:type="simple" xlink:href="http://it.wikipedia.org/wiki/Mosaic">NCSA Mosaic</text:a>, un <text:a xlink:type="simple" xlink:href="http://it.wikipedia.org/wiki/Browser">browser</text:a> grafico di facile uso, il WWW conobbe un successo crescente e divennero evidenti alcuni limiti della versione 1.0 del protocollo, in particolare:</text:p>
      <text:list xml:id="list1433522076" text:style-name="L4">
        <text:list-item>
          <text:p text:style-name="P18">l'impossibilità di ospitare più siti www sullo stesso server (<text:a xlink:type="simple" xlink:href="http://it.wikipedia.org/w/index.php?title=Virtual_host&amp;action=edit&amp;redlink=1">virtual host</text:a>) </text:p>
        </text:list-item>
        <text:list-item>
          <text:p text:style-name="P18">il mancato riuso delle connessioni disponibili </text:p>
        </text:list-item>
        <text:list-item>
          <text:p text:style-name="P13">l'insufficienza dei meccanismi di sicurezza </text:p>
        </text:list-item>
      </text:list>
      <text:p text:style-name="Text_20_body">Il protocollo venne quindi esteso nella versione HTTP/1.1, presentato come <text:a xlink:type="simple" xlink:href="http://tools.ietf.org/html/rfc2068">RFC 2068</text:a> nel <text:a xlink:type="simple" xlink:href="http://it.wikipedia.org/wiki/1997">1997</text:a> e successivamente aggiornato nel <text:a xlink:type="simple" xlink:href="http://it.wikipedia.org/wiki/1999">1999</text:a> come descritto dal <text:a xlink:type="simple" xlink:href="http://tools.ietf.org/html/rfc2616">RFC 2616</text:a></text:p>
      <text:p text:style-name="Text_20_body">L'HTTP funziona su un meccanismo richiesta/risposta (client/server): il <text:a xlink:type="simple" xlink:href="http://it.wikipedia.org/wiki/Client">client</text:a> esegue una richiesta ed il <text:a xlink:type="simple" xlink:href="http://it.wikipedia.org/wiki/Server">server</text:a> restituisce la risposta. Nell'uso comune il client corrisponde al browser ed il server al sito web. Vi sono quindi due tipi di messaggi HTTP: messaggi richiesta e messaggi risposta.</text:p>
      <text:p text:style-name="Text_20_body">HTTP differisce da altri protocolli di <text:a xlink:type="simple" xlink:href="http://it.wikipedia.org/wiki/Livello_applicazioni">livello 7</text:a> come <text:a xlink:type="simple" xlink:href="http://it.wikipedia.org/wiki/FTP">FTP</text:a>, per il fatto che le connessioni vengono generalmente chiuse una volta che una particolare richiesta (o una serie di richieste correlate) è stata soddisfatta. Questo comportamento rende il protocollo HTTP ideale per il World Wide Web, in cui le pagine molto spesso contengono dei collegamenti (<text:span text:style-name="T3">link</text:span>) a pagine ospitate da altri server. Talvolta però pone problemi agli sviluppatori di contenuti web, perché la natura senza stato (<text:span text:style-name="T3">stateless</text:span>) costringe ad utilizzare dei metodi alternativi per conservare lo stato dell'utente. Spesso questi metodi si basano sull'uso dei <text:a xlink:type="simple" xlink:href="http://it.wikipedia.org/wiki/Cookie">cookie</text:a>.</text:p>
      <text:p text:style-name="P5"><text:bookmark text:name="toc"/></text:p>
      <text:p text:style-name="P10"/>
      <text:p text:style-name="P10">IP</text:p>
      <text:p text:style-name="Text_20_body"><text:span text:style-name="T13">Internet Protocol (IP) è il </text:span><text:a xlink:type="simple" xlink:href="http://it.wikipedia.org/wiki/Protocollo_di_rete"><text:span text:style-name="T13">protocollo di rete</text:span></text:a><text:span text:style-name="T13"> su cui si basa la rete </text:span><text:a xlink:type="simple" xlink:href="http://it.wikipedia.org/wiki/Internet"><text:span text:style-name="T13">Internet</text:span></text:a><text:span text:style-name="T13">. </text:span>IP è un protocollo di rete a <text:a xlink:type="simple" xlink:href="http://it.wikipedia.org/wiki/Pacchetto_%28reti%29">pacchetto</text:a>; secondo la classificazione <text:a xlink:type="simple" xlink:href="http://it.wikipedia.org/wiki/ISO">ISO</text:a>/<text:a xlink:type="simple" xlink:href="http://it.wikipedia.org/wiki/Open_Systems_Interconnection">OSI</text:a> è di <text:a xlink:type="simple" xlink:href="http://it.wikipedia.org/wiki/Livello_di_rete">livello rete</text:a> (3). IP è un protocollo di <text:span text:style-name="T3">interconnessione di reti</text:span> (<text:span text:style-name="T3">Inter</text:span>-<text:span text:style-name="T3">Net</text:span>working <text:span text:style-name="T3">Protocol</text:span>), nato per interconnettere reti eterogenee per tecnologia, prestazioni, gestione. Pertanto IP è spesso implementato sopra altri protocolli di <text:a xlink:type="simple" xlink:href="http://it.wikipedia.org/wiki/Livello_di_rete">livello rete</text:a>, come <text:a xlink:type="simple" xlink:href="http://it.wikipedia.org/wiki/Ethernet">Ethernet</text:a> o <text:a xlink:type="simple" xlink:href="http://it.wikipedia.org/wiki/Asynchronous_Transfer_Mode">ATM</text:a>. La versione correntemente usata del protocollo IP è detta anche <text:a xlink:type="simple" xlink:href="http://it.wikipedia.org/wiki/IPv4">IPv4</text:a> per distinguerla dalla più recente <text:a xlink:type="simple" xlink:href="http://it.wikipedia.org/wiki/IPv6">IPv6</text:a>, nata dall'esigenza di gestire meglio il crescente numero di <text:a xlink:type="simple" xlink:href="http://it.wikipedia.org/wiki/Computer">computer</text:a> connessi ad <text:a xlink:type="simple" xlink:href="http://it.wikipedia.org/wiki/Internet">Internet</text:a>. I protocolli di trasporto utilizzati su IP sono soprattutto <text:a xlink:type="simple" xlink:href="http://it.wikipedia.org/wiki/Transmission_Control_Protocol">TCP</text:a> e <text:a xlink:type="simple" xlink:href="http://it.wikipedia.org/wiki/User_Datagram_Protocol">UDP</text:a>.</text:p>
      <text:p text:style-name="P10"/>
      <text:p text:style-name="P10">Link – collegamento ipertestuale</text:p>
      <text:p text:style-name="Text_20_body"><text:span text:style-name="T13">In </text:span><text:a xlink:type="simple" xlink:href="http://it.wikipedia.org/wiki/Informatica"><text:span text:style-name="T13">informatica</text:span></text:a><text:span text:style-name="T13">, un collegamento ipertestuale (in </text:span><text:a xlink:type="simple" xlink:href="http://it.wikipedia.org/wiki/Lingua_inglese"><text:span text:style-name="T13">inglese</text:span></text:a><text:span text:style-name="T13"> </text:span><text:span text:style-name="T5">hyperlink</text:span><text:span text:style-name="T13">, spesso abbreviato in </text:span><text:span text:style-name="T5">link</text:span><text:span text:style-name="T13">, usato anche in </text:span><text:a xlink:type="simple" xlink:href="http://it.wikipedia.org/wiki/Lingua_italiana"><text:span text:style-name="T13">italiano</text:span></text:a><text:span text:style-name="T13">) è un rinvio da un'unità informativa su supporto digitale ad un'altra. È ciò che caratterizza la non linearità dell'informazione propria di un </text:span><text:a xlink:type="simple" xlink:href="http://it.wikipedia.org/wiki/Ipertesto"><text:span text:style-name="T13">ipertesto</text:span></text:a><text:span text:style-name="T13">. </text:span><text:span text:style-name="T8">Un collegamento ipertestuale ha lo scopo di condurre ad ulteriori unità informative (documenti, immagini, etc.) a partire da una prima unità ad esse correlata. </text:span>Un collegamento ipertestuale normalmente può essere distinto dal resto del documento per qualche sua peculiarità grafica; la più tipica è una sottolineatura (vedi immagine). L'attivazione di un collegamento viene effettuata attraverso un <text:a xlink:type="simple" xlink:href="http://it.wikipedia.org/wiki/Mouse#Clic">clic</text:a> del mouse, cui segue la visualizzazione della destinazione del collegamento.</text:p>
      <text:p text:style-name="P10"/>
      <text:p text:style-name="P10">Login - Autenticazione</text:p>
      <text:p text:style-name="Text_20_body"><text:span text:style-name="T5">Login</text:span><text:span text:style-name="T13"> è il termine inglese più esatto per indicare la procedura di accesso ad un sistema o un'applicazione </text:span><text:a xlink:type="simple" xlink:href="http://it.wikipedia.org/wiki/Informatica"><text:span text:style-name="T13">informatica</text:span></text:a><text:span text:style-name="T13">. Proviene dalla contrazione di </text:span><text:span text:style-name="T5">log in</text:span><text:span text:style-name="T13">, entrata nel </text:span><text:a xlink:type="simple" xlink:href="http://it.wikipedia.org/wiki/Log"><text:span text:style-name="T13">log</text:span></text:a><text:span text:style-name="T13">, il </text:span><text:span text:style-name="T5">registro cronologico degli eventi</text:span><text:span text:style-name="T13"> tipico di qualsiasi sistema informativo. Altri termini corrispondenti sono: </text:span><text:soft-page-break/><text:span text:style-name="T5">logon, log on, signon, sign on, sign in</text:span><text:span text:style-name="T13">. </text:span><text:span text:style-name="T8">Il </text:span><text:span text:style-name="T4">login</text:span><text:span text:style-name="T8">, noto anche come procedura di </text:span>,<text:a xlink:type="simple" xlink:href="http://it.wikipedia.org/wiki/Autenticazione"><text:span text:style-name="T8">autenticazione</text:span></text:a> è uno dei pilastri fondamentali della <text:a xlink:type="simple" xlink:href="http://it.wikipedia.org/wiki/Sicurezza_informatica">sicurezza</text:a> e della <text:a xlink:type="simple" xlink:href="http://it.wikipedia.org/wiki/Privacy">riservatezza</text:a> nelle applicazioni informatiche.</text:p>
      <text:p text:style-name="P10"/>
      <text:p text:style-name="P10">Logout</text:p>
      <text:p text:style-name="Text_20_body"><text:span text:style-name="T5">Logout</text:span><text:span text:style-name="T13"> è il termine inglese per indicare la </text:span><text:span text:style-name="T5">procedura di uscita</text:span><text:span text:style-name="T13"> da una applicazione informatica. Proviene dalla contrazione di </text:span><text:span text:style-name="T5">log out</text:span><text:span text:style-name="T13">, uscita dal </text:span><text:a xlink:type="simple" xlink:href="http://it.wikipedia.org/wiki/Log"><text:span text:style-name="T13">log</text:span></text:a><text:span text:style-name="T13">, il </text:span><text:span text:style-name="T5">registro cronologico</text:span><text:span text:style-name="T13"> degli eventi tipico di qualsiasi sistema informativo. Altri termini corrispondenti sono: logoff, signoff, sign off. </text:span><text:span text:style-name="T8">Il logout chiude in modo completo e sicuro una sessione di lavo</text:span>ro in precedenza aperta con la procedura di <text:a xlink:type="simple" xlink:href="http://it.wikipedia.org/wiki/Login">login</text:a>.</text:p>
      <text:p text:style-name="Text_20_body"/>
      <text:p text:style-name="P12">LUG</text:p>
      <text:p text:style-name="Text_20_body">Un <text:span text:style-name="T1">Linux User Group (LUG)</text:span>, o anche <text:span text:style-name="T3">"Linux Users Group"</text:span> e <text:span text:style-name="T3">"Linux Users' Group"</text:span>, è un gruppo formato da persone che osservano i principi del <text:a xlink:type="simple" xlink:href="http://it.wikipedia.org/wiki/Software_libero">software libero</text:a> ed impegnate nel diffondere i sistemi operativi basati sul <text:a xlink:type="simple" xlink:href="http://it.wikipedia.org/wiki/Kernel">kernel</text:a> <text:a xlink:type="simple" xlink:href="http://it.wikipedia.org/wiki/Linux">Linux</text:a>. Spesso un LUG è una <text:a xlink:type="simple" xlink:href="http://it.wikipedia.org/wiki/Associazione_%28diritto%29">associazione</text:a> non-profit, formata da persone liberamente costituite, che svolgono la loro attività prevalentemente su base volontaria e che provvedono al supporto e alla diffusione di <text:a xlink:type="simple" xlink:href="http://it.wikipedia.org/wiki/GNU/Linux">GNU/Linux</text:a>, in particolar modo presso chi si avvicina per la prima volta a tale <text:a xlink:type="simple" xlink:href="http://it.wikipedia.org/wiki/Sistema_operativo">sistema operativo</text:a>. Può materializzarsi in un contesto fisico, ponendosi come punto di riferimento a livello locale per i temi toccati, oppure virtualmente in forma di <text:a xlink:type="simple" xlink:href="http://it.wikipedia.org/wiki/Comunità_virtuale">community</text:a> online. Organizzazioni simili al LUG sono il <text:a xlink:type="simple" xlink:href="http://it.wikipedia.org/wiki/FSUG">Free Software User Group (FSUG)</text:a> e il <text:a xlink:type="simple" xlink:href="http://it.wikipedia.org/w/index.php?title=FreeBSD_User_Group&amp;action=edit&amp;redlink=1">FreeBSD User Group (FUG)</text:a>.</text:p>
      <text:p text:style-name="Text_20_body"/>
      <text:p text:style-name="P12">Open source</text:p>
      <text:p text:style-name="Text_20_body">In <text:a xlink:type="simple" xlink:href="http://it.wikipedia.org/wiki/Informatica">informatica</text:a>, <text:span text:style-name="T1">open source</text:span> (termine <text:a xlink:type="simple" xlink:href="http://it.wikipedia.org/wiki/Lingua_inglese">inglese</text:a> che significa <text:a xlink:type="simple" xlink:href="http://it.wikipedia.org/wiki/Codice_sorgente"><text:span text:style-name="T3">sorgente</text:span></text:a><text:span text:style-name="T3"> aperto</text:span>) indica un <text:a xlink:type="simple" xlink:href="http://it.wikipedia.org/wiki/Software">software</text:a> i cui autori (più precisamente i detentori dei diritti) ne permettono, anzi ne favoriscono il libero studio e l'apporto di modifiche da parte di altri programmatori indipendenti. Questo è realizzato mediante l'applicazione di apposite <text:a xlink:type="simple" xlink:href="http://it.wikipedia.org/wiki/Licenza_%28informatica%29">licenze d'uso</text:a>.</text:p>
      <text:p text:style-name="Text_20_body">La collaborazione di più parti (in genere libera e spontanea) permette al prodotto finale di raggiungere una complessità maggiore di quanto potrebbe ottenere un singolo gruppo di lavoro. L'open source ha tratto grande beneficio da <text:a xlink:type="simple" xlink:href="http://it.wikipedia.org/wiki/Internet">Internet</text:a>, perché esso permette a programmatori geograficamente distanti di coordinarsi e lavorare allo stesso progetto.</text:p>
      <text:p text:style-name="Text_20_body">I software open source attualmente più diffusi sono <text:a xlink:type="simple" xlink:href="http://it.wikipedia.org/wiki/Mozilla_Firefox">Firefox</text:a>, <text:a xlink:type="simple" xlink:href="http://it.wikipedia.org/wiki/OpenOffice">OpenOffice</text:a>, <text:a xlink:type="simple" xlink:href="http://it.wikipedia.org/wiki/VLC_media_player">VLC</text:a>, <text:a xlink:type="simple" xlink:href="http://it.wikipedia.org/wiki/Gimp">Gimp</text:a>, <text:a xlink:type="simple" xlink:href="http://it.wikipedia.org/wiki/7-Zip">7-Zip</text:a>, oltre ad un gran numero di progetti rivolti non all'utente finale ma ad altri programmatori.<text:bookmark text:name="cite_ref-02"/><text:a xlink:type="simple" xlink:href="http://it.wikipedia.org/wiki/Opensource#cite_note-0">[1]</text:a> Sono inoltre degne di nota le famiglie di sistemi operativi <text:a xlink:type="simple" xlink:href="http://it.wikipedia.org/wiki/Berkeley_Software_Distribution">BSD</text:a>, <text:a xlink:type="simple" xlink:href="http://it.wikipedia.org/wiki/GNU">GNU</text:a>, <text:a xlink:type="simple" xlink:href="http://it.wikipedia.org/wiki/Android">Android</text:a> e il kernel <text:a xlink:type="simple" xlink:href="http://it.wikipedia.org/wiki/Linux">Linux</text:a> i cui autori e fautori hanno contribuito in modo fondamentale alla nascita del movimento. La comunità open source è molto attiva, comprende decine di migliaia di progetti,<text:bookmark text:name="cite_ref-1"/><text:a xlink:type="simple" xlink:href="http://it.wikipedia.org/wiki/Opensource#cite_note-1">[2]</text:a> numero che cresce quotidianamente.</text:p>
      <text:p text:style-name="Text_20_body">Alla filosofia del movimento open source si ispira il movimento <text:a xlink:type="simple" xlink:href="http://it.wikipedia.org/wiki/Open_content">open content</text:a> (<text:span text:style-name="T3">contenuti aperti</text:span>): in questo caso ad essere liberamente disponibile non è il codice sorgente di un software ma contenuti editoriali quali testi, immagini, video e musica. <text:a xlink:type="simple" xlink:href="http://it.wikipedia.org/wiki/Wikipedia">Wikipedia</text:a> è un chiaro esempio dei frutti di questo movimento. Attualmente l'open source tende ad assumere rilievo filosofico, consistendo di una nuova concezione della vita, aperta e refrattaria ad ogni oscurantismo, che l'open source si propone di superare mediante la condivisione della conoscenza.</text:p>
      <text:p text:style-name="Text_20_body"/>
      <text:p text:style-name="P12">Mailing list</text:p>
      <text:p text:style-name="Text_20_body">La <text:span text:style-name="T1">mailing-list</text:span> (letteralmente, <text:span text:style-name="T3">lista per corrispondenza</text:span>, dalla <text:a xlink:type="simple" xlink:href="http://it.wikipedia.org/wiki/Lingua_inglese">lingua inglese</text:a>; traducibile in italiano con <text:span text:style-name="T3">lista di distribuzione</text:span>) è un sistema organizzato per la partecipazione di più persone in una <text:soft-page-break/>discussione asincrona tramite <text:a xlink:type="simple" xlink:href="http://it.wikipedia.org/wiki/Email">email</text:a>. Rappresenta un metodo di comunicazione in cui un messaggio e-mail inviato ad un sistema viene inoltrato automaticamente ad una lista di destinatari interessati ad un dato argomento. Una mailing list è in pratica un elenco di indirizzi di posta elettronica gestiti da aziende, associazioni, organizzazioni o persone singole. Solitamente condividono un interesse o uno scopo, e quando ci sono novità, il gestore invia mail a tutta la lista per far nascere discussioni e commenti. Rappresenta, almeno al primo messaggio inviato dal gestore, un tipo di comunicazione “uno a molti” e con un grado di co-presenza inferiore a quello delle chat. Il termine si trova indifferentemente nelle due forme, con o senza il trattino di separazione.</text:p>
      <text:p text:style-name="P5"><text:bookmark text:name="toc1"/></text:p>
      <text:p text:style-name="Text_20_body"><text:span text:style-name="T12"/></text:p>
      <text:p text:style-name="Text_20_body"><text:span text:style-name="T12">Memoria</text:span></text:p>
      <text:p text:style-name="Text_20_body">In <text:a xlink:type="simple" xlink:href="http://it.wikipedia.org/wiki/Elettronica">elettronica</text:a> una <text:span text:style-name="T1">memoria</text:span> è un <text:a xlink:type="simple" xlink:href="http://it.wikipedia.org/wiki/Dispositivo_elettronico">dispositivo elettronico</text:a> che ha come finalità la memorizzazione dell'<text:a xlink:type="simple" xlink:href="http://it.wikipedia.org/wiki/Informazione">informazione</text:a> elettronica.</text:p>
      <text:p text:style-name="Text_20_body"/>
      <text:p text:style-name="P12">Server</text:p>
      <text:p text:style-name="Text_20_body">In <text:a xlink:type="simple" xlink:href="http://it.wikipedia.org/wiki/Informatica">informatica</text:a> il termine <text:span text:style-name="T1">server</text:span> designa genericamente un componente informatico che fornisce un qualunque tipo di <text:a xlink:type="simple" xlink:href="http://it.wikipedia.org/wiki/Servizio">servizi</text:a> ad altre componenti (tipicamente chiamate <text:a xlink:type="simple" xlink:href="http://it.wikipedia.org/wiki/Client"><text:span text:style-name="T3">client</text:span></text:a>) attraverso una <text:a xlink:type="simple" xlink:href="http://it.wikipedia.org/wiki/Rete_informatica">rete</text:a> di <text:a xlink:type="simple" xlink:href="http://it.wikipedia.org/wiki/Computer">computer</text:a>. Si noti che il termine <text:span text:style-name="T3">server</text:span>, così come pure il termine <text:span text:style-name="T3">client</text:span>, possono essere riferiti sia alla componente <text:a xlink:type="simple" xlink:href="http://it.wikipedia.org/wiki/Hardware">hardware</text:a> che alla componente <text:a xlink:type="simple" xlink:href="http://it.wikipedia.org/wiki/Software">software</text:a> che forniscono le funzionalità o servizi di cui sopra.</text:p>
      <text:p text:style-name="Text_20_body">A seconda del contesto, il termine <text:span text:style-name="T3">server</text:span> può indicare quindi:</text:p>
      <text:list xml:id="list624868022" text:style-name="L5">
        <text:list-item>
          <text:p text:style-name="P19">un <text:a xlink:type="simple" xlink:href="http://it.wikipedia.org/wiki/Computer">computer</text:a> utilizzato per fornire servizi ad altri computer, a prescindere dalle sue caratteristiche hardware. </text:p>
        </text:list-item>
        <text:list-item>
          <text:p text:style-name="P19">un computer specifico appartenente alla fascia di mercato dedicata all'uso come server, caratterizzato da alta <text:a xlink:type="simple" xlink:href="http://it.wikipedia.org/wiki/Affidabilità">affidabilità</text:a> e maggiori <text:a xlink:type="simple" xlink:href="http://it.wikipedia.org/w/index.php?title=Prestazione_%28informatica%29&amp;action=edit&amp;redlink=1">prestazioni</text:a>. </text:p>
        </text:list-item>
        <text:list-item>
          <text:p text:style-name="P14">un <text:a xlink:type="simple" xlink:href="http://it.wikipedia.org/wiki/Processo_%28informatica%29">processo</text:a> (ovvero un <text:a xlink:type="simple" xlink:href="http://it.wikipedia.org/wiki/Programma_%28informatica%29">programma software</text:a> in esecuzione) che fornisca servizi ad altri processi (es. <text:a xlink:type="simple" xlink:href="http://it.wikipedia.org/wiki/Server_Web">Server Web</text:a>). </text:p>
        </text:list-item>
      </text:list>
      <text:p text:style-name="Text_20_body">In linea generale quindi si tende ad indicare come <text:span text:style-name="T3">Server</text:span> il componente <text:a xlink:type="simple" xlink:href="http://it.wikipedia.org/wiki/Hardware">hardware</text:a> che attraverso un <text:a xlink:type="simple" xlink:href="http://it.wikipedia.org/wiki/Software">software</text:a> specifico eroga un servizio e <text:span text:style-name="T3">Client</text:span> il componente hardware con relativo software che ne fa uso su richiesta dell'utente.</text:p>
      <text:p text:style-name="Text_20_body"/>
      <text:p text:style-name="P12">Processore</text:p>
      <text:p text:style-name="Text_20_body">L'unità centrale di elaborazione, più conosciuta come CPU,<text:bookmark text:name="cite_ref-03"/><text:a xlink:type="simple" xlink:href="http://it.wikipedia.org/wiki/Processore#cite_note-0">[1]</text:a> anche chiamata processore,<text:bookmark text:name="cite_ref-11"/><text:a xlink:type="simple" xlink:href="http://it.wikipedia.org/wiki/Processore#cite_note-1">[2]</text:a> o <text:a xlink:type="simple" xlink:href="http://it.wikipedia.org/wiki/Microprocessore">microprocessore</text:a>, è uno dei due componenti principali della <text:a xlink:type="simple" xlink:href="http://it.wikipedia.org/wiki/Architettura_di_von_Neumann">macchina a programma memorizzato di von Neumann</text:a>, il modello su cui è basata la maggior parte dei moderni <text:a xlink:type="simple" xlink:href="http://it.wikipedia.org/wiki/Computer">computer</text:a>. Compito della CPU è quello di eseguire le <text:a xlink:type="simple" xlink:href="http://it.wikipedia.org/wiki/Istruzione_%28informatica%29">istruzioni</text:a> di un programma (che deve essere presente in memoria). Durante l'esecuzione del programma, la CPU legge o scrive dati in <text:a xlink:type="simple" xlink:href="http://it.wikipedia.org/wiki/Memoria_%28informatica%29">memoria</text:a>; il risultato dell'<text:a xlink:type="simple" xlink:href="http://it.wikipedia.org/wiki/Esecuzione_%28informatica%29">esecuzione</text:a> dipende dal dato su cui opera e dallo <text:a xlink:type="simple" xlink:href="http://it.wikipedia.org/wiki/Stato_interno">stato interno</text:a> della CPU stessa, che tiene traccia delle passate operazioni.</text:p>
      <text:p text:style-name="Text_20_body"/>
      <text:p text:style-name="P12">Programma</text:p>
      <text:p text:style-name="Text_20_body">Nell'<text:a xlink:type="simple" xlink:href="http://it.wikipedia.org/wiki/Informatica">informatica</text:a>, un <text:span text:style-name="T1">programma per calcolatore</text:span>, o semplicemente <text:span text:style-name="T1">programma</text:span>, è l'<text:a xlink:type="simple" xlink:href="http://it.wikipedia.org/wiki/Implementazione">implementazione</text:a> di un <text:a xlink:type="simple" xlink:href="http://it.wikipedia.org/wiki/Algoritmo">algoritmo</text:a> in un <text:a xlink:type="simple" xlink:href="http://it.wikipedia.org/wiki/Linguaggio_di_programmazione">linguaggio</text:a> adatto a essere 'compreso' ed eseguito da un <text:a xlink:type="simple" xlink:href="http://it.wikipedia.org/wiki/Computer">computer</text:a> o da una <text:a xlink:type="simple" xlink:href="http://it.wikipedia.org/wiki/Macchina_virtuale">macchina virtuale</text:a>. È una sequenza logicamente ordinata di operazioni o comandi di istruzioni, un <text:a xlink:type="simple" xlink:href="http://it.wikipedia.org/wiki/Insieme">insieme</text:a> di istruzioni che produce soluzioni per una data classe di problemi.</text:p>
      <text:p text:style-name="Text_20_body">Un programma scritto in <text:a xlink:type="simple" xlink:href="http://it.wikipedia.org/wiki/Linguaggio_macchina">linguaggio macchina</text:a>, e direttamente eseguibile da un computer <text:soft-page-break/>(normalmente inteso come unione di <text:a xlink:type="simple" xlink:href="http://it.wikipedia.org/wiki/Hardware">hardware</text:a> e <text:a xlink:type="simple" xlink:href="http://it.wikipedia.org/wiki/Sistema_operativo">sistema operativo</text:a>), è detto anche <text:a xlink:type="simple" xlink:href="http://it.wikipedia.org/wiki/Programma_eseguibile"><text:span text:style-name="T1">programma eseguibile</text:span></text:a> o <text:span text:style-name="T1">programma binario</text:span>. Un programma scritto in linguaggio <text:a xlink:type="simple" xlink:href="http://it.wikipedia.org/wiki/Assembly">assembly</text:a> o in un <text:a xlink:type="simple" xlink:href="http://it.wikipedia.org/wiki/Linguaggio_di_programmazione_ad_alto_livello">linguaggio di programmazione ad alto livello</text:a>, per contro, può essere eseguito solo utilizzando un <text:a xlink:type="simple" xlink:href="http://it.wikipedia.org/wiki/Compilatore">compilatore</text:a> o un <text:a xlink:type="simple" xlink:href="http://it.wikipedia.org/wiki/Interprete_%28informatica%29">interprete</text:a> e viene detto <text:a xlink:type="simple" xlink:href="http://it.wikipedia.org/wiki/Programma_sorgente"><text:span text:style-name="T1">programma sorgente</text:span></text:a>. Il termine programma deve essere distinto da quello, più generico, di <text:a xlink:type="simple" xlink:href="http://it.wikipedia.org/wiki/Software">software</text:a>; per programma si intende infatti un oggetto software che può essere caricato nella <text:a xlink:type="simple" xlink:href="http://it.wikipedia.org/wiki/Memoria_RAM">memoria</text:a> di un computer ed eseguito in un nuovo <text:a xlink:type="simple" xlink:href="http://it.wikipedia.org/wiki/Processo_software">processo</text:a>. Altri oggetti software (per esempio le <text:a xlink:type="simple" xlink:href="http://it.wikipedia.org/wiki/Libreria_software">librerie</text:a>) non hanno questa proprietà, ovvero non possono essere "eseguite" direttamente. Analogamente sarebbe opportuno distinguere il termine "programma" dal termine <text:a xlink:type="simple" xlink:href="http://it.wikipedia.org/wiki/Applicazione">applicazione</text:a>, che viene usato normalmente nella prospettiva dell'utente finale per intendere un "servizio" di cui l'utente può usufruire, a prescindere dal fatto che questo sia realizzato da un programma solo o da una collezione di programmi; una considerazione analoga si può applicare all'espressione <text:a xlink:type="simple" xlink:href="http://it.wikipedia.org/wiki/Sistema_software">sistema software</text:a>, usata di norma per indicare esplicitamente una collezione di componenti software (programmi, librerie, <text:a xlink:type="simple" xlink:href="http://it.wikipedia.org/wiki/File">file</text:a> e così via) interagenti.</text:p>
      <text:p text:style-name="Text_20_body">Nella maggior parte dei computer moderni, basati sull'<text:a xlink:type="simple" xlink:href="http://it.wikipedia.org/wiki/Architettura_di_von_Neumann">architettura di von Neumann</text:a>, l'esecuzione di un <text:a xlink:type="simple" xlink:href="http://it.wikipedia.org/wiki/Programma_eseguibile">programma binario</text:a> prevede che il programma stesso sia inizialmente caricato in <text:a xlink:type="simple" xlink:href="http://it.wikipedia.org/wiki/RAM">memoria</text:a>, tipicamente a partire da una <text:a xlink:type="simple" xlink:href="http://it.wikipedia.org/wiki/Periferica">periferica</text:a> di <text:a xlink:type="simple" xlink:href="http://it.wikipedia.org/wiki/Memoria_di_massa">memoria di massa</text:a>, come un <text:a xlink:type="simple" xlink:href="http://it.wikipedia.org/wiki/Disco_rigido">disco rigido</text:a>. Viene quindi identificato il "punto d'ingresso" del programma (la prima istruzione), e il suo <text:a xlink:type="simple" xlink:href="http://it.wikipedia.org/wiki/Indirizzo_di_memoria">indirizzo di memoria</text:a> viene copiato in un <text:a xlink:type="simple" xlink:href="http://it.wikipedia.org/wiki/Registro_%28informatica%29">registro</text:a> del <text:a xlink:type="simple" xlink:href="http://it.wikipedia.org/wiki/Processore">processore</text:a> detto <text:a xlink:type="simple" xlink:href="http://it.wikipedia.org/wiki/Program_counter"><text:span text:style-name="T3">program counter</text:span></text:a>. A questo punto viene avviato un <text:a xlink:type="simple" xlink:href="http://it.wikipedia.org/wiki/Ciclo_di_fetch-execute"><text:span text:style-name="T3">ciclo di fetch-execute</text:span></text:a> che ripetutamente preleva l'istruzione "puntata" dal <text:span text:style-name="T3">program counter</text:span>, incrementa il <text:span text:style-name="T3">program counter</text:span> in modo da farlo puntare all'istruzione successiva, ed esegue l'istruzione caricata (in quest'ordine). Si può osservare che il ciclo <text:span text:style-name="T3">fetch-execute</text:span>, per <text:a xlink:type="simple" xlink:href="http://it.wikipedia.org/wiki/Default_%28informatica%29">default</text:a>, comporta l'esecuzione <text:a xlink:type="simple" xlink:href="http://it.wikipedia.org/wiki/Sequenza_%28informatica%29">sequenziale</text:a> delle istruzioni del programma. L'istruzione corrente, tuttavia, può modificare il <text:span text:style-name="T3">program counter</text:span>; questa operazione corrisponde a un <text:a xlink:type="simple" xlink:href="http://it.wikipedia.org/wiki/Struttura_di_controllo#Goto"><text:span text:style-name="T3">goto</text:span></text:a> ed è il meccanismo fondamentale su cui si basa l'<text:a xlink:type="simple" xlink:href="http://it.wikipedia.org/wiki/Implementare">implementazione</text:a> delle <text:a xlink:type="simple" xlink:href="http://it.wikipedia.org/wiki/Struttura_di_controllo">strutture di controllo</text:a> più evolute da parte di <text:a xlink:type="simple" xlink:href="http://it.wikipedia.org/wiki/Compilatore">compilatori</text:a> e <text:a xlink:type="simple" xlink:href="http://it.wikipedia.org/wiki/Interprete">interpreti</text:a>. Al giorno d'oggi, è raro che un programma sia adatto all'esecuzione <text:span text:style-name="T3">diretta</text:span> da parte di un <text:a xlink:type="simple" xlink:href="http://it.wikipedia.org/wiki/Computer">computer</text:a> inteso come solo <text:a xlink:type="simple" xlink:href="http://it.wikipedia.org/wiki/Hardware">hardware</text:a>; di norma, esso richiede una <text:a xlink:type="simple" xlink:href="http://it.wikipedia.org/wiki/Macchina_virtuale">macchina virtuale</text:a> che comprende l'hardware del computer con l'aggiunta di uno o più livelli di software che contribuiscono a creare l'ambiente di esecuzione adatto per il programma stesso. Gli stessi <text:a xlink:type="simple" xlink:href="http://it.wikipedia.org/wiki/Programma_eseguibile">programmi eseguibili</text:a> richiedono di norma la presenza di un determinato <text:a xlink:type="simple" xlink:href="http://it.wikipedia.org/wiki/Sistema_operativo">sistema operativo</text:a>, di determinate <text:a xlink:type="simple" xlink:href="http://it.wikipedia.org/wiki/Libreria_software">librerie</text:a>, e così via. Benché le linee generali del funzionamento di una macchina virtuale siano talvolta piuttosto simili a quelle descritte sopra per la macchina di von Neumann, in molti casi esse se ne discostano in maniera sostanziale, introducendo numerosi concetti non presenti in tale architettura (per esempio, lo stack dei <text:a xlink:type="simple" xlink:href="http://it.wikipedia.org/wiki/Record_di_attivazione">record di attivazione</text:a>). Si può dire che un linguaggio di programmazione è tanto più <text:a xlink:type="simple" xlink:href="http://it.wikipedia.org/wiki/Linguaggio_di_programmazione_ad_alto_livello">ad alto livello</text:a> quanto più la corrispondente macchina virtuale esibisce caratteristiche concettualmente distanti dai meccanismi fondamentali dell'architettura di von Neumann (o, in generale, dell'architettura hardware sottostante).</text:p>
      <text:p text:style-name="Text_20_body"/>
      <text:p text:style-name="P12">RAM</text:p>
      <text:p text:style-name="Text_20_body">La <text:span text:style-name="T1">memoria ad accesso casuale</text:span>, <text:a xlink:type="simple" xlink:href="http://it.wikipedia.org/wiki/Acronimo">acronimo</text:a> <text:span text:style-name="T1">RAM</text:span> (del corrispondente termine <text:a xlink:type="simple" xlink:href="http://it.wikipedia.org/wiki/Lingua_inglese">inglese</text:a> <text:span text:style-name="T3">Random-Access Memory</text:span>), è una tipologia di <text:a xlink:type="simple" xlink:href="http://it.wikipedia.org/wiki/Memoria_informatica">memoria informatica</text:a> caratterizzata dal permettere l'accesso diretto a qualunque <text:a xlink:type="simple" xlink:href="http://it.wikipedia.org/wiki/Indirizzo_di_memoria">indirizzo di memoria</text:a> con lo stesso <text:a xlink:type="simple" xlink:href="http://it.wikipedia.org/w/index.php?title=Tempo_di_accesso&amp;action=edit&amp;redlink=1">tempo di accesso</text:a>. La memoria ad accesso casuale si contrappone alla <text:a xlink:type="simple" xlink:href="http://it.wikipedia.org/wiki/Memoria_ad_accesso_sequenziale">memoria ad accesso sequenziale</text:a> e alla <text:a xlink:type="simple" xlink:href="http://it.wikipedia.org/wiki/Memoria_ad_accesso_diretto">memoria ad accesso diretto</text:a> rispetto alle quali presenta tempi di accesso sensibilmente inferiori motivo per cui è utilizzata come <text:a xlink:type="simple" xlink:href="http://it.wikipedia.org/wiki/Memoria_primaria">memoria primaria</text:a>. La tipologia di memoria ad accesso casuale più comune attualmente è <text:a xlink:type="simple" xlink:href="http://it.wikipedia.org/wiki/Memoria_a_stato_solido">a stato solido</text:a>, <text:a xlink:type="simple" xlink:href="http://it.wikipedia.org/wiki/Memoria_a_lettura-scrittura">a lettura-scrittura</text:a> e <text:a xlink:type="simple" xlink:href="http://it.wikipedia.org/wiki/Memoria_volatile">volatile</text:a>, ma rientrano nella tipologia di memoria ad accesso casuale la maggior parte delle tipologie di <text:a xlink:type="simple" xlink:href="http://it.wikipedia.org/wiki/ROM_%28informatica%29">ROM</text:a> (inteso nell'accezione più comune e non come memoria a sola lettura), la <text:a xlink:type="simple" xlink:href="http://it.wikipedia.org/wiki/NOR_Flash">NOR Flash</text:a> (una tipologia di <text:a xlink:type="simple" xlink:href="http://it.wikipedia.org/wiki/Memoria_flash">memoria flash</text:a>), oltre a varie tipologie di memorie informatiche utilizzate ai primordi dell'<text:a xlink:type="simple" xlink:href="http://it.wikipedia.org/wiki/Informatica">informatica</text:a> e oggi non più utilizzate come ad esempio la <text:a xlink:type="simple" xlink:href="http://it.wikipedia.org/wiki/Memoria_a_nucleo_magnetico">memoria a nucleo magnetico</text:a>. Esclusivamente l'acronimo RAM (non il termine "memoria ad accesso casuale") ha anche una seconda accezione più ristretta ma attualmente più diffusa secondo cui la <text:span text:style-name="T1">RAM</text:span> è una memoria ad accesso casuale della tipologia più comune cioè a stato solido, a <text:soft-page-break/>lettura-scrittura e volatile.</text:p>
      <text:p text:style-name="Text_20_body"/>
      <text:p text:style-name="P1">Sistema Operativo</text:p>
      <text:p text:style-name="Text_20_body">In <text:a xlink:type="simple" xlink:href="http://it.wikipedia.org/wiki/Informatica">informatica</text:a> il <text:span text:style-name="T1">sistema operativo</text:span>, abbreviato in <text:span text:style-name="T1">SO</text:span> (in inglese <text:span text:style-name="T1">OS</text:span>, "operating system"), può essere visto come un particolare <text:a xlink:type="simple" xlink:href="http://it.wikipedia.org/wiki/Software">software</text:a>, installato su un <text:a xlink:type="simple" xlink:href="http://it.wikipedia.org/wiki/Computer">sistema di elaborazione</text:a>, senza il quale non è possibile l'utilizzo di altri software più specifici, come <text:a xlink:type="simple" xlink:href="http://it.wikipedia.org/wiki/Applicazione">applicazioni</text:a> o librerie software. Esso quindi funge da "base" al quale si appoggiano gli altri software, che dunque dovranno essere progettati in modo da essere riconosciuti e supportati da quel particolare sistema operativo.</text:p>
      <text:p text:style-name="Text_20_body">Secondo una definizione più rigorosa, il sistema operativo è un insieme di <text:a xlink:type="simple" xlink:href="http://it.wikipedia.org/wiki/Subroutine">subroutine</text:a> e strutture <text:a xlink:type="simple" xlink:href="http://it.wikipedia.org/wiki/Dati">dati</text:a> responsabile</text:p>
      <text:list xml:id="list1703292515" text:style-name="L1">
        <text:list-item>
          <text:p text:style-name="P16">del controllo e della gestione delle componenti <text:a xlink:type="simple" xlink:href="http://it.wikipedia.org/wiki/Hardware">hardware</text:a> che costituiscono il <text:a xlink:type="simple" xlink:href="http://it.wikipedia.org/wiki/Computer">computer</text:a> (processi di <text:a xlink:type="simple" xlink:href="http://it.wikipedia.org/wiki/Input/Output">input/output</text:a> da e verso le <text:a xlink:type="simple" xlink:href="http://it.wikipedia.org/wiki/Periferica">periferiche</text:a> collegate al sistema) </text:p>
        </text:list-item>
        <text:list-item>
          <text:p text:style-name="P6">dell'esecuzione dei <text:a xlink:type="simple" xlink:href="http://it.wikipedia.org/wiki/Programma_%28informatica%29">programmi</text:a> che su di esso vengono eseguiti. <text:bookmark text:name="cite_ref-01"/><text:a xlink:type="simple" xlink:href="http://it.wikipedia.org/wiki/Sistema_operativo#cite_note-0">[1]</text:a>. </text:p>
        </text:list-item>
      </text:list>
      <text:p text:style-name="Text_20_body">Se il sistema di elaborazione prevede la possibilità di memorizzazione aggiuntiva dei dati su <text:a xlink:type="simple" xlink:href="http://it.wikipedia.org/wiki/Memoria_di_massa">memoria di massa</text:a>, come accade nei computer <text:a xlink:type="simple" xlink:href="http://it.wikipedia.org/wiki/General_purpose">general purpose</text:a>, esso ha anche il compito di:</text:p>
      <text:list xml:id="list651297435" text:style-name="L2">
        <text:list-item>
          <text:p text:style-name="P7">gestire l'archiviazione e l'accesso ai <text:a xlink:type="simple" xlink:href="http://it.wikipedia.org/wiki/File">file</text:a>. I programmi possono gestire l'archiviazione dei dati su memoria di massa (ottenendo strutture complesse, come un <text:a xlink:type="simple" xlink:href="http://it.wikipedia.org/wiki/Database">database</text:a>), servendosi delle procedure messe a disposizione del sistema operativo. La componente del SO che si occupa di tutto ciò viene chiamata <text:a xlink:type="simple" xlink:href="http://it.wikipedia.org/wiki/File_system">file system</text:a>. </text:p>
        </text:list-item>
      </text:list>
      <text:p text:style-name="Text_20_body">Infine, se è prevista interazione con l'utente, viene solitamente utilizzata allo scopo un'interfaccia software (<text:a xlink:type="simple" xlink:href="http://it.wikipedia.org/wiki/Interfaccia_grafica">grafica</text:a> o <text:a xlink:type="simple" xlink:href="http://it.wikipedia.org/wiki/Interfaccia_a_riga_di_comando">testuale</text:a>) per accedere alle risorse hardware (dischi, memoria, I/O in generale) del sistema. D'altra parte, un sistema operativo può essere utilizzato anche su una macchina che non preveda interazione diretta con un essere umano (per un esempio, vedi <text:a xlink:type="simple" xlink:href="http://it.wikipedia.org/wiki/Smart_card">smart card</text:a> o determinati <text:a xlink:type="simple" xlink:href="http://it.wikipedia.org/wiki/Sistema_embedded">sistemi embedded</text:a>).</text:p>
      <text:p text:style-name="Text_20_body">Assieme al <text:a xlink:type="simple" xlink:href="http://it.wikipedia.org/wiki/Processore">processore</text:a>, con cui è strettamente legato, costituisce la cosiddetta <text:a xlink:type="simple" xlink:href="http://it.wikipedia.org/wiki/Piattaforma_%28informatica%29">piattaforma</text:a> del sistema di elaborazione.</text:p>
      <text:p text:style-name="Text_20_body">Solitamente un sistema operativo installato su computer fornisce anche degli applicativi di base per svolgere elaborazioni di diverso tipo.</text:p>
      <text:p text:style-name="Text_20_body"/>
      <text:p text:style-name="P12">Software</text:p>
      <text:p text:style-name="Text_20_body">Il <text:span text:style-name="T1">software</text:span> è un <text:a xlink:type="simple" xlink:href="http://it.wikipedia.org/wiki/Programma_%28informatica%29">programma</text:a> o un insieme di programmi in grado di funzionare su un <text:a xlink:type="simple" xlink:href="http://it.wikipedia.org/wiki/Computer">computer</text:a> o qualsiasi altro apparato con capacità di elaborazione (<text:a xlink:type="simple" xlink:href="http://it.wikipedia.org/wiki/Smartphone">smartphone</text:a>, <text:a xlink:type="simple" xlink:href="http://it.wikipedia.org/wiki/Console_%28videogiochi%29">console</text:a>, <text:a xlink:type="simple" xlink:href="http://it.wikipedia.org/wiki/Navigatore_satellitare">navigatori satellitari</text:a> e così via). Il termine è un <text:a xlink:type="simple" xlink:href="http://it.wikipedia.org/wiki/Vocabolo">vocabolo</text:a> della <text:a xlink:type="simple" xlink:href="http://it.wikipedia.org/wiki/Lingua_inglese">lingua inglese</text:a> costituito dall’unione di due parole, <text:span text:style-name="T3">soft</text:span> (morbido) e <text:span text:style-name="T3">ware</text:span> (manufatto, componente, oggetto, cosa). Il termine si contrappone tradizionalmente a <text:a xlink:type="simple" xlink:href="http://it.wikipedia.org/wiki/Hardware">hardware</text:a> (la componente fisica di un sistema di calcolo). Nel tempo sono entrati nell'uso altri termini che descrivono elementi di un computer, come il <text:a xlink:type="simple" xlink:href="http://it.wikipedia.org/wiki/Firmware">firmware</text:a>. Il suffisso <text:span text:style-name="T3">-ware</text:span> viene usato anche in altri termini che indicano particolari tipi di programmi: in funzione del ruolo che hanno in un sistema di calcolo (per esempio <text:a xlink:type="simple" xlink:href="http://it.wikipedia.org/wiki/Middleware">middleware</text:a>); del tipo di <text:a xlink:type="simple" xlink:href="http://it.wikipedia.org/wiki/Licenza">licenza</text:a> con cui sono distribuiti (<text:a xlink:type="simple" xlink:href="http://it.wikipedia.org/wiki/Freeware">freeware</text:a>, <text:a xlink:type="simple" xlink:href="http://it.wikipedia.org/wiki/Shareware">shareware</text:a>); e altro.</text:p>
      <text:p text:style-name="Text_20_body"/>
      <text:p text:style-name="P12">URL</text:p>
      <text:p text:style-name="Text_20_body">Un <text:span text:style-name="T1">Uniform Resource Locator</text:span> o <text:span text:style-name="T1">URL</text:span> è una sequenza di caratteri che identifica univocamente l'<text:a xlink:type="simple" xlink:href="http://it.wikipedia.org/wiki/Indirizzo">indirizzo</text:a> di una <text:a xlink:type="simple" xlink:href="http://it.wikipedia.org/w/index.php?title=Risorsa_%28Web%29&amp;action=edit&amp;redlink=1">risorsa</text:a> in <text:a xlink:type="simple" xlink:href="http://it.wikipedia.org/wiki/Internet">Internet</text:a>, come un documento o un'immagine. Ad esempio, l'URL di questa pagina è <text:a xlink:type="simple" xlink:href="http://it.wikipedia.org/wiki/Uniform_Resource_Locator"><text:span text:style-name="Source_20_Text">http://it.wikipedia.org/wiki/Uniform_Resource_Locator</text:span></text:a>. Una definizione formale di questo identificativo, scritta da <text:a xlink:type="simple" xlink:href="http://it.wikipedia.org/wiki/Tim_Berners-Lee">Tim Berners-Lee</text:a>, si trova nella <text:a xlink:type="simple" xlink:href="http://tools.ietf.org/html/rfc3986">RFC 3986</text:a> della <text:a xlink:type="simple" xlink:href="http://it.wikipedia.org/wiki/Internet_Engineering_Task_Force">IETF</text:a>. Il <text:a xlink:type="simple" xlink:href="http://it.wikipedia.org/wiki/Domain_Name_System">Domain Name System</text:a> è un database che contiene la corrispondenza fra nomi di <text:soft-page-break/><text:a xlink:type="simple" xlink:href="http://it.wikipedia.org/wiki/Host">host</text:a> e <text:a xlink:type="simple" xlink:href="http://it.wikipedia.org/wiki/Indirizzi_IP">indirizzi IP</text:a>.</text:p>
      <text:p text:style-name="Text_20_body"/>
      <text:p text:style-name="P1">Virus</text:p>
      <text:p text:style-name="Text_20_body"><text:span text:style-name="T8">Nell'ambito dell'</text:span><text:a xlink:type="simple" xlink:href="http://it.wikipedia.org/wiki/Informatica"><text:span text:style-name="T8">informatica</text:span></text:a><text:span text:style-name="T8"> un virus è un </text:span><text:a xlink:type="simple" xlink:href="http://it.wikipedia.org/wiki/Software"><text:span text:style-name="T8">software</text:span></text:a><text:span text:style-name="T8">, appartenente alla categoria dei </text:span><text:a xlink:type="simple" xlink:href="http://it.wikipedia.org/wiki/Malware"><text:span text:style-name="T8">malware</text:span></text:a><text:span text:style-name="T8">, che è in grado, una volta eseguito, di infettare dei </text:span><text:a xlink:type="simple" xlink:href="http://it.wikipedia.org/wiki/File"><text:span text:style-name="T8">file</text:span></text:a><text:span text:style-name="T8"> in modo da riprodursi facendo copie di sé stesso, generalmente senza farsi rilevare dall'utente. I virus possono essere o non essere direttamente dannosi per il </text:span><text:a xlink:type="simple" xlink:href="http://it.wikipedia.org/wiki/Sistema_operativo"><text:span text:style-name="T8">sistema operativo</text:span></text:a><text:span text:style-name="T8"> che li ospita, ma anche nel caso migliore comportano un certo spreco di risorse in termini di </text:span><text:a xlink:type="simple" xlink:href="http://it.wikipedia.org/wiki/RAM"><text:span text:style-name="T8">RAM</text:span></text:a><text:span text:style-name="T8">, </text:span><text:a xlink:type="simple" xlink:href="http://it.wikipedia.org/wiki/CPU"><text:span text:style-name="T8">CPU</text:span></text:a><text:span text:style-name="T8"> e spazio sul </text:span><text:a xlink:type="simple" xlink:href="http://it.wikipedia.org/wiki/Disco_fisso"><text:span text:style-name="T8">disco fisso</text:span></text:a><text:span text:style-name="T8">. Come regola generale si assume che un virus possa danneggiare direttamente solo il software della macchina che lo ospita, anche se esso può indirettamente provocare danni anche all'</text:span><text:a xlink:type="simple" xlink:href="http://it.wikipedia.org/wiki/Hardware"><text:span text:style-name="T8">hardware</text:span></text:a><text:span text:style-name="T8">, ad esempio causando il surriscaldamento della CPU mediante </text:span><text:a xlink:type="simple" xlink:href="http://it.wikipedia.org/wiki/Overclocking"><text:span text:style-name="T8">overclocking</text:span></text:a><text:span text:style-name="T8">, oppure fermando la ventola di raffreddamento.</text:span><text:span text:style-name="T2"> </text:span>Nell'uso comune il termine virus viene frequentemente ed impropriamente usato come sinonimo di malware, indicando quindi di volta in volta anche categorie di "infestanti" diverse, come ad esempio <text:a xlink:type="simple" xlink:href="http://it.wikipedia.org/wiki/Worm">worm</text:a>, <text:a xlink:type="simple" xlink:href="http://it.wikipedia.org/wiki/Trojan">trojan</text:a> o <text:a xlink:type="simple" xlink:href="http://it.wikipedia.org/wiki/Dialer">dialer</text:a>. Coloro che creano virus sono detti <text:a xlink:type="simple" xlink:href="http://it.wikipedia.org/wiki/Virus_writer"><text:span text:style-name="T3">virus writer</text:span></text:a>.</text:p>
      <text:p text:style-name="Text_20_body"/>
      <text:p text:style-name="P12">Wikipedia</text:p>
      <text:p text:style-name="Text_20_body"><text:span text:style-name="T1">Wikipedia</text:span> è un'<text:a xlink:type="simple" xlink:href="http://it.wikipedia.org/wiki/Enciclopedia">enciclopedia</text:a> multilingue <text:a xlink:type="simple" xlink:href="http://it.wikipedia.org/wiki/Collaborazione">collaborativa</text:a>, <text:a xlink:type="simple" xlink:href="http://it.wikipedia.org/wiki/Online">online</text:a> e gratuita, nata con il progetto omonimo intrapreso da <text:a xlink:type="simple" xlink:href="http://it.wikipedia.org/wiki/Wikimedia_Foundation">Wikimedia Foundation</text:a>, una <text:a xlink:type="simple" xlink:href="http://it.wikipedia.org/wiki/Organizzazione_non_a_scopo_di_lucro">organizzazione non a scopo di lucro</text:a> statunitense. Etimologicamente Wikipedia significa <text:span text:style-name="T3">cultura veloce</text:span>, dal termine <text:a xlink:type="simple" xlink:href="http://it.wikipedia.org/wiki/Lingua_hawaiiana">hawaiano</text:a> <text:a xlink:type="simple" xlink:href="http://it.wikipedia.org/wiki/Wiki"><text:span text:style-name="T3">wiki</text:span></text:a> (veloce), con l'aggiunta del <text:a xlink:type="simple" xlink:href="http://it.wikipedia.org/wiki/Suffisso">suffisso</text:a> di origine <text:a xlink:type="simple" xlink:href="http://it.wikipedia.org/wiki/Lingua_greca">greca</text:a> <text:span text:style-name="T3">-pedia</text:span> (cultura). Per chiarire molti aspetti di ciò che Wikipedia è, e di ciò che non è, è possibile consultare la pagina in italiano a cura di <text:a xlink:type="simple" xlink:href="http://it.wikipedia.org/wiki/Wikimedia_Italia"><text:span text:style-name="T3">Wikimedia Italia</text:span></text:a> intitolata <text:a xlink:type="simple" xlink:href="http://www.wikimedia.it/index.php/10_cose_da_sapere">10 cose essenziali da sapere</text:a>.</text:p>
      <text:p text:style-name="P12"/>
      <text:p text:style-name="P1">WWW</text:p>
      <text:p text:style-name="Text_20_body"><text:span text:style-name="T8">Il </text:span><text:span text:style-name="T4">World Wide Web</text:span><text:span text:style-name="T8"> (nome di origine </text:span><text:a xlink:type="simple" xlink:href="http://it.wikipedia.org/wiki/Lingua_inglese"><text:span text:style-name="T8">inglese</text:span></text:a><text:span text:style-name="T8">), in </text:span><text:a xlink:type="simple" xlink:href="http://it.wikipedia.org/wiki/Sigla"><text:span text:style-name="T8">sigla</text:span></text:a><text:span text:style-name="T8"> </text:span><text:span text:style-name="T4">WWW</text:span><text:span text:style-name="T8">, più spesso abbreviato in </text:span><text:span text:style-name="T4">Web</text:span><text:span text:style-name="T8">,</text:span><text:bookmark text:name="cite_ref-2"/><text:a xlink:type="simple" xlink:href="http://it.wikipedia.org/wiki/World_Wide_Web#cite_note-2"><text:span text:style-name="T8">[3]</text:span></text:a><text:span text:style-name="T8"> anche conosciuto come Grande Ragnatela Mondiale,</text:span><text:bookmark text:name="cite_ref-3"/><text:a xlink:type="simple" xlink:href="http://it.wikipedia.org/wiki/World_Wide_Web#cite_note-3"><text:span text:style-name="T8">[4]</text:span></text:a><text:span text:style-name="T8"> è un servizio di </text:span><text:a xlink:type="simple" xlink:href="http://it.wikipedia.org/wiki/Internet"><text:span text:style-name="T8">Internet</text:span></text:a><text:bookmark text:name="cite_ref-4"/><text:a xlink:type="simple" xlink:href="http://it.wikipedia.org/wiki/World_Wide_Web#cite_note-4"><text:span text:style-name="T8">[5]</text:span></text:a><text:span text:style-name="T8"> consistente nella possibilità di navigare ed usufruire di un insieme vastissimo di contenuti </text:span><text:a xlink:type="simple" xlink:href="http://it.wikipedia.org/wiki/Multimedialità"><text:span text:style-name="T8">multimediali</text:span></text:a><text:span text:style-name="T8"> e di ulteriori servizi accessibili a tutti o ad una parte selezionata degli utenti di Internet. Caratteristica principale del </text:span><text:span text:style-name="T4">Web</text:span><text:span text:style-name="T8"> è che i suoi contenuti sono tra loro collegati (formando un </text:span><text:a xlink:type="simple" xlink:href="http://it.wikipedia.org/wiki/Ipertesto"><text:span text:style-name="T8">ipertesto</text:span></text:a><text:span text:style-name="T8">, tramite i cosiddetti </text:span><text:a xlink:type="simple" xlink:href="http://it.wikipedia.org/wiki/Link"><text:span text:style-name="T4">link</text:span></text:a><text:span text:style-name="T8">, collegamenti). E i suoi servizi possono essere resi disponibili dagli stessi utenti di Internet.</text:span><text:bookmark text:name="cite_ref-5"/><text:a xlink:type="simple" xlink:href="http://it.wikipedia.org/wiki/World_Wide_Web#cite_note-5"><text:span text:style-name="T8">[6]</text:span></text:a><text:span text:style-name="T8"> Per quanto riguarda i contenuti quindi, essendo Internet una </text:span><text:a xlink:type="simple" xlink:href="http://it.wikipedia.org/wiki/Rete_di_computer"><text:span text:style-name="T8">rete di computer</text:span></text:a><text:span text:style-name="T8"> ad accesso pubblico, il </text:span><text:span text:style-name="T4">Web</text:span><text:span text:style-name="T8"> possiede la straordinaria peculiarità di offrire a chiunque la possibilità di diventare </text:span><text:a xlink:type="simple" xlink:href="http://it.wikipedia.org/wiki/Editore"><text:span text:style-name="T8">editore</text:span></text:a><text:span text:style-name="T8"> e, con una spesa estremamente esigua, di raggiungere un pubblico potenzialmente vastissimo distribuito in tutto il mondo.</text:span><text:bookmark text:name="cite_ref-6"/><text:a xlink:type="simple" xlink:href="http://it.wikipedia.org/wiki/World_Wide_Web#cite_note-6"><text:span text:style-name="T8">[7]</text:span></text:a><text:span text:style-name="T8"> </text:span>Il <text:span text:style-name="T3">Web</text:span> è stato inizialmente implementato da <text:a xlink:type="simple" xlink:href="http://it.wikipedia.org/wiki/Tim_Berners-Lee">Tim Berners-Lee</text:a> mentre era ricercatore al <text:a xlink:type="simple" xlink:href="http://it.wikipedia.org/wiki/CERN">CERN</text:a>, sulla base di idee dello stesso Berners-Lee e di un suo collega, <text:a xlink:type="simple" xlink:href="http://it.wikipedia.org/wiki/Robert_Cailliau">Robert Cailliau</text:a>, e oggi gli standard su cui è basato, in continua evoluzione, sono mantenuti dal <text:a xlink:type="simple" xlink:href="http://it.wikipedia.org/wiki/World_Wide_Web_Consortium"><text:span text:style-name="T3">World Wide Web Consortium</text:span></text:a> (W3C). La nascita del <text:span text:style-name="T3">Web</text:span> risale al <text:a xlink:type="simple" xlink:href="http://it.wikipedia.org/wiki/6_agosto">6 agosto</text:a> <text:a xlink:type="simple" xlink:href="http://it.wikipedia.org/wiki/1991">1991</text:a>, giorno in cui Berners-Lee mise <text:a xlink:type="simple" xlink:href="http://it.wikipedia.org/wiki/On-line"><text:span text:style-name="T3">on-line</text:span></text:a> su Internet il primo sito <text:span text:style-name="T3">Web</text:span>. Inizialmente utilizzato solo dalla comunità scientifica, il <text:a xlink:type="simple" xlink:href="http://it.wikipedia.org/wiki/30_aprile">30 aprile</text:a> <text:a xlink:type="simple" xlink:href="http://it.wikipedia.org/wiki/1993">1993</text:a> il CERN decide di rendere pubblica la tecnologia alla base del <text:span text:style-name="T3">Web</text:span>. A tale decisione fa seguito un immediato e ampio successo del <text:span text:style-name="T3">Web</text:span> in virtù della possibilità offerta a chiunque di diventare editore, della sua efficienza e, non ultima, della sua semplicità. Con il successo del Web ha inizio la crescita esponenziale e inarrestabile di Internet ancora oggi in atto, nonché la cosiddetta "era del <text:span text:style-name="T3">Web</text:span>".</text:p>
      <text:p text:style-name="P1"/>
      <text:p text:style-name="P3">Tutte le informazioni qui contenute sono state</text:p>
      <text:p text:style-name="P2"><text:s/>estratte da Wikipédia <text:a xlink:type="simple" xlink:href="http://fr.wikipedia.org/">http://fr.wikipedia.org</text:a></text:p>
      <text:p text:style-name="P2">e Wikipedia italia http://it.wikipedia.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DejaVu Sans Mono" style:font-name-asian="DejaVu Sans1" style:font-name-complex="DejaVu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 </meta:initial-creator>
    <meta:creation-date>2010-11-21T22:33:13</meta:creation-date>
    <dc:date>2010-11-22T00:58:28</dc:date>
    <dc:creator>cri </dc:creator>
    <meta:editing-duration>PT02H10M15S</meta:editing-duration>
    <meta:editing-cycles>10</meta:editing-cycles>
    <meta:generator>OpenOffice.org/3.2$Unix OpenOffice.org_project/320m12$Build-9483</meta:generator>
    <meta:document-statistic meta:table-count="0" meta:image-count="0" meta:object-count="0" meta:page-count="13" meta:paragraph-count="148" meta:word-count="6951" meta:character-count="46204"/>
  </office:meta>
</office:document-meta>
</file>