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ce style:name="Artial" svg:font-family="Artial"/>
    <style:font-face style:name="OpenSymbol" svg:font-family="OpenSymbol"/>
    <style:font-face style:name="Verdana" svg:font-family="Verdana"/>
    <style:font-face style:name="Arial1" svg:font-family="Arial" style:font-family-generic="swiss"/>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style:font-weight-asian="bold" style:font-weight-complex="bold"/>
    </style:style>
    <style:style style:name="P2" style:family="paragraph" style:parent-style-name="Text_20_body">
      <style:paragraph-properties fo:text-align="start" style:justify-single-word="false"/>
      <style:text-properties fo:font-weight="bold" style:font-weight-asian="bold" style:font-weight-complex="bold"/>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end" style:justify-single-word="false"/>
    </style:style>
    <style:style style:name="P7" style:family="paragraph" style:parent-style-name="Text_20_body">
      <style:paragraph-properties fo:margin-top="0in" fo:margin-bottom="0in" fo:text-align="justify" style:justify-single-word="false"/>
    </style:style>
    <style:style style:name="P8" style:family="paragraph" style:parent-style-name="Text_20_body">
      <style:paragraph-properties fo:margin-top="0in" fo:margin-bottom="0in" fo:text-align="end" style:justify-single-word="false"/>
    </style:style>
    <style:style style:name="P9" style:family="paragraph" style:parent-style-name="Text_20_body">
      <style:paragraph-properties fo:margin-top="0in" fo:margin-bottom="0in" fo:text-align="justify" style:justify-single-word="false"/>
      <style:text-properties fo:font-size="10.5pt" style:font-size-asian="10.5pt" style:font-size-complex="10.5pt"/>
    </style:style>
    <style:style style:name="P10" style:family="paragraph" style:parent-style-name="Text_20_body">
      <style:paragraph-properties fo:margin-top="0in" fo:margin-bottom="0in" fo:text-align="end" style:justify-single-word="false"/>
      <style:text-properties fo:font-size="10.5pt" style:font-size-asian="10.5pt" style:font-size-complex="10.5pt"/>
    </style:style>
    <style:style style:name="P11" style:family="paragraph" style:parent-style-name="Text_20_body">
      <style:paragraph-properties fo:margin-top="0in" fo:margin-bottom="0in" style:line-height-at-least="0.25in" fo:padding="0in" fo:border="none"/>
    </style:style>
    <style:style style:name="P12" style:family="paragraph" style:parent-style-name="Text_20_body">
      <style:paragraph-properties fo:margin-top="0in" fo:margin-bottom="0in" style:line-height-at-least="0.25in" fo:text-align="justify" style:justify-single-word="false" fo:padding="0in" fo:border="none"/>
    </style:style>
    <style:style style:name="P13" style:family="paragraph" style:parent-style-name="Text_20_body">
      <style:paragraph-properties fo:margin-top="0in" fo:margin-bottom="0in" style:line-height-at-least="0.25in" fo:text-align="center" style:justify-single-word="false" fo:padding="0in" fo:border="none"/>
    </style:style>
    <style:style style:name="P14" style:family="paragraph" style:parent-style-name="Standard">
      <style:paragraph-properties fo:text-align="end" style:justify-single-word="false"/>
    </style:style>
    <style:style style:name="P15" style:family="paragraph" style:parent-style-name="Standard">
      <style:paragraph-properties fo:margin-left="0.4882in" fo:margin-right="0.7055in" fo:text-indent="0in" style:auto-text-indent="false"/>
      <style:text-properties fo:font-size="12pt" fo:font-weight="normal" style:font-size-asian="12pt" style:font-weight-asian="normal" style:font-size-complex="12pt" style:font-weight-complex="normal"/>
    </style:style>
    <style:style style:name="P16" style:family="paragraph" style:parent-style-name="Text_20_body">
      <style:text-properties fo:font-weight="bold" style:font-weight-asian="bold" style:font-weight-complex="bold"/>
    </style:style>
    <style:style style:name="P17" style:family="paragraph" style:parent-style-name="Text_20_body">
      <style:paragraph-properties fo:text-align="start" style:justify-single-word="false"/>
      <style:text-properties fo:font-weight="bold" style:font-weight-asian="bold" style:font-weight-complex="bold"/>
    </style:style>
    <style:style style:name="P18" style:family="paragraph" style:parent-style-name="Text_20_body">
      <style:paragraph-properties fo:text-align="end" style:justify-single-word="false"/>
      <style:text-properties fo:font-weight="bold" style:font-weight-asian="bold" style:font-weight-complex="bold"/>
    </style:style>
    <style:style style:name="P19" style:family="paragraph" style:parent-style-name="Text_20_body">
      <style:paragraph-properties fo:text-align="justify" style:justify-single-word="false"/>
      <style:text-properties style:font-name="Arial" fo:font-size="10pt"/>
    </style:style>
    <style:style style:name="P20" style:family="paragraph" style:parent-style-name="Text_20_body">
      <style:text-properties style:font-name="Arial" fo:font-size="12pt" style:font-size-asian="12pt" style:font-size-complex="12pt"/>
    </style:style>
    <style:style style:name="P21" style:family="paragraph" style:parent-style-name="Text_20_body">
      <style:paragraph-properties fo:text-align="justify" style:justify-single-word="false"/>
      <style:text-properties style:font-name="Arial" fo:font-size="12pt" style:font-size-asian="12pt" style:font-size-complex="12pt"/>
    </style:style>
    <style:style style:name="P22" style:family="paragraph" style:parent-style-name="Text_20_body">
      <style:paragraph-properties fo:text-align="start" style:justify-single-word="false"/>
      <style:text-properties style:font-name="Arial" fo:font-size="12pt" style:font-size-asian="12pt" style:font-size-complex="12pt"/>
    </style:style>
    <style:style style:name="P23" style:family="paragraph" style:parent-style-name="Text_20_body" style:list-style-name="L1">
      <style:text-properties style:font-name="Arial" fo:font-size="12pt" style:font-size-asian="12pt" style:font-size-complex="12pt"/>
    </style:style>
    <style:style style:name="P24" style:family="paragraph" style:parent-style-name="Text_20_body" style:list-style-name="L2">
      <style:text-properties style:font-name="Arial" fo:font-size="12pt" style:font-size-asian="12pt" style:font-size-complex="12pt"/>
    </style:style>
    <style:style style:name="P25" style:family="paragraph" style:parent-style-name="Text_20_body">
      <style:paragraph-properties fo:text-align="justify" style:justify-single-word="false"/>
    </style:style>
    <style:style style:name="P26" style:family="paragraph" style:parent-style-name="Text_20_body" style:list-style-name="L3">
      <style:paragraph-properties fo:text-align="justify" style:justify-single-word="false"/>
    </style:style>
    <style:style style:name="P27" style:family="paragraph" style:parent-style-name="Text_20_body">
      <style:paragraph-properties fo:text-align="start" style:justify-single-word="false"/>
    </style:style>
    <style:style style:name="P28" style:family="paragraph" style:parent-style-name="Text_20_body">
      <style:paragraph-properties fo:text-align="end" style:justify-single-word="false"/>
    </style:style>
    <style:style style:name="P29" style:family="paragraph" style:parent-style-name="Text_20_body">
      <style:paragraph-properties fo:text-align="center" style:justify-single-word="false"/>
    </style:style>
    <style:style style:name="P30" style:family="paragraph" style:parent-style-name="Text_20_body">
      <style:paragraph-properties fo:text-align="justify" style:justify-single-word="false"/>
      <style:text-properties style:font-name="Arial1" fo:font-size="12pt" style:font-size-asian="12pt" style:font-size-complex="12pt"/>
    </style:style>
    <style:style style:name="P31" style:family="paragraph" style:parent-style-name="Text_20_body">
      <style:text-properties fo:font-size="12pt" style:font-size-asian="12pt" style:font-size-complex="12pt"/>
    </style:style>
    <style:style style:name="P32" style:family="paragraph" style:parent-style-name="Text_20_body">
      <style:paragraph-properties fo:text-align="justify" style:justify-single-word="false"/>
      <style:text-properties fo:font-size="12pt" style:font-size-asian="12pt" style:font-size-complex="12pt"/>
    </style:style>
    <style:style style:name="P33" style:family="paragraph" style:parent-style-name="Text_20_body">
      <style:paragraph-properties fo:text-align="center" style:justify-single-word="false"/>
      <style:text-properties fo:font-size="12pt" style:font-size-asian="12pt" style:font-size-complex="12pt"/>
    </style:style>
    <style:style style:name="P34" style:family="paragraph" style:parent-style-name="Text_20_body">
      <style:paragraph-properties fo:text-align="start" style:justify-single-word="false"/>
      <style:text-properties fo:font-size="12pt" style:font-size-asian="12pt" style:font-size-complex="12pt"/>
    </style:style>
    <style:style style:name="P35" style:family="paragraph" style:parent-style-name="Text_20_body">
      <style:paragraph-properties fo:text-align="end" style:justify-single-word="false"/>
      <style:text-properties fo:font-size="12pt" style:font-size-asian="12pt" style:font-size-complex="12pt"/>
    </style:style>
    <style:style style:name="P36" style:family="paragraph" style:parent-style-name="Text_20_body">
      <style:text-properties fo:font-size="12pt" fo:font-weight="bold" style:font-size-asian="12pt" style:font-weight-asian="bold" style:font-size-complex="12pt" style:font-weight-complex="bold"/>
    </style:style>
    <style:style style:name="P37" style:family="paragraph" style:parent-style-name="Text_20_body">
      <style:paragraph-properties fo:text-align="start" style:justify-single-word="false"/>
      <style:text-properties fo:font-size="12pt" fo:font-weight="bold" style:font-size-asian="12pt" style:font-weight-asian="bold" style:font-size-complex="12pt" style:font-weight-complex="bold"/>
    </style:style>
    <style:style style:name="P38" style:family="paragraph" style:parent-style-name="Text_20_body">
      <style:paragraph-properties fo:text-align="justify" style:justify-single-word="false"/>
      <style:text-properties fo:font-size="12pt" fo:font-weight="bold" style:font-size-asian="12pt" style:font-weight-asian="bold" style:font-size-complex="12pt" style:font-weight-complex="bold"/>
    </style:style>
    <style:style style:name="P39" style:family="paragraph" style:parent-style-name="Text_20_body">
      <style:text-properties fo:font-size="12pt" fo:font-weight="normal" style:font-size-asian="12pt" style:font-weight-asian="normal" style:font-size-complex="12pt" style:font-weight-complex="normal"/>
    </style:style>
    <style:style style:name="P40" style:family="paragraph" style:parent-style-name="Text_20_body">
      <style:text-properties fo:color="#0000ff" style:font-name="Arial" fo:font-size="12pt" style:font-size-asian="12pt" style:font-size-complex="12pt"/>
    </style:style>
    <style:style style:name="P41" style:family="paragraph" style:parent-style-name="Text_20_body">
      <style:paragraph-properties fo:text-align="end" style:justify-single-word="false"/>
      <style:text-properties style:font-name="Liberation Serif" fo:font-size="12pt" fo:font-weight="normal" style:font-size-asian="12pt" style:font-weight-asian="normal" style:font-size-complex="12pt" style:font-weight-complex="normal"/>
    </style:style>
    <style:style style:name="P42" style:family="paragraph" style:parent-style-name="Text_20_body" style:list-style-name="L2">
      <style:paragraph-properties fo:margin-top="0in" fo:margin-bottom="0in"/>
    </style:style>
    <style:style style:name="P43" style:family="paragraph" style:parent-style-name="Text_20_body">
      <style:paragraph-properties fo:margin-top="0in" fo:margin-bottom="0in" fo:text-align="justify" style:justify-single-word="false"/>
      <style:text-properties fo:font-size="10.5pt" fo:font-weight="bold" style:font-size-asian="10.5pt" style:font-weight-asian="bold" style:font-size-complex="10.5pt" style:font-weight-complex="bold"/>
    </style:style>
    <style:style style:name="P44" style:family="paragraph" style:parent-style-name="Text_20_body">
      <style:paragraph-properties fo:margin-top="0in" fo:margin-bottom="0in" fo:text-align="justify" style:justify-single-word="false"/>
      <style:text-properties fo:font-size="10.5pt" style:font-size-asian="10.5pt" style:font-size-complex="10.5pt"/>
    </style:style>
    <style:style style:name="P45" style:family="paragraph" style:parent-style-name="Text_20_body">
      <style:paragraph-properties fo:margin-top="0in" fo:margin-bottom="0in" fo:text-align="justify" style:justify-single-word="false"/>
      <style:text-properties fo:font-size="12pt" style:font-size-asian="12pt" style:font-size-complex="12pt"/>
    </style:style>
    <style:style style:name="P46" style:family="paragraph" style:parent-style-name="Text_20_body" style:list-style-name="L1">
      <style:paragraph-properties fo:margin-top="0in" fo:margin-bottom="0in"/>
      <style:text-properties fo:font-size="12pt" style:font-size-asian="12pt" style:font-size-complex="12pt"/>
    </style:style>
    <style:style style:name="P47" style:family="paragraph" style:parent-style-name="Text_20_body" style:list-style-name="L2">
      <style:paragraph-properties fo:margin-top="0in" fo:margin-bottom="0in"/>
      <style:text-properties fo:font-size="12pt" style:font-size-asian="12pt" style:font-size-complex="12pt"/>
    </style:style>
    <style:style style:name="P48" style:family="paragraph" style:parent-style-name="Text_20_body">
      <style:paragraph-properties fo:margin-top="0in" fo:margin-bottom="0in" fo:text-align="start" style:justify-single-word="false"/>
    </style:style>
    <style:style style:name="P49" style:family="paragraph" style:parent-style-name="Text_20_body">
      <style:paragraph-properties fo:margin-top="0in" fo:margin-bottom="0in" style:line-height-at-least="0.25in" fo:padding="0in" fo:border="none"/>
    </style:style>
    <style:style style:name="P50" style:family="paragraph" style:parent-style-name="Text_20_body">
      <style:paragraph-properties fo:margin-top="0in" fo:margin-bottom="0in" style:line-height-at-least="0.25in" fo:text-align="justify" style:justify-single-word="false" fo:padding="0in" fo:border="none"/>
    </style:style>
    <style:style style:name="P51" style:family="paragraph" style:parent-style-name="Text_20_body">
      <style:paragraph-properties fo:margin-top="0in" fo:margin-bottom="0in" style:line-height-at-least="0.25in" fo:text-align="end" style:justify-single-word="false" fo:padding="0in" fo:border="none"/>
      <style:text-properties fo:font-weight="bold" style:font-weight-asian="bold" style:font-weight-complex="bold"/>
    </style:style>
    <style:style style:name="P52" style:family="paragraph" style:parent-style-name="Text_20_body">
      <style:paragraph-properties fo:margin-top="0in" fo:margin-bottom="0in" style:line-height-at-least="0.25in" fo:padding="0in" fo:border="none"/>
      <style:text-properties fo:font-size="12pt" style:font-size-asian="12pt" style:font-size-complex="12pt"/>
    </style:style>
    <style:style style:name="P53" style:family="paragraph" style:parent-style-name="Text_20_body">
      <style:paragraph-properties fo:margin-top="0in" fo:margin-bottom="0in" style:line-height-at-least="0.25in" fo:text-align="justify" style:justify-single-word="false" fo:padding="0in" fo:border="none"/>
      <style:text-properties fo:font-size="12pt" style:font-size-asian="12pt" style:font-size-complex="12pt"/>
    </style:style>
    <style:style style:name="P54" style:family="paragraph" style:parent-style-name="Text_20_body">
      <style:paragraph-properties fo:margin-top="0in" fo:margin-bottom="0in" style:line-height-at-least="0.25in" fo:padding="0in" fo:border="none"/>
      <style:text-properties fo:font-size="12pt" fo:font-weight="bold" style:font-size-asian="12pt" style:font-weight-asian="bold" style:font-size-complex="12pt" style:font-weight-complex="bold"/>
    </style:style>
    <style:style style:name="P55" style:family="paragraph" style:parent-style-name="Text_20_body">
      <style:paragraph-properties fo:margin-left="0.4882in" fo:margin-right="0.7055in" fo:text-indent="0in" style:auto-text-indent="false"/>
      <style:text-properties fo:font-size="12pt" fo:font-weight="normal" style:font-size-asian="12pt" style:font-weight-asian="normal" style:font-size-complex="12pt" style:font-weight-complex="normal"/>
    </style:style>
    <style:style style:name="P56" style:family="paragraph" style:parent-style-name="Table_20_Contents" style:list-style-name="">
      <style:text-properties fo:font-size="2pt" style:font-size-asian="2pt" style:font-size-complex="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Arial"/>
    </style:style>
    <style:style style:name="T4" style:family="text">
      <style:text-properties style:font-name="Arial" fo:font-size="12pt" style:font-size-asian="12pt" style:font-size-complex="12pt"/>
    </style:style>
    <style:style style:name="T5" style:family="text">
      <style:text-properties style:font-name="Arial" fo:font-size="12pt" fo:background-color="transparent" style:font-size-asian="12pt" style:font-size-complex="12pt"/>
    </style:style>
    <style:style style:name="T6" style:family="text">
      <style:text-properties style:font-name="Arial" fo:font-size="12pt" fo:font-style="normal" style:font-size-asian="12pt" style:font-style-asian="normal" style:font-size-complex="12pt" style:font-style-complex="normal"/>
    </style:style>
    <style:style style:name="T7" style:family="text">
      <style:text-properties style:font-name="Arial" fo:font-size="12pt" fo:font-weight="normal" style:font-size-asian="12pt" style:font-weight-asian="normal" style:font-size-complex="12pt" style:font-weight-complex="normal"/>
    </style:style>
    <style:style style:name="T8" style:family="text">
      <style:text-properties style:font-name="Arial" fo:font-size="12pt" fo:font-weight="normal" fo:background-color="transparent" style:font-size-asian="12pt" style:font-weight-asian="normal" style:font-size-complex="12pt" style:font-weight-complex="normal"/>
    </style:style>
    <style:style style:name="T9" style:family="text">
      <style:text-properties style:font-name="Arial" fo:font-size="10pt"/>
    </style:style>
    <style:style style:name="T10" style:family="text">
      <style:text-properties style:font-name="Arial" fo:font-size="10pt" fo:background-color="transparent"/>
    </style:style>
    <style:style style:name="T11" style:family="text">
      <style:text-properties fo:color="#990000"/>
    </style:style>
    <style:style style:name="T12" style:family="text">
      <style:text-properties fo:color="#990000" style:font-name="Arial" fo:font-size="12pt"/>
    </style:style>
    <style:style style:name="T13" style:family="text">
      <style:text-properties fo:color="#990000" style:font-name="Arial" fo:font-size="12pt" fo:font-weight="bold" style:font-size-asian="12pt" style:font-weight-asian="bold" style:font-size-complex="12pt" style:font-weight-complex="bold"/>
    </style:style>
    <style:style style:name="T14" style:family="text">
      <style:text-properties fo:color="#990000" style:font-name="Arial" fo:font-size="12pt" style:font-size-asian="12pt" style:font-size-complex="12pt"/>
    </style:style>
    <style:style style:name="T15" style:family="text">
      <style:text-properties fo:color="#990000" style:font-name="Arial" fo:font-size="12pt" fo:background-color="transparent" style:font-size-asian="12pt" style:font-size-complex="12pt"/>
    </style:style>
    <style:style style:name="T16" style:family="text">
      <style:text-properties fo:color="#990000" style:font-name="Arial" fo:font-size="12pt" fo:font-weight="normal" style:font-size-asian="12pt" style:font-weight-asian="normal" style:font-size-complex="12pt" style:font-weight-complex="normal"/>
    </style:style>
    <style:style style:name="T17" style:family="text">
      <style:text-properties fo:color="#990000" style:font-name="Arial" fo:font-size="10pt"/>
    </style:style>
    <style:style style:name="T18" style:family="text">
      <style:text-properties fo:color="#990000" fo:font-size="12pt"/>
    </style:style>
    <style:style style:name="T19" style:family="text">
      <style:text-properties fo:color="#990000" fo:font-size="12pt" style:font-size-asian="12pt" style:font-size-complex="12pt"/>
    </style:style>
    <style:style style:name="T20" style:family="text">
      <style:text-properties fo:color="#990000" style:font-name="Arial1" fo:font-size="12pt" style:font-size-asian="12pt" style:font-size-complex="12pt"/>
    </style:style>
    <style:style style:name="T21" style:family="text">
      <style:text-properties fo:font-size="10pt"/>
    </style:style>
    <style:style style:name="T22" style:family="text">
      <style:text-properties fo:color="#0000ff" style:font-name="Arial" fo:font-size="12pt" style:font-size-asian="12pt" style:font-size-complex="12pt"/>
    </style:style>
    <style:style style:name="T23" style:family="text">
      <style:text-properties fo:color="#0000ff" style:font-name="Arial" fo:font-size="12pt" fo:background-color="transparent" style:font-size-asian="12pt" style:font-size-complex="12pt"/>
    </style:style>
    <style:style style:name="T24" style:family="text">
      <style:text-properties fo:color="#4700b8" style:font-name="Arial" fo:font-size="12pt" style:font-size-asian="12pt" style:font-size-complex="12pt"/>
    </style:style>
    <style:style style:name="T25" style:family="text">
      <style:text-properties fo:font-size="12pt"/>
    </style:style>
    <style:style style:name="T26" style:family="text">
      <style:text-properties fo:font-size="12pt" style:font-size-asian="12pt" style:font-size-complex="12pt"/>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2pt" fo:font-weight="normal" style:font-size-asian="12pt" style:font-weight-asian="normal" style:font-size-complex="12pt" style:font-weight-complex="normal"/>
    </style:style>
    <style:style style:name="T29" style:family="text">
      <style:text-properties fo:color="#000000" style:font-name="Arial" fo:font-size="12pt" fo:font-weight="normal" style:font-size-asian="12pt" style:font-weight-asian="normal" style:font-size-complex="12pt" style:font-weight-complex="normal"/>
    </style:style>
    <style:style style:name="T30" style:family="text">
      <style:text-properties fo:color="#000000" style:font-name="Arial1" fo:font-size="12pt" fo:font-weight="normal" style:font-size-asian="12pt" style:font-weight-asian="normal" style:font-size-complex="12pt" style:font-weight-complex="normal"/>
    </style:style>
    <style:style style:name="T31" style:family="text">
      <style:text-properties style:font-name="Liberation Serif"/>
    </style:style>
    <style:style style:name="T32" style:family="text">
      <style:text-properties style:font-name="Liberation Serif" fo:font-size="12pt" style:font-size-asian="12pt" style:font-size-complex="12pt"/>
    </style:style>
    <style:style style:name="T33" style:family="text">
      <style:text-properties style:font-weight-asian="bold"/>
    </style:style>
    <style:style style:name="T34" style:family="text">
      <style:text-properties style:font-weight-complex="bold"/>
    </style:style>
    <style:style style:name="T35" style:family="text">
      <style:text-properties style:font-name="Arial1"/>
    </style:style>
    <style:style style:name="T36" style:family="text">
      <style:text-properties style:font-name="Arial1" fo:font-size="12pt" style:font-size-asian="12pt" style:font-size-complex="12pt"/>
    </style:style>
    <style:style style:name="T37" style:family="text">
      <style:text-properties style:font-size-asian="12pt"/>
    </style:style>
    <style:style style:name="T38" style:family="text">
      <style:text-properties style:font-size-complex="12pt"/>
    </style:style>
    <style:style style:name="fr1" style:family="graphic" style:parent-style-name="Graphics">
      <style:graphic-properties fo:margin-left="0.2083in" fo:margin-right="0in" fo:margin-top="0in" fo:margin-bottom="0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2083in" fo:margin-right="0in" fo:margin-top="0in" fo:margin-bottom="0in" style:wrap="left" style:number-wrapped-paragraphs="no-limit" style:wrap-contour="false"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083in" fo:margin-right="0in" fo:margin-top="0.052in" fo:margin-bottom="0.2083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083in" fo:margin-right="0in" fo:margin-top="0.0417in" fo:margin-bottom="0.0626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052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052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2083in" fo:margin-right="0in" fo:margin-top="0.0626in" fo:margin-bottom="0in" style:wrap="left" style:number-wrapped-paragraphs="no-limit" style:wrap-contour="false" style:vertical-pos="from-top" style:vertical-rel="char"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vertical-pos="top" style:vertical-rel="baseline" style:horizontal-pos="center" style:horizontal-rel="paragraph" fo:padding="0in" fo:border="0.0138in solid #00008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rso informatica di base <text:s text:c="26"/><text:span text:style-name="T2">2° lezione</text:span></text:p>
      <text:p text:style-name="P1"/>
      <text:p text:style-name="Text_20_body"><draw:frame draw:style-name="fr1" draw:name="immagini2" text:anchor-type="paragraph" svg:width="3.0327in" svg:height="2.6618in" draw:z-index="8"><draw:image xlink:href="http://www.istitutomajorana.it/images/stories/ubuntu-altre/accessori.png" xlink:type="simple" xlink:show="embed" xlink:actuate="onLoad"/></draw:frame><text:span text:style-name="Strong_20_Emphasis"><text:span text:style-name="T14">Applicazioni / Accessori </text:span></text:span></text:p>
      <text:p text:style-name="Text_20_body"><text:span text:style-name="Strong_20_Emphasis"><text:span text:style-name="T14">Premessa</text:span></text:span><text:span text:style-name="T26"> </text:span><text:span text:style-name="T4">- Di seguito elencheremo le utilità (programmi) contenute nel menù </text:span><text:span text:style-name="Strong_20_Emphasis"><text:span text:style-name="Emphasis"><text:span text:style-name="T4">Applicazioni / Accessori</text:span></text:span></text:span><text:span text:style-name="T4"> di Ubuntu 8.04, dando una descrizione sommaria delle medesime. In ognuna di queste utilità, che aprirete da Ubuntu, troverete, tra l'altro, il tasto </text:span><text:span text:style-name="Strong_20_Emphasis"><text:span text:style-name="Emphasis"><text:span text:style-name="T4">Aiuto</text:span></text:span></text:span><text:span text:style-name="T4">, che fornisce chiarimenti sulla funzione e sull’uso dell’applicazione stessa. </text:span></text:p>
      <text:p text:style-name="P20">A voi la scoperta di ogni dettaglio grazie alla sperimentazione diretta.</text:p>
      <text:p text:style-name="P20"/>
      <text:p text:style-name="Text_20_body"/>
      <text:p text:style-name="P3"><text:span text:style-name="Strong_20_Emphasis"><draw:frame draw:style-name="fr2" draw:name="immagini3" text:anchor-type="as-char" svg:width="2.4898in" svg:height="0.2917in" draw:z-index="0"><draw:image xlink:href="http://www.istitutomajorana.it/images/stories/ubuntu-altre/analizzatore_utilizzo_disco.jpg" xlink:type="simple" xlink:show="embed" xlink:actuate="onLoad"/><svg:title>Analizzatore di utilizzo del disco</svg:title></draw:frame></text:span></text:p>
      <text:p text:style-name="Text_20_body"><text:span text:style-name="Strong_20_Emphasis"><text:span text:style-name="T14">"Analizzatore di utilizzo del disco" -</text:span></text:span><text:span text:style-name="T26"> </text:span><text:span text:style-name="T4">Questo è un strumento utile per controllare lo spazio occupato, nel nostro computer, da file e cartelle. La zona occupata è riportata con un diagramma a "torta". Ancora, facendo click su un’area della “torta” che contiene altre sottocartelle, si otterrà un’altro diagramma a “torta” che mostra la grandezza delle sottocartelle.</text:span></text:p>
      <text:p text:style-name="P33"> </text:p>
      <text:p text:style-name="P3"><text:span text:style-name="Strong_20_Emphasis"><text:span text:style-name="T26"><draw:frame draw:style-name="fr2" draw:name="immagini4" text:anchor-type="as-char" svg:width="2.4898in" svg:height="0.2917in" draw:z-index="1"><draw:image xlink:href="http://www.istitutomajorana.it/images/stories/ubuntu-altre/calcolatrice.jpg" xlink:type="simple" xlink:show="embed" xlink:actuate="onLoad"/><svg:title>Ubuntu 8.04, calcolatrice</svg:title></draw:frame></text:span></text:span></text:p>
      <text:p text:style-name="P4"><text:span text:style-name="Strong_20_Emphasis"><text:span text:style-name="T19">“</text:span></text:span><text:span text:style-name="Strong_20_Emphasis"><text:span text:style-name="T14">Calcolatrice” -</text:span></text:span><text:span text:style-name="T4"> Si tratta di una duttile calcolatrice dalla grafica sobria e pulita. Possiamo utilizzarla in diverse modalità: </text:span><text:span text:style-name="Strong_20_Emphasis"><text:span text:style-name="Emphasis"><text:span text:style-name="T4">Base – Avanzata – Finanziaria – Scientifica</text:span></text:span></text:span><text:span text:style-name="T4">.  Per maggiori informazioni basta andare in </text:span><text:span text:style-name="Strong_20_Emphasis"><text:span text:style-name="Emphasis"><text:span text:style-name="T4">Aiuto / Sommario</text:span></text:span></text:span><text:span text:style-name="T4">, nella maschera della calcolatrice medesima.  </text:span></text:p>
      <text:p text:style-name="P4"><text:span text:style-name="T4"/></text:p>
      <text:p text:style-name="P3"><text:span text:style-name="Strong_20_Emphasis"><text:span text:style-name="T26"><draw:frame draw:style-name="fr2" draw:name="immagini5" text:anchor-type="as-char" svg:width="2.4898in" svg:height="0.2917in" draw:z-index="2"><draw:image xlink:href="http://www.istitutomajorana.it/images/stories/ubuntu-altre/cattura%20schermata.jpg" xlink:type="simple" xlink:show="embed" xlink:actuate="onLoad"/><svg:title>Ubuntu 8.04, Cattura schermata</svg:title></draw:frame></text:span></text:span></text:p>
      <text:p text:style-name="P4"><text:span text:style-name="T19">“</text:span><text:span text:style-name="Strong_20_Emphasis"><text:span text:style-name="T14">Cattura schermata</text:span></text:span><text:span text:style-name="T14">”</text:span><text:span text:style-name="Strong_20_Emphasis"><text:span text:style-name="T19"> </text:span></text:span><text:span text:style-name="Strong_20_Emphasis"><text:span text:style-name="T14">-</text:span></text:span><text:span text:style-name="T26"> </text:span><text:span text:style-name="T4">Pratica ed utile applicazione che ci permette di catturare l’intera scrivania (desktop) o una finestra aperta ed attiva, con diverse opzioni, tipo </text:span><text:span text:style-name="Strong_20_Emphasis"><text:span text:style-name="Emphasis"><text:span text:style-name="T4">bordatura</text:span></text:span></text:span><text:span text:style-name="T4"> o </text:span><text:span text:style-name="Strong_20_Emphasis"><text:span text:style-name="Emphasis"><text:span text:style-name="T4">ombreggiatura</text:span></text:span></text:span><text:span text:style-name="T4">. Per la cattura dell’intero schermo basta usare, da tastiera, il tasto “</text:span><text:span text:style-name="Strong_20_Emphasis"><text:span text:style-name="Emphasis"><text:span text:style-name="T4">Stamp</text:span></text:span></text:span><text:span text:style-name="T4">”. Per la cattura della finestra aperta ed attiva, useremo il tasto “</text:span><text:span text:style-name="Emphasis"><text:span text:style-name="Strong_20_Emphasis"><text:span text:style-name="T4">Alt+Stamp</text:span></text:span></text:span><text:span text:style-name="T4">”. Dalla maschera principale di </text:span><text:span text:style-name="Strong_20_Emphasis"><text:span text:style-name="Emphasis"><text:span text:style-name="T4">Cattura schermata</text:span></text:span></text:span><text:span text:style-name="T4">, facendo click sul tasto “</text:span><text:span text:style-name="Strong_20_Emphasis"><text:span text:style-name="Emphasis"><text:span text:style-name="T4">Aiuto</text:span></text:span></text:span><text:span text:style-name="T4">” (quello in basso a sinistra circolare e di colore blu, col punto interrogativo) si accederà alla guida in italiano.</text:span></text:p>
      <text:p text:style-name="P33"/>
      <text:p text:style-name="P3"><text:span text:style-name="Strong_20_Emphasis"><text:span text:style-name="T26"><draw:frame draw:style-name="fr2" draw:name="immagini7" text:anchor-type="as-char" svg:width="2.4272in" svg:height="0.302in" draw:z-index="3"><draw:image xlink:href="http://www.istitutomajorana.it/images/stories/ubuntu-altre/gedit.jpg" xlink:type="simple" xlink:show="embed" xlink:actuate="onLoad"/><svg:title>Ubuntu 8.04, Editore di testi - gedit</svg:title></draw:frame></text:span></text:span></text:p>
      <text:p text:style-name="P4"><text:span text:style-name="Strong_20_Emphasis"><text:span text:style-name="T19">“</text:span></text:span><text:span text:style-name="Strong_20_Emphasis"><text:span text:style-name="T14">Editor di Testo”</text:span></text:span><text:span text:style-name="Strong_20_Emphasis"><text:span text:style-name="T19"> </text:span></text:span><text:span text:style-name="Strong_20_Emphasis"><text:span text:style-name="T14">-</text:span></text:span><text:span text:style-name="T26"> </text:span><text:span text:style-name="T4">Ubuntu usa “</text:span><text:span text:style-name="Emphasis"><text:span text:style-name="Strong_20_Emphasis"><text:span text:style-name="T4">gedit</text:span></text:span></text:span><text:span text:style-name="T4">”, quale editore di teso predefinito. Esso è il corrispondente di “</text:span><text:span text:style-name="Emphasis"><text:span text:style-name="Strong_20_Emphasis"><text:span text:style-name="T4">blocco note</text:span></text:span></text:span><text:span text:style-name="T4">” di Windows. Trattasi di un valido e leggero editore, da usare per creare e/o modificare file di testo. Grazie all’uso di diversi plug-in, si possono abilitare diverse caratteristiche avanzate. Particolarmente utile per realizzare testo </text:span><text:span text:style-name="Emphasis"><text:span text:style-name="Strong_20_Emphasis"><text:span text:style-name="T4">non formattato</text:span></text:span></text:span><text:span text:style-name="T4"> richiesto in diverse procedure particolari (ad esempio modifica e/o creazione di </text:span><text:soft-page-break/><text:span text:style-name="T4">file di testo usate dal sistema per diverse “configurazioni”).</text:span></text:p>
      <text:p text:style-name="P12"><text:span text:style-name="Strong_20_Emphasis"><text:span text:style-name="T5"/></text:span></text:p>
      <text:p text:style-name="P3"><text:span text:style-name="Strong_20_Emphasis"><text:span text:style-name="T26"><draw:frame draw:style-name="fr2" draw:name="immagini8" text:anchor-type="as-char" svg:width="2.4272in" svg:height="0.302in" draw:z-index="4"><draw:image xlink:href="http://www.istitutomajorana.it/images/stories/ubuntu-altre/gestisci%20lavori%20stampa.jpg" xlink:type="simple" xlink:show="embed" xlink:actuate="onLoad"/><svg:title>Ubuntu 8.04, gestisci lavori stampa</svg:title></draw:frame></text:span></text:span></text:p>
      <text:p text:style-name="P4"><text:span text:style-name="Strong_20_Emphasis"><text:span text:style-name="T19">“</text:span></text:span><text:span text:style-name="Strong_20_Emphasis"><text:span text:style-name="T14">Gestisci lavori di stampa”</text:span></text:span><text:span text:style-name="Strong_20_Emphasis"><text:span text:style-name="T19"> </text:span></text:span><text:span text:style-name="Strong_20_Emphasis"><text:span text:style-name="T14">-</text:span></text:span><text:span text:style-name="T26"> </text:span><text:span text:style-name="T4">Se aperto, visualizza la finestra “</text:span><text:span text:style-name="Emphasis"><text:span text:style-name="Strong_20_Emphasis"><text:span text:style-name="T4">Stato di stampa del documento</text:span></text:span></text:span><text:span text:style-name="T4">”, ossia mostra l’elenco dei file che sono stati inviati alla stampante. Possiamo visionare i file che sono stati stampati o sono ancora da stampare. Visualizza pure lo stato della stampante, ossia se disponibile o meno. Se necessario possiamo cancellare i processi di stampa ancora in attesa (coda di stampa).</text:span></text:p>
      <text:p text:style-name="P12"><text:a xlink:type="simple" xlink:href="http://www.istitutomajorana.it/files/ubuntu/30-Accessori/gestisci_lavori_stampa.htm" office:target-frame-name="_blank" xlink:show="new"><text:span text:style-name="Strong_20_Emphasis"><text:span text:style-name="T5"/></text:span></text:a></text:p>
      <text:p text:style-name="P3"><text:span text:style-name="Strong_20_Emphasis"><text:span text:style-name="T26"><draw:frame draw:style-name="fr2" draw:name="immagini9" text:anchor-type="as-char" svg:width="2.4272in" svg:height="0.302in" draw:z-index="5"><draw:image xlink:href="http://www.istitutomajorana.it/images/stories/ubuntu-altre/tomboy.jpg" xlink:type="simple" xlink:show="embed" xlink:actuate="onLoad"/><svg:title>Ubuntu 8.04, Note Tomboy</svg:title></draw:frame></text:span></text:span></text:p>
      <text:p text:style-name="P4"><text:span text:style-name="T19">“</text:span><text:span text:style-name="Strong_20_Emphasis"><text:span text:style-name="T14">Note Tomboy</text:span></text:span><text:span text:style-name="T14">”</text:span><text:span text:style-name="Strong_20_Emphasis"><text:span text:style-name="T19"> </text:span></text:span><text:span text:style-name="Strong_20_Emphasis"><text:span text:style-name="T14">-</text:span></text:span><text:span text:style-name="T26"> </text:span><text:span text:style-name="T4">Si tratta di una utilià simile a “</text:span><text:span text:style-name="Emphasis"><text:span text:style-name="Strong_20_Emphasis"><text:span text:style-name="T4">post-it</text:span></text:span></text:span><text:span text:style-name="T4">” (i famosi bigliettini gialli per appunti). Costituisce un modo pratico per prendere appunti e conservare annotazioni. Semplice da utilizzare ed utile per cercare qualcosa quando se ne ha bisogno.</text:span></text:p>
      <text:p text:style-name="P32"><text:span text:style-name="T3"/></text:p>
      <text:p text:style-name="P3"><text:span text:style-name="Strong_20_Emphasis"><text:span text:style-name="T26"><draw:frame draw:style-name="fr2" draw:name="immagini10" text:anchor-type="as-char" svg:width="2.4272in" svg:height="0.302in" draw:z-index="75"><draw:image xlink:href="http://www.istitutomajorana.it/images/stories/ubuntu-altre/password%20chiavi%20cifratura.jpg" xlink:type="simple" xlink:show="embed" xlink:actuate="onLoad"/></draw:frame></text:span></text:span></text:p>
      <text:p text:style-name="P4"><text:span text:style-name="T19">“</text:span><text:span text:style-name="Strong_20_Emphasis"><text:span text:style-name="T14">Password e chiavi di cifratura</text:span></text:span><text:span text:style-name="T14">”</text:span><text:span text:style-name="Strong_20_Emphasis"><text:span text:style-name="T19"> </text:span></text:span><text:span text:style-name="Strong_20_Emphasis"><text:span text:style-name="T14">-</text:span></text:span><text:span text:style-name="T26"> </text:span><text:span text:style-name="T4">Serve a cifrare file, cartelle ed anche testo con una certa sicurezza. Molto utile se vogliamo inviare e-mail dai contenuti riservati o archiviare documenti delicati. Possibilità di gestire ed utilizzare sia chiavi pubbliche che private.</text:span></text:p>
      <text:p text:style-name="P32"> </text:p>
      <text:p text:style-name="P3"><text:span text:style-name="Strong_20_Emphasis"><text:span text:style-name="T26"><draw:frame draw:style-name="fr2" draw:name="immagini12" text:anchor-type="as-char" svg:width="2.4272in" svg:height="0.302in" draw:z-index="6"><draw:image xlink:href="http://www.istitutomajorana.it/images/stories/ubuntu-altre/tabella%20caratteri.jpg" xlink:type="simple" xlink:show="embed" xlink:actuate="onLoad"/><svg:title>Ubuntu 8.04, Tabella caratteri</svg:title></draw:frame></text:span></text:span></text:p>
      <text:p text:style-name="P4"><text:span text:style-name="T19">“</text:span><text:span text:style-name="Strong_20_Emphasis"><text:span text:style-name="T14">Tabella caratteri</text:span></text:span><text:span text:style-name="T14">”</text:span><text:span text:style-name="Strong_20_Emphasis"><text:span text:style-name="T19"> </text:span></text:span><text:span text:style-name="Strong_20_Emphasis"><text:span text:style-name="T14">-</text:span></text:span><text:span text:style-name="T26"> </text:span><text:span text:style-name="T4">Visualizza caratteri e simboli, anche particolari, matematici e di altre lingue particolari (arabo, cinese, ecc..), che possiamo copiare e quindi incollare, ad esempio, in un editore di testi. Viene offerta la possibilità di copiare un carattere o più caratteri contemporaneamente, tipo una stringa di testo (parola o frase) . </text:span></text:p>
      <text:p text:style-name="P32"/>
      <text:p text:style-name="P3"><text:span text:style-name="Strong_20_Emphasis"><text:span text:style-name="T26"><draw:frame draw:style-name="fr2" draw:name="immagini13" text:anchor-type="as-char" svg:width="2.4272in" svg:height="0.3126in" draw:z-index="7"><draw:image xlink:href="http://www.istitutomajorana.it/images/stories/ubuntu-altre/terminale.jpg" xlink:type="simple" xlink:show="embed" xlink:actuate="onLoad"/><svg:title>Ubuntu 8.04, Terminale</svg:title></draw:frame></text:span></text:span></text:p>
      <text:p text:style-name="P4"><text:span text:style-name="T19">“</text:span><text:span text:style-name="Strong_20_Emphasis"><text:span text:style-name="T14">Terminale</text:span></text:span><text:span text:style-name="T14">”</text:span><text:span text:style-name="Strong_20_Emphasis"><text:span text:style-name="T19"> </text:span></text:span><text:span text:style-name="Strong_20_Emphasis"><text:span text:style-name="T14">-</text:span></text:span><text:span text:style-name="T26"> </text:span><text:span text:style-name="T4">Questo è uno strumento importantissimo, col quale possiamo interagire direttamente col nostro sistema, senza utilizzare l’interfaccia grafica. Seppure gli strumenti grafici siano molti e ben fatti, per qualche particolare esigenza potrebbero essere non sufficienti. In questo caso si dovrà utilizzare il terminale. </text:span><text:span text:style-name="T26"><text:s/></text:span></text:p>
      <text:p text:style-name="P8"><text:a xlink:type="simple" xlink:href="http://www.istitutomajorana.it/index.php?option=com_content&amp;task=view&amp;id=393&amp;Itemid=33"><text:span text:style-name="T26">http://www.istitutomajorana.it/index.php?option=com_content&amp;task=view&amp;id=393&amp;Itemid=33</text:span></text:a><text:span text:style-name="T26"> </text:span></text:p>
      <text:p text:style-name="P37"><draw:frame draw:style-name="fr3" draw:name="immagini14" text:anchor-type="paragraph" svg:x="2.8409in" svg:y="0.1807in" svg:width="3.7972in" svg:height="2.2992in" draw:z-index="9"><draw:image xlink:href="http://www.istitutomajorana.it/images/stories/ubuntu-altre/audio-video.png" xlink:type="simple" xlink:show="embed" xlink:actuate="onLoad"/><svg:title>Ubuntu 8.04, Applicazioni  Audio e Video</svg:title></draw:frame></text:p>
      <text:p text:style-name="P2"><text:span text:style-name="Strong_20_Emphasis"><text:span text:style-name="T14">Applicazioni/ Audio e Video</text:span></text:span></text:p>
      <text:p text:style-name="P5"><text:span text:style-name="Strong_20_Emphasis"><text:span text:style-name="T14">Premessa</text:span></text:span><text:span text:style-name="T26"> </text:span><text:span text:style-name="T4">- Di seguito elencheremo le applicazioni (programmi) contenute nel menù </text:span><text:span text:style-name="Strong_20_Emphasis"><text:span text:style-name="Emphasis"><text:span text:style-name="T4">Applicazioni / Audio e Video</text:span></text:span></text:span><text:span text:style-name="T4"> di Ubuntu 8.04, dando una descrizione sommaria delle medesime. Ogni applicazione presenta il tasto "</text:span><text:span text:style-name="Emphasis"><text:span text:style-name="Strong_20_Emphasis"><text:span text:style-name="T4">Aiuto</text:span></text:span></text:span><text:span text:style-name="T4">", ove è possibile trovare altre informazioni, </text:span><text:soft-page-break/><text:span text:style-name="T4">spesso in italiano. </text:span></text:p>
      <text:p text:style-name="P3"><text:span text:style-name="Strong_20_Emphasis"><text:span text:style-name="T26"><draw:frame draw:style-name="fr2" draw:name="immagini15" text:anchor-type="as-char" svg:width="2.4898in" svg:height="0.2917in" draw:z-index="11"><draw:image xlink:href="http://www.istitutomajorana.it/images/stories/ubuntu-altre/brasero-icon.png" xlink:type="simple" xlink:show="embed" xlink:actuate="onLoad"/><svg:title>Brasero - Masterizzazione CD-DVD</svg:title></draw:frame></text:span></text:span></text:p>
      <text:p text:style-name="Text_20_body"><text:span text:style-name="Strong_20_Emphasis"><text:span text:style-name="T14">"Brasero - Masterizzazione CD-DVD"</text:span></text:span></text:p>
      <text:p text:style-name="Text_20_body"><text:span text:style-name="T4">Brasero è un completo programma di masterizzazione che non ha niente da invidiare a Nero. Risulta leggero, veloce e con una interfaccia, magari, spartana, ma chiarissima, che è stata concepita per essere più semplice possibile.  Brasero è già presente in Ubuntu 8.04 e per aprirlo,  basta andare nel menù  </text:span><text:span text:style-name="Emphasis"><text:span text:style-name="Strong_20_Emphasis"><text:span text:style-name="T4">Applicazioni</text:span></text:span></text:span><text:span text:style-name="T4">, in alto a sinistra della scrivania, seguendo il percorso: </text:span><text:span text:style-name="Emphasis"><text:span text:style-name="Strong_20_Emphasis"><text:span text:style-name="T4">Audio e Video / Brasero - Masterizzazioni disco</text:span></text:span></text:span><text:span text:style-name="T26"> </text:span></text:p>
      <text:p text:style-name="Text_20_body"><text:span text:style-name="T26"/></text:p>
      <text:p text:style-name="P3"><text:span text:style-name="Strong_20_Emphasis"><draw:frame draw:style-name="fr2" draw:name="immagini16" text:anchor-type="as-char" svg:width="2.4898in" svg:height="0.2917in" draw:z-index="12"><draw:image xlink:href="http://www.istitutomajorana.it/images/stories/ubuntu-altre/estrattore-cd-icon.png" xlink:type="simple" xlink:show="embed" xlink:actuate="onLoad"/><svg:title>Sound Juicer - Estrattore tracce CD</svg:title></draw:frame></text:span></text:p>
      <text:p text:style-name="P4"><text:span text:style-name="Strong_20_Emphasis"><text:span text:style-name="T11">“</text:span></text:span><text:span text:style-name="Strong_20_Emphasis"><text:span text:style-name="T12">Sound Juicer - Estrattore tracce CD”</text:span></text:span><text:span text:style-name="T9"> </text:span></text:p>
      <text:p text:style-name="P4">Una delle funzioni, oggi, più richieste al computer è quella della gestione di archivi musicali, del download di brani musicali e dell'estrazione di brani musicali da supporti rigidi (CD/DVD). Ubuntu 8.04 prevede, nella sua dotazione software, di un programma veramente utile per tutti coloro che amano ascoltare CD e musica con il proprio computer e per chi vuole estrarre brani musicali da CD. Lo strumento si chiama <text:span text:style-name="Emphasis"><text:span text:style-name="Strong_20_Emphasis">Sound Juicer</text:span></text:span>. Per aprirlo basta andare nel menù  <text:span text:style-name="Emphasis"><text:span text:style-name="Strong_20_Emphasis">Applicazioni</text:span></text:span>, in alto a sinistra della scrivania, seguendo il percorso: <text:span text:style-name="Emphasis"><text:span text:style-name="Strong_20_Emphasis">Audio e Video / Estrattore CD audio</text:span></text:span></text:p>
      <text:p text:style-name="P12"/>
      <text:p text:style-name="P3"><text:span text:style-name="Strong_20_Emphasis"><draw:frame draw:style-name="fr2" draw:name="immagini17" text:anchor-type="as-char" svg:width="2.4898in" svg:height="0.2917in" draw:z-index="13"><draw:image xlink:href="http://www.istitutomajorana.it/images/stories/ubuntu-altre/registratore-icon.png" xlink:type="simple" xlink:show="embed" xlink:actuate="onLoad"/><svg:title>Registratore di suoni - Sound Recorder - Ubuntu 8.04</svg:title></draw:frame></text:span></text:p>
      <text:p text:style-name="P4"><text:span text:style-name="T11">“</text:span><text:span text:style-name="Strong_20_Emphasis"><text:span text:style-name="T12">Registratore di suoni - Sound Recorder</text:span></text:span><text:span text:style-name="T12">”</text:span></text:p>
      <text:p text:style-name="P4"><text:span text:style-name="T26">Come si legge dalla stessa guida di </text:span><text:span text:style-name="Emphasis"><text:span text:style-name="Strong_20_Emphasis"><text:span text:style-name="T26">Registratore di suoni</text:span></text:span></text:span><text:span text:style-name="T26">, l'applicazione permette di registrare e riprodurre file audio come .flac, .ogg e .wav. (installando i codec anche MP3). Per aprirlo, nella pagina principale di Ubuntu, andare (in alto a sinistra) al menù</text:span><text:span text:style-name="Emphasis"><text:span text:style-name="Strong_20_Emphasis"><text:span text:style-name="T26"> Applicazioni</text:span></text:span></text:span><text:span text:style-name="T26">, quindi scegliere: </text:span><text:span text:style-name="Emphasis"><text:span text:style-name="Strong_20_Emphasis"><text:span text:style-name="T26">Audio e Video /  Registratore di suoni.</text:span></text:span></text:span><text:span text:style-name="T26"> </text:span></text:p>
      <text:p text:style-name="P12"/>
      <text:p text:style-name="P3"><text:span text:style-name="Strong_20_Emphasis"><draw:frame draw:style-name="fr2" draw:name="immagini18" text:anchor-type="as-char" svg:width="2.4689in" svg:height="0.302in" draw:z-index="14"><draw:image xlink:href="http://www.istitutomajorana.it/images/stories/ubuntu-altre/rhythmbox-icon.png" xlink:type="simple" xlink:show="embed" xlink:actuate="onLoad"/><svg:title>Rhythmbox - Riprodutore musicale - Ubuntu 8.04</svg:title></draw:frame></text:span></text:p>
      <text:p text:style-name="P4"><text:span text:style-name="T11">“</text:span><text:span text:style-name="Strong_20_Emphasis"><text:span text:style-name="T12">Rhythmbox - Riprodutore musicale</text:span></text:span><text:span text:style-name="T12">”</text:span></text:p>
      <text:p text:style-name="P4">Un player multimediale semplice, leggero e versatile, adatto a diverse esigenze. Questo riproduttore, musicale già preinstallato in Ubuntu 8.04, è simile a iTunes, noto software realizzato da Apple. Supporta una quantità di file multimediali davvero notevole, e permette l' ascolto di <text:span text:style-name="Emphasis"><text:span text:style-name="Strong_20_Emphasis">poadcast</text:span></text:span> e <text:span text:style-name="Emphasis"><text:span text:style-name="Strong_20_Emphasis">radio online</text:span></text:span>. E' possibile leggere i testi delle canzoni in ascolto direttamente all' interno dell' applicazione, così com'è possibile scaricare le copertine dei relativi album. Dall' interfaccia molto pulita e di facile utilizzo, è sicuramente uno dei più validi programmi per l' ascolto della musica preferita in ambienti Linux. <text:span text:style-name="T21">Per aprirlo, nella pagina principale di Ubuntu, andare (in alto a sinistra) al menù</text:span><text:span text:style-name="Emphasis"><text:span text:style-name="Strong_20_Emphasis"> </text:span></text:span><text:span text:style-name="Emphasis"><text:span text:style-name="Strong_20_Emphasis"><text:span text:style-name="T21">Applicazioni</text:span></text:span></text:span><text:span text:style-name="T21">, </text:span>quindi scegliere: <text:span text:style-name="Emphasis"><text:span text:style-name="Strong_20_Emphasis">Audio e Video /  Rhythmbox - Riprodutore musicale.</text:span></text:span></text:p>
      <text:p text:style-name="P12"><text:span text:style-name="Strong_20_Emphasis"><text:span text:style-name="T10"/></text:span></text:p>
      <text:p text:style-name="P3"><text:span text:style-name="Strong_20_Emphasis"><draw:frame draw:style-name="fr2" draw:name="immagini19" text:anchor-type="as-char" svg:width="2.4272in" svg:height="0.302in" draw:z-index="18"><draw:image xlink:href="http://www.istitutomajorana.it/images/stories/ubuntu-altre/totem-icon.png" xlink:type="simple" xlink:show="embed" xlink:actuate="onLoad"/><svg:title>Totem - Riproduttore di Filmati - Ubuntu 8.04</svg:title></draw:frame></text:span></text:p>
      <text:p text:style-name="P4"><text:span text:style-name="Strong_20_Emphasis"><text:span text:style-name="T11">“</text:span></text:span><text:span text:style-name="Strong_20_Emphasis"><text:span text:style-name="T12">Totem - Riproduttore di Filmati”</text:span></text:span></text:p>
      <text:p text:style-name="P7">Totem è il lettore multimediale predefinito di Ubuntu. Possiede un interfaccia gradevole e può essere usato per riprodurre diversi tipi di formati, tra i quali:  <text:span text:style-name="Emphasis"><text:span text:style-name="Strong_20_Emphasis">MPEG (mp3/mpv) - OGG - AVI - ASF - MOV - WMV -  RM (RealPlayer). </text:span></text:span>Inoltre, permette di leggere i sottotitoli con estensioni “<text:span text:style-name="Emphasis"><text:span text:style-name="Strong_20_Emphasis">.srt</text:span></text:span>”. <text:s/><text:span text:style-name="T26">Per aprirlo, nella pagina principale di Ubuntu, andare (in alto a sinistra) al menù</text:span><text:span text:style-name="Emphasis"><text:span text:style-name="Strong_20_Emphasis"><text:span text:style-name="T26"> </text:span></text:span></text:span><text:soft-page-break/><text:span text:style-name="Emphasis"><text:span text:style-name="Strong_20_Emphasis"><text:span text:style-name="T26">Applicazioni</text:span></text:span></text:span><text:span text:style-name="T26">, quindi scegliere: </text:span><text:span text:style-name="Emphasis"><text:span text:style-name="Strong_20_Emphasis"><text:span text:style-name="T26">Audio e Video /  Riproduttore di filmati.</text:span></text:span></text:span></text:p>
      <text:p text:style-name="P45"> </text:p>
      <text:p text:style-name="P8"><text:a xlink:type="simple" xlink:href="http://www.istitutomajorana.it/index.php?option=com_content&amp;task=view&amp;id=404&amp;Itemid=33">http://www.istitutomajorana.it/index.php?option=com_content&amp;task=view&amp;id=404&amp;Itemid=33</text:a></text:p>
      <text:p text:style-name="P8"/>
      <text:p text:style-name="P7"><text:span text:style-name="Strong_20_Emphasis"><text:span text:style-name="T12">Applicazioni/Grafica</text:span></text:span></text:p>
      <text:p text:style-name="P7"><text:span text:style-name="Strong_20_Emphasis"><text:span text:style-name="T12"/></text:span></text:p>
      <text:p text:style-name="P5"><draw:frame draw:style-name="fr1" draw:name="immagini20" text:anchor-type="paragraph" svg:width="4.1563in" svg:height="2.7602in" draw:z-index="10"><draw:image xlink:href="http://www.istitutomajorana.it/images/stories/varie/grafica.png" xlink:type="simple" xlink:show="embed" xlink:actuate="onLoad"/><svg:title>Le applicazioni per la grafica di Ubuntu 8.04</svg:title></draw:frame><text:span text:style-name="Strong_20_Emphasis"><text:span text:style-name="T14">Premessa</text:span></text:span><text:span text:style-name="T26"> </text:span><text:span text:style-name="T4">- Di seguito elencheremo le applicazioni (programmi) contenute nel menù </text:span><text:span text:style-name="Strong_20_Emphasis"><text:span text:style-name="Emphasis"><text:span text:style-name="T4">Applicazioni / Grafica</text:span></text:span></text:span><text:span text:style-name="T4"> di Ubuntu 8.04, dando una descrizione sommaria delle medesime. Per alcune sono disponibili "</text:span><text:span text:style-name="Emphasis"><text:span text:style-name="Strong_20_Emphasis"><text:span text:style-name="T4">Ulteriori Notizie</text:span></text:span></text:span><text:span text:style-name="T4">". <text:s/>Ogni applicazione presenta il tasto "</text:span><text:span text:style-name="Emphasis"><text:span text:style-name="Strong_20_Emphasis"><text:span text:style-name="T4">Aiuto</text:span></text:span></text:span><text:span text:style-name="T4">", ove è possibile trovare altre informazioni, spesso in italiano. A voi lascio il piacere di scoprire ogni dettaglio con la sperimentazione diretta e, magari,  con quella sana curiosità che porta l'uomo all'esplorazione delle novità.</text:span></text:p>
      <text:p text:style-name="P31">  </text:p>
      <text:p text:style-name="P31"/>
      <text:p text:style-name="P3"><text:span text:style-name="Strong_20_Emphasis"><text:span text:style-name="T26"><draw:frame draw:style-name="fr2" draw:name="immagini21" text:anchor-type="as-char" svg:width="2.4898in" svg:height="0.2917in" draw:z-index="20"><draw:image xlink:href="http://www.istitutomajorana.it/images/stories/ubuntu-altre/F-spot-striscia.png" xlink:type="simple" xlink:show="embed" xlink:actuate="onLoad"/><svg:title>F-SPot Gestore di fotografie</svg:title></draw:frame></text:span></text:span></text:p>
      <text:p text:style-name="Text_20_body"><text:span text:style-name="Strong_20_Emphasis"><text:span text:style-name="T14">"F-spot - Gestore di Fotografie"</text:span></text:span></text:p>
      <text:p text:style-name="Text_20_body"><text:span text:style-name="T4">F-Spot è un software in grado di gestire in Linux ed in </text:span><text:span text:style-name="Emphasis"><text:span text:style-name="Strong_20_Emphasis"><text:span text:style-name="T22">Ubuntu</text:span></text:span></text:span><text:span text:style-name="T4">, </text:span><text:span text:style-name="Emphasis"><text:span text:style-name="Strong_20_Emphasis"><text:span text:style-name="T4">cataloghi di fotografie digitali</text:span></text:span></text:span><text:span text:style-name="T4">.  Chi fa largo uso di macchine fotografiche sa che, se non si utilizzano dei criteri per tenere in ordine il proprio materiale, si rischia di non trovare più una foto o di perdere un'infinita di tempo nel cercarla. </text:span><text:span text:style-name="Emphasis"><text:span text:style-name="Strong_20_Emphasis"><text:span text:style-name="T4">F-spot</text:span></text:span></text:span><text:span text:style-name="T4">, supporta praticamente </text:span><text:span text:style-name="Emphasis"><text:span text:style-name="Strong_20_Emphasis"><text:span text:style-name="T4">tutti i formati di immagine</text:span></text:span></text:span><text:span text:style-name="T4"> attualmente in uso, ben sedici, tra cui ovviamente Jpeg, Tiff, Png, Gif, ma anche Raw ad esempio. Le foto possono essere catalogate inserendole in dei gruppi (etichette) e con delle descrizioni, in modo da rendere agevole una successiva ricerca. Per aprirlo,  basta andare nel menù  </text:span><text:span text:style-name="Emphasis"><text:span text:style-name="Strong_20_Emphasis"><text:span text:style-name="T4">Applicazioni</text:span></text:span></text:span><text:span text:style-name="T4">, in alto a sinistra della scrivania, seguendo il percorso: </text:span><text:span text:style-name="Emphasis"><text:span text:style-name="Strong_20_Emphasis"><text:span text:style-name="T4">Grafica / F-spot - Gestore di Fotografie</text:span></text:span></text:span><text:span text:style-name="T4">.</text:span></text:p>
      <text:p text:style-name="P33"> </text:p>
      <text:p text:style-name="P3"><text:span text:style-name="Strong_20_Emphasis"><text:span text:style-name="T26"><draw:frame draw:style-name="fr2" draw:name="immagini22" text:anchor-type="as-char" svg:width="2.2917in" svg:height="0.302in" draw:z-index="22"><draw:image xlink:href="http://www.istitutomajorana.it/images/stories/ubuntu-altre/gimp-striscia.png" xlink:type="simple" xlink:show="embed" xlink:actuate="onLoad"/><svg:title>GIMP - Editor di immagini</svg:title></draw:frame></text:span></text:span></text:p>
      <text:p text:style-name="P4"><text:span text:style-name="Strong_20_Emphasis"><text:span text:style-name="T19">“</text:span></text:span><text:span text:style-name="Strong_20_Emphasis"><text:span text:style-name="T14">GIMP - Editor di immagini”</text:span></text:span><text:span text:style-name="T4"> </text:span></text:p>
      <text:p text:style-name="P4"><text:span text:style-name="Emphasis"><text:span text:style-name="Strong_20_Emphasis"><text:span text:style-name="T4">The GIMP</text:span></text:span></text:span><text:span text:style-name="T4">, comunemente detto </text:span><text:span text:style-name="Emphasis"><text:span text:style-name="Strong_20_Emphasis"><text:span text:style-name="T4">GIMP</text:span></text:span></text:span><text:span text:style-name="T4"> è l'acronimo di </text:span><text:span text:style-name="Emphasis"><text:span text:style-name="Strong_20_Emphasis"><text:span text:style-name="T22">G</text:span></text:span></text:span><text:span text:style-name="T4">NU </text:span><text:span text:style-name="Emphasis"><text:span text:style-name="Strong_20_Emphasis"><text:span text:style-name="T22">I</text:span></text:span></text:span><text:span text:style-name="T4">mage </text:span><text:span text:style-name="Emphasis"><text:span text:style-name="Strong_20_Emphasis"><text:span text:style-name="T22">M</text:span></text:span></text:span><text:span text:style-name="T4">anipulation </text:span><text:span text:style-name="Strong_20_Emphasis"><text:span text:style-name="Emphasis"><text:span text:style-name="T22">P</text:span></text:span></text:span><text:span text:style-name="T4">rogram. Si tratta di un programma di grafica professionale, gratuito e liberamente distribuibile. Ideale per varie utilizzazioni, quali: foto ritocco, composizioni e creazione di immagini, fotomontaggi, creazione di loghi o disegni liberi, convertitore tra formati immagine, ecc…. L'interfaccia peculiare di Gimp, alcuni suoi aspetti complessi e la ricchezza di funzionalità potrebbero allontanare gli utilizzatori inesperti. Gimp è stato sviluppato per essere modulare e facilmente espandibile tramite plugin ed estensioni; se ne trovano per qualsiasi necessità. Le funzionalità di </text:span><text:span text:style-name="Emphasis"><text:span text:style-name="Strong_20_Emphasis"><text:span text:style-name="T4">The Gimp</text:span></text:span></text:span><text:span text:style-name="T4"> sono numerose e possono competere con software professionali del calibro di  Photoshop e CorelDraw, che però sono commerciali </text:span><text:soft-page-break/><text:span text:style-name="T4">ed hanno un elevato costo. Per aprirlo basta andare nel menù  </text:span><text:span text:style-name="Emphasis"><text:span text:style-name="Strong_20_Emphasis"><text:span text:style-name="T4">Applicazioni</text:span></text:span></text:span><text:span text:style-name="T4">, in alto a sinistra della scrivania, seguendo il percorso: </text:span><text:span text:style-name="Emphasis"><text:span text:style-name="Strong_20_Emphasis"><text:span text:style-name="T4">Grafica</text:span></text:span></text:span><text:span text:style-name="Emphasis"><text:span text:style-name="Strong_20_Emphasis"><text:span text:style-name="T26"> </text:span></text:span></text:span><text:span text:style-name="Emphasis"><text:span text:style-name="Strong_20_Emphasis"><text:span text:style-name="T4">/ GIMP - Editor di immagini</text:span></text:span></text:span><text:span text:style-name="T4">. </text:span></text:p>
      <text:p text:style-name="P19"/>
      <text:p text:style-name="P13"><text:span text:style-name="Strong_20_Emphasis"><draw:frame draw:style-name="fr2" draw:name="immagini26" text:anchor-type="as-char" svg:width="2.2917in" svg:height="0.3228in" draw:z-index="23"><draw:image xlink:href="http://www.istitutomajorana.it/images/stories/ubuntu-altre/draw-striscia.png" xlink:type="simple" xlink:show="embed" xlink:actuate="onLoad"/></draw:frame></text:span></text:p>
      <text:p text:style-name="P4"><text:span text:style-name="Strong_20_Emphasis"><text:span text:style-name="T11">“</text:span></text:span><text:span text:style-name="Strong_20_Emphasis"><text:span text:style-name="T18">OpenOffice.org Disegno</text:span></text:span><text:span text:style-name="Strong_20_Emphasis"><text:span text:style-name="T11">”</text:span></text:span></text:p>
      <text:p text:style-name="P4"><text:span text:style-name="Strong_20_Emphasis"><text:span text:style-name="T20">Descrizione</text:span></text:span><text:span text:style-name="T36"> -  OpenOffice.org Draw, come viene chiamato in inglese, è un programma per realizzare grafica vettoriale incluso nella suite di programmi per ufficio, Openoffice.org, che include oltre a Draw anche Calc, un foglio elettronico, Writer, un programma di elaborazione testi, e Impress, un programma per presentazioni. Tra le caratteristiche di spicco c'è la possibilità di importare ed esportare documenti in diversi formati, tra cui quelli di MS Office. </text:span><text:span text:style-name="Strong_20_Emphasis"><text:span text:style-name="T20">Funzioni</text:span></text:span><text:span text:style-name="T36"> - OpenOffice.org Draw vi permette di creare disegni sia semplici che complessi e di esportarli in vari formati grafici. Nei disegni potete inoltre inserire tabelle, diagrammi, formule e altri oggetti creati con i programmi di OpenOffice.org.</text:span></text:p>
      <text:p text:style-name="P4"><text:span text:style-name="Strong_20_Emphasis"><text:span text:style-name="T30">(Immagini vettoriali, Creare oggetti 3D, Griglie e linee guida, Collegare gli oggetti per mostrarne le relazioni, Visualizzare le dimensioni, Gallery)</text:span></text:span><text:span text:style-name="T30"> </text:span></text:p>
      <text:p text:style-name="P4"><text:span text:style-name="Strong_20_Emphasis"><text:span text:style-name="T20">Formati dei file grafici</text:span></text:span><text:span text:style-name="T36"> - OpenOffice.org Draw permette di esportare i disegni in vari formati grafici di uso comune, tra cui BMP, GIF, JPG e PNG.</text:span></text:p>
      <text:p text:style-name="P4"><text:span text:style-name="T36">Per aprirlo, nella pagina principale di Ubuntu, andare (in alto a sinistra) al menù</text:span><text:span text:style-name="Strong_20_Emphasis"><text:span text:style-name="T36"> Applicazioni</text:span></text:span><text:span text:style-name="T36">, quindi scegliere: </text:span><text:span text:style-name="Strong_20_Emphasis"><text:span text:style-name="T36">Grafica /  OpenOffice.org - Disegno</text:span></text:span><text:span text:style-name="T36"> </text:span></text:p>
      <text:p text:style-name="P30"><text:span text:style-name="T36"/></text:p>
      <text:p text:style-name="P3"><text:span text:style-name="Strong_20_Emphasis"><draw:frame draw:style-name="fr2" draw:name="immagini25" text:anchor-type="as-char" svg:width="2.3335in" svg:height="0.3228in" draw:z-index="24"><draw:image xlink:href="http://www.istitutomajorana.it/images/stories/ubuntu-altre/xsane-striscia.png" xlink:type="simple" xlink:show="embed" xlink:actuate="onLoad"/><svg:title>XSane - Scanner di immagini </svg:title></draw:frame></text:span></text:p>
      <text:p text:style-name="P4"><text:span text:style-name="T11">“</text:span><text:span text:style-name="Strong_20_Emphasis"><text:span text:style-name="T12">XSane - Scanner di immagini</text:span></text:span><text:span text:style-name="T12">”</text:span></text:p>
      <text:p text:style-name="Text_20_body"><text:span text:style-name="T36">XSane è un'applicazione che punta a rendere il più semplice possibile l'acquisizione delle immagini e di altri contenuti attraverso il proprio scanner. Attraverso XSane è possibile acuisire immagini, fare fotocopie, creare FAX, creare e inviare mail. Questa applicazione (più correttamente "frontend", ossia un'interfaccia utente grafica per controllare una periferica di acquisizione di immagini come uno scanner piano) offre inoltre caratteristiche avanzate come ad esempio la correzione del colore, scans multipli ecc. ed è anche fruibili come plugin per Gimp. Mette quindi a disposizione un sofisticato e completo ambiente di lavoro. </text:span><text:span text:style-name="T36">Se <text:s/>si volesse utilizzare </text:span><text:span text:style-name="Emphasis"><text:span text:style-name="Strong_20_Emphasis"><text:span text:style-name="T36">XSane</text:span></text:span></text:span><text:span text:style-name="T36"> in maniera autonoma, per aprirlo, della pagina principale di Ubuntu, andare (in alto a sinistra) al menù</text:span><text:span text:style-name="Emphasis"><text:span text:style-name="Strong_20_Emphasis"><text:span text:style-name="T36"> Applicazioni</text:span></text:span></text:span><text:span text:style-name="T36">, quindi scegliere: </text:span><text:span text:style-name="Strong_20_Emphasis"><text:span text:style-name="Emphasis"><text:span text:style-name="T36">Grafica / XSane - Scanner di immagini</text:span></text:span></text:span></text:p>
      <text:p text:style-name="P30">Ubuntu riconosce molti "scanner" ma specialmente per quelli con collegamento USB. Però, per vecchi, "scanner", magari con porta parallela (quella abbastanza grande, come il collegamento delle vecchie stampanti) si potrebbero avere problemi di riconoscimento. </text:p>
      <text:p text:style-name="P6"><text:a xlink:type="simple" xlink:href="http://www.istitutomajorana.it/index.php?option=com_content&amp;task=view&amp;id=419&amp;Itemid=33"><text:span text:style-name="T32">http://www.istitutomajorana.it/index.php?option=com_content&amp;task=view&amp;id=419&amp;I</text:span></text:a><text:a xlink:type="simple" xlink:href="http://www.istitutomajorana.it/index.php?option=com_content&amp;task=view&amp;id=419&amp;Itemid=33"><text:span text:style-name="T36">temid=33</text:span></text:a></text:p>
      <text:p text:style-name="P9"/>
      <text:p text:style-name="P9"><text:span text:style-name="Strong_20_Emphasis"><text:span text:style-name="T12">Applicazioni/Internet</text:span></text:span></text:p>
      <text:p text:style-name="P9"><text:span text:style-name="Strong_20_Emphasis"><text:span text:style-name="T12"/></text:span></text:p>
      <text:p text:style-name="P5"><text:span text:style-name="Strong_20_Emphasis"><text:span text:style-name="T14">Premessa</text:span></text:span><text:span text:style-name="T26"> </text:span><text:span text:style-name="T4">- Di seguito elencheremo le applicazioni (programmi) contenute nel menù </text:span><text:span text:style-name="Strong_20_Emphasis"><text:span text:style-name="Emphasis"><text:span text:style-name="T4">Applicazioni / Internet</text:span></text:span></text:span><text:span text:style-name="T4"> di Ubuntu 8.04, dando una descrizione sommaria delle medesime. Ogni applicazione presenta il tasto "</text:span><text:span text:style-name="Emphasis"><text:span text:style-name="Strong_20_Emphasis"><text:span text:style-name="T4">Aiuto</text:span></text:span></text:span><text:span text:style-name="T4">", ove è possibile trovare altre informazioni, spesso in italiano. Verranno trattate, più a fondo, le applicazioni come </text:span><text:span text:style-name="Emphasis"><text:span text:style-name="Strong_20_Emphasis"><text:span text:style-name="T4">Evolution</text:span></text:span></text:span><text:span text:style-name="T4"> e </text:span><text:span text:style-name="Emphasis"><text:span text:style-name="Strong_20_Emphasis"><text:span text:style-name="T4">Firefox</text:span></text:span></text:span><text:span text:style-name="T4">, mentre per le altre daremo una descrizione sommaria, perchè, solitamene, meno utilizzate da chi è alle prime armi.</text:span></text:p>
      <text:p text:style-name="P5"><text:soft-page-break/><text:span text:style-name="T4"><text:s/></text:span><text:span text:style-name="Strong_20_Emphasis"><text:span text:style-name="T14">LE RETI  (informatiche) </text:span></text:span></text:p>
      <text:p text:style-name="P5"><text:span text:style-name="T4">Prima di passare alla descrizione delle applicazioni "</text:span><text:span text:style-name="Emphasis"><text:span text:style-name="Strong_20_Emphasis"><text:span text:style-name="T4">Client per terminal server</text:span></text:span></text:span><text:span text:style-name="T4">" e "</text:span><text:span text:style-name="Emphasis"><text:span text:style-name="Strong_20_Emphasis"><text:span text:style-name="T4">Visualizzatore di desktop remoti</text:span></text:span></text:span><text:span text:style-name="T4">", sarà bene dare qualche chiarimento sulle reti informatiche. Per trattare le reti non basterebbe neppure un’enciclopedia, ma vediamo di capirne i punti salienti, con poche e semplici parole. Non me ne vogliano gli esperti ma lo spirito è quello di dare, con semplicità e chiarezza, almeno, un’idea di cosa sia una rete, magari a discapito della completezza, del tecnicismo e della terminologia specifica. Due o più computer se, opportunamente, collegati tra essi (con dei cavi o wireless oppure a distanza, magari tramite internet, che già, di per se, è una rete), costituiscono una rete. Questi  computer, quindi, possono condividere informazioni e risorse, sia hardware che software. Supponiamo di avere comprato un nuovo computer di buone caratteristiche e di avere un altro computer  vecchiotto (magari con poca memoria e con un piccolo hard disk). Come sempre accade, nostro figlio s’impossessa del nuovo computer, che porta nella sua cameretta e noi restiamo col vecchio computer nella nostra stanza. Nulla di grave! Se colleghiamo in rete i due computer (con un cavetto o magari via wireless), il vecchio computer potrà sfruttare le caratteristiche hardware (Ram, hard disk, ecc..) del nuovo computer. Potrà anche sfruttare le caratteristiche software del nuovo computer, infatti, possiamo utilizzare anche i programmi e i dati che risiedono nel nuovo computer. In definitiva è quasi come se avessimo due nuovi computer in quanto, il vecchio sfrutta le caratteristiche del nuovo. Diremo, in questo caso che il nuovo computer è un </text:span><text:span text:style-name="Strong_20_Emphasis"><text:span text:style-name="Emphasis"><text:span text:style-name="T4">server</text:span></text:span></text:span><text:span text:style-name="T4">, mente il vecchio è un </text:span><text:span text:style-name="Strong_20_Emphasis"><text:span text:style-name="Emphasis"><text:span text:style-name="T4">client</text:span></text:span></text:span><text:span text:style-name="T4">.  Tanto più potente è un </text:span><text:span text:style-name="Strong_20_Emphasis"><text:span text:style-name="Emphasis"><text:span text:style-name="T4">server</text:span></text:span></text:span><text:span text:style-name="T4">, tanti più </text:span><text:span text:style-name="Strong_20_Emphasis"><text:span text:style-name="Emphasis"><text:span text:style-name="T4">client</text:span></text:span></text:span><text:span text:style-name="T4">, ad esso potremo collegare. Nel passato i client erano costituiti da un semplice monitor ed una tastiera. Oggi il </text:span><text:span text:style-name="Emphasis"><text:span text:style-name="Strong_20_Emphasis"><text:span text:style-name="T4">client</text:span></text:span></text:span><text:span text:style-name="T4"> oltre che usufruire delle risorse del </text:span><text:span text:style-name="Emphasis"><text:span text:style-name="Strong_20_Emphasis"><text:span text:style-name="T4">server</text:span></text:span></text:span><text:span text:style-name="T4">, può continuare a sfruttare, anche, le proprie risorse (Ram, hard disk, ecc..). Però, oltre che di hardware, dobbiamo, anche, parlare di </text:span><text:span text:style-name="Strong_20_Emphasis"><text:span text:style-name="Emphasis"><text:span text:style-name="T4"> server software</text:span></text:span></text:span><text:span text:style-name="T4"> e </text:span><text:span text:style-name="Strong_20_Emphasis"><text:span text:style-name="Emphasis"><text:span text:style-name="T4">client software</text:span></text:span></text:span><text:span text:style-name="T4">. Un programma di posta elettronica è un esempio di</text:span><text:span text:style-name="Strong_20_Emphasis"><text:span text:style-name="Emphasis"><text:span text:style-name="T4"> client software</text:span></text:span></text:span><text:span text:style-name="T4">, mentre un </text:span><text:span text:style-name="Strong_20_Emphasis"><text:span text:style-name="Emphasis"><text:span text:style-name="T4">server </text:span></text:span></text:span><text:span text:style-name="T4">di posta elettronica (che avrà un </text:span><text:span text:style-name="Strong_20_Emphasis"><text:span text:style-name="Emphasis"><text:span text:style-name="T4">server software</text:span></text:span></text:span><text:span text:style-name="T4">) è paragonabile ad un qualunque ufficio postale. Gli utilizzatori (</text:span><text:span text:style-name="Strong_20_Emphasis"><text:span text:style-name="Emphasis"><text:span text:style-name="T4">client</text:span></text:span></text:span><text:span text:style-name="T4">),</text:span><text:span text:style-name="Emphasis"><text:span text:style-name="T4">  </text:span></text:span><text:span text:style-name="T4">per accedere alla loro cassetta di posta elettronica, devono essere stati, prima, autorizzati. In modo analogo un utente deve possedere la chiave della cassetta, che si trova nell’ufficio postale, dalla quale vuole prelevare la corrispondenza. In generale, nel campo informatico, il termine </text:span><text:span text:style-name="Strong_20_Emphasis"><text:span text:style-name="Emphasis"><text:span text:style-name="T4">client</text:span></text:span></text:span><text:span text:style-name="T4"> (normalmente siamo noi, da casa, dall'ufficio, ecc..) indica la parte che accede ai servizi o alle risorse  di una seconda parte, detta </text:span><text:span text:style-name="Strong_20_Emphasis"><text:span text:style-name="Emphasis"><text:span text:style-name="T4">server</text:span></text:span></text:span><text:span text:style-name="T4"> (ad esempio chi ci fornisce il servizio internet, il servizio e-mail, ecc..). Si può quindi parlare di </text:span><text:span text:style-name="Strong_20_Emphasis"><text:span text:style-name="Emphasis"><text:span text:style-name="T4">client</text:span></text:span></text:span><text:span text:style-name="T4"> e di </text:span><text:span text:style-name="Strong_20_Emphasis"><text:span text:style-name="Emphasis"><text:span text:style-name="T4">server </text:span></text:span></text:span><text:span text:style-name="T4"> riferendosi sia all'hardware che al software. Il software </text:span><text:span text:style-name="Strong_20_Emphasis"><text:span text:style-name="Emphasis"><text:span text:style-name="T4">client</text:span></text:span></text:span><text:span text:style-name="T4"> in genere è di limitata complessità, avendo, normalmente, la funzione di connettersi col </text:span><text:span text:style-name="Strong_20_Emphasis"><text:span text:style-name="Emphasis"><text:span text:style-name="T4">server</text:span></text:span></text:span><text:span text:style-name="T4">. Il software </text:span><text:span text:style-name="Strong_20_Emphasis"><text:span text:style-name="Emphasis"><text:span text:style-name="T4">server</text:span></text:span></text:span><text:span text:style-name="T4">, risulta più complesso in quanto, oltre alla gestione del sistema, dovrà occuparsi della:</text:span></text:p>
      <text:p text:style-name="P22">1 - gestione degli accessi;<draw:frame draw:style-name="fr8" draw:name="immagini28" text:anchor-type="char" svg:x="4.8189in" svg:y="0.2555in" svg:width="1.8744in" svg:height="1.9736in" draw:z-index="31"><draw:image xlink:href="http://www.istitutomajorana.it/images/stories/ubuntu-altre/rete.png" xlink:type="simple" xlink:show="embed" xlink:actuate="onLoad"/><svg:title>Le reti informatiche</svg:title></draw:frame><text:line-break/>2 – conservazione, organizzazione e rilascio delle risorse;<text:line-break/>3 - condivisione e sicurezza dei dati o delle risorse.</text:p>
      <text:p text:style-name="P4"><text:span text:style-name="T4">Sono sempre di più i software, come il </text:span><text:span text:style-name="Strong_20_Emphasis"><text:span text:style-name="Emphasis"><text:span text:style-name="T4">web</text:span></text:span></text:span><text:span text:style-name="T4">, l'</text:span><text:span text:style-name="Strong_20_Emphasis"><text:span text:style-name="Emphasis"><text:span text:style-name="T4">e-mail</text:span></text:span></text:span><text:span text:style-name="T4">, i </text:span><text:span text:style-name="Strong_20_Emphasis"><text:span text:style-name="Emphasis"><text:span text:style-name="T4">database</text:span></text:span></text:span><text:span text:style-name="T4">, che sono divisi in una parte </text:span><text:span text:style-name="Strong_20_Emphasis"><text:span text:style-name="Emphasis"><text:span text:style-name="T4">client</text:span></text:span></text:span><text:span text:style-name="T4"> (residente ed in esecuzione sul pc </text:span><text:span text:style-name="Strong_20_Emphasis"><text:span text:style-name="Emphasis"><text:span text:style-name="T4">client</text:span></text:span></text:span><text:span text:style-name="T4"> , normalmente il nostro computer) ed una parte </text:span><text:span text:style-name="Strong_20_Emphasis"><text:span text:style-name="Emphasis"><text:span text:style-name="T4">server</text:span></text:span></text:span><text:span text:style-name="Strong_20_Emphasis"><text:span text:style-name="T4"> </text:span></text:span><text:span text:style-name="T4">(residente ed in esecuzione sul </text:span><text:span text:style-name="Strong_20_Emphasis"><text:span text:style-name="Emphasis"><text:span text:style-name="T4">server</text:span></text:span></text:span><text:span text:style-name="T4">, normalmente il gestore del servizio).</text:span></text:p>
      <text:p text:style-name="P4"><text:span text:style-name="Strong_20_Emphasis"><text:span text:style-name="T22">Ubuntu</text:span></text:span><text:span text:style-name="T22"> possiede di default (di serie) sia il software </text:span><text:span text:style-name="Strong_20_Emphasis"><text:span text:style-name="Emphasis"><text:span text:style-name="T22">client</text:span></text:span></text:span><text:span text:style-name="T22">, sia il software </text:span><text:span text:style-name="Strong_20_Emphasis"><text:span text:style-name="Emphasis"><text:span text:style-name="T22">server</text:span></text:span></text:span><text:span text:style-name="T22">. La parte </text:span><text:span text:style-name="Strong_20_Emphasis"><text:span text:style-name="Emphasis"><text:span text:style-name="T22">client </text:span></text:span></text:span><text:span text:style-name="T22">si chiama</text:span><text:span text:style-name="Emphasis"><text:span text:style-name="T22"> </text:span></text:span><text:span text:style-name="Strong_20_Emphasis"><text:span text:style-name="Emphasis"><text:span text:style-name="T22">"Client per terminal server</text:span></text:span></text:span><text:span text:style-name="T22">", mentre la  parte </text:span><text:span text:style-name="Strong_20_Emphasis"><text:span text:style-name="Emphasis"><text:span text:style-name="T22">server </text:span></text:span></text:span><text:span text:style-name="T22">si chiama "</text:span><text:span text:style-name="Strong_20_Emphasis"><text:span text:style-name="Emphasis"><text:span text:style-name="T22">Visualizzatore di desktop remoti</text:span></text:span></text:span><text:span text:style-name="T22">".</text:span></text:p>
      <text:p text:style-name="P31">  </text:p>
      <text:p text:style-name="P3"><text:soft-page-break/><text:span text:style-name="Strong_20_Emphasis"><draw:frame draw:style-name="fr2" draw:name="immagini29" text:anchor-type="as-char" svg:width="2.4165in" svg:height="0.3228in" draw:z-index="26"><draw:image xlink:href="http://www.istitutomajorana.it/images/stories/ubuntu-altre/ctserver.png" xlink:type="simple" xlink:show="embed" xlink:actuate="onLoad"/><svg:title>Client per terminal server</svg:title></draw:frame></text:span></text:p>
      <text:p text:style-name="Text_20_body"><text:span text:style-name="Strong_20_Emphasis"><text:span text:style-name="T12">"Client per terminal server"</text:span></text:span></text:p>
      <text:p text:style-name="P21">Per meglio capire questa descrizione, invito a leggere <text:span text:style-name="T11">LE RETI (informatiche)</text:span>, che trovate sopra.</text:p>
      <text:p text:style-name="P4"><text:span text:style-name="T4">Vediamo a cosa potrebbe servire questa applicazione. Supponiamo che in una scuola abbiamo bisogno di 20 postazioni computer di ottime caratteristiche. Anziché comprare 20 macchine potenti, possiamo acquistare 19 PC economici, con pochissime risorse: quelle sufficienti a fare </text:span><text:span text:style-name="Emphasis"><text:span text:style-name="T4">partire</text:span></text:span><text:span text:style-name="T4"> un ambiente grafico (si chiamano </text:span><text:span text:style-name="Strong_20_Emphasis"><text:span text:style-name="Emphasis"><text:span text:style-name="T4">thin client</text:span></text:span></text:span><text:span text:style-name="T4">). Oppure, se li abbiamo, possiamo utilizzare 19 vecchi computer con risorse limitate che magari avremmo dovuto rottamare. A questo punto compriamo una bella macchina con grossi dischi fissi, tanta RAM, ed un’appropriata scheda di rete (possibilmente due se si vuole fare </text:span><text:span text:style-name="Emphasis"><text:span text:style-name="T4">bonding</text:span></text:span><text:span text:style-name="T4">, ossia per aumentare l'affidabilità del collegamento) ed il gioco è fatto. Basterà realizzare una rete con il PC potente che funge da server e i 19 computer da client. Magari il server con proprio monitor e tastiera, quale postazione per il docente. Vediamo i pro ed i contro di questa operazione. </text:span></text:p>
      <text:p text:style-name="P40">Vantaggi</text:p>
      <text:list xml:id="list745998837" text:style-name="L1">
        <text:list-item>
          <text:p text:style-name="P46"><text:span text:style-name="T3">Meno manutenzione: solo il software del server va controllato, visto che il client di suo non ne possiede (o quasi, nel caso dei vecchi computer).</text:span> </text:p>
        </text:list-item>
        <text:list-item>
          <text:p text:style-name="P46"><text:span text:style-name="T3">Recupero dei vecchi e lenti computer che dovevamo rottamare.</text:span> </text:p>
        </text:list-item>
        <text:list-item>
          <text:p text:style-name="P46"><text:span text:style-name="T3">Dati e autenticazione centralizzati. Ossia, si hanno tutti i dati (o quasi tutti, nel caso di utilizzazione dei vecchi computer che hanno un loro hard disk), centralizzati sul server; pure l'autenticazione avviene sul server.</text:span> </text:p>
        </text:list-item>
        <text:list-item>
          <text:p text:style-name="P23">Notevole risparmio economico a parità di prestazioni (o anche superiori, dipende dalle caratteristiche del server).</text:p>
        </text:list-item>
      </text:list>
      <text:p text:style-name="P40">Svantaggi</text:p>
      <text:list xml:id="list1915635338" text:style-name="L2">
        <text:list-item>
          <text:p text:style-name="P47"><text:span text:style-name="T3">Carico di rete.</text:span> </text:p>
        </text:list-item>
        <text:list-item>
          <text:p text:style-name="P42"><text:span text:style-name="T4">Centralizzazione. Se il server si guasta, tutti i client non funzioneranno (un buon sistema di </text:span><text:span text:style-name="Emphasis"><text:span text:style-name="T4">cluster</text:span></text:span><text:span text:style-name="T4"> potrebbe risolvere il problema, in pratica la possibilità di avere un altro computer di ottime caratteristiche in grado di subentrare in sostituzione del server, proprio come un gruppo elettrogeno che s’inserisce in caso di interruzione dell’energia elettrica).</text:span><text:span text:style-name="T26"> </text:span></text:p>
        </text:list-item>
        <text:list-item>
          <text:p text:style-name="P24">Carico del server.</text:p>
        </text:list-item>
      </text:list>
      <text:p text:style-name="Text_20_body"><text:span text:style-name="T4">Per accedere all'applicazione, basta andare nel menù  </text:span><text:span text:style-name="Strong_20_Emphasis"><text:span text:style-name="Emphasis"><text:span text:style-name="T4">Applicazioni</text:span></text:span></text:span><text:span text:style-name="T4">, in alto a sinistra della scrivania, seguendo il percorso: </text:span><text:span text:style-name="Strong_20_Emphasis"><text:span text:style-name="Emphasis"><text:span text:style-name="T4">Internet / Client per terminal server</text:span></text:span></text:span><text:span text:style-name="T4">, quindi fare click su</text:span><text:span text:style-name="Strong_20_Emphasis"><text:span text:style-name="Emphasis"><text:span text:style-name="T4">  Client per terminal server</text:span></text:span></text:span><text:span text:style-name="Emphasis"><text:span text:style-name="Strong_20_Emphasis"><text:span text:style-name="T4">.</text:span></text:span></text:span><text:span text:style-name="T26"> </text:span></text:p>
      <text:p text:style-name="P20">Visto che questo genere di applicazioni, normalmente, non vengono utilizzate dai principianti, mi limiterò a riportare delle pagine da cui è possibile ottenere ulteriori informazioni e notizie.</text:p>
      <text:p text:style-name="P45"><text:span text:style-name="T2"> </text:span></text:p>
      <text:p text:style-name="P3"><text:span text:style-name="Strong_20_Emphasis"><text:span text:style-name="T26"><draw:frame draw:style-name="fr2" draw:name="immagini31" text:anchor-type="as-char" svg:width="2.4689in" svg:height="0.302in" draw:z-index="28"><draw:image xlink:href="http://www.istitutomajorana.it/images/stories/ubuntu-altre/evolution.png" xlink:type="simple" xlink:show="embed" xlink:actuate="onLoad"/><svg:title>Evolution - Posta</svg:title></draw:frame></text:span></text:span></text:p>
      <text:p text:style-name="P4"><text:span text:style-name="Strong_20_Emphasis"><text:span text:style-name="T19">“Evolution - Posta”</text:span></text:span></text:p>
      <text:p text:style-name="P4"><text:span text:style-name="Emphasis"><text:span text:style-name="Strong_20_Emphasis"><text:span text:style-name="T4">Evolution</text:span></text:span></text:span><text:span text:style-name="T4"> comprende un client di posta, un gestore di contatti, un calendario, un gestore di appunti e un gestore di appuntamenti. Evolution  semplifica la memorizzazione, l’organizzazione e il recupero delle informazioni personali e consente di lavorare e comunicare in modo più efficace. Tali attività possono essere eseguite su uno o più </text:span><text:soft-page-break/><text:span text:style-name="T4">computer, connessi direttamente o all’interno di una rete, per un singolo utente o per gruppi estesi. Grazie a Evolution, è possibile svolgere i compiti quotidiani più comuni con maggiore rapidità. Ad esempio, sono sufficienti uno o due clic per immettere informazioni relative ad appuntamenti o contatti ricevuti tramite e-mail o per inviare messaggi a un contatto o a una persona con cui si è preso un appuntamento. Chi riceve molte e-mail potrà apprezzare appieno i vantaggi offerti dalle funzioni avanzate disponibili nel programma, ad esempio </text:span><text:span text:style-name="Emphasis"><text:span text:style-name="Strong_20_Emphasis"><text:span text:style-name="T4">vFolders</text:span></text:span></text:span><text:span text:style-name="T4">, che consente di salvare le ricerche eseguite, come se si trattasse di normali cartelle e-mail. Per accedere al manualetto che ho realizzato, fare click sul sottostante bottone.</text:span></text:p>
      <text:p text:style-name="P33"> </text:p>
      <text:p text:style-name="P3"><text:span text:style-name="Strong_20_Emphasis"><text:span text:style-name="T26"><draw:frame draw:style-name="fr2" draw:name="immagini33" text:anchor-type="as-char" svg:width="2.25in" svg:height="0.3126in" draw:z-index="27"><draw:image xlink:href="http://www.istitutomajorana.it/images/stories/ubuntu-altre/firefox-striscia.png" xlink:type="simple" xlink:show="embed" xlink:actuate="onLoad"/><svg:title>Firefox 3 - Browser Web</svg:title></draw:frame></text:span></text:span></text:p>
      <text:p text:style-name="P4"><text:span text:style-name="T19">“</text:span><text:span text:style-name="Strong_20_Emphasis"><text:span text:style-name="T14">Firefox 3 - Browser Web</text:span></text:span><text:span text:style-name="T14">”</text:span></text:p>
      <text:p text:style-name="P4"><text:span text:style-name="T4">Per navigare in internet, Ubuntu, usa (di serie) il famosissimo </text:span><text:span text:style-name="Emphasis"><text:span text:style-name="Strong_20_Emphasis"><text:span text:style-name="T4">Firefox</text:span></text:span></text:span><text:span text:style-name="T4">, non solo per la grande velocità con la quale apre le pagine web, ma anche perché protegge, da solo, da un buon numero di agenti infettivi. Questa applicazione merita un trattamento particolare e quindi mi riprometto di realizzare delle video-guide che trattino pure gli add-on più importanti. Esistono, infatti,  numerosissime estensioni, plugins, temi, ecc.., che potenziano, migliorano e personalizzano il nostro Firefox. Intanto vi rinvio alla guida realizzata per i programmi windows gratuiti, visto che la versione per Ubuntu è quasi identica a quella per Windows.</text:span></text:p>
      <text:p text:style-name="P4"><text:span text:style-name="T4"/></text:p>
      <text:p text:style-name="P3"><text:span text:style-name="Strong_20_Emphasis"><draw:frame draw:style-name="fr2" draw:name="immagini37" text:anchor-type="as-char" svg:width="2.4374in" svg:height="0.3228in" draw:z-index="29"><draw:image xlink:href="http://www.istitutomajorana.it/images/stories/ubuntu-altre/bittorrent.png" xlink:type="simple" xlink:show="embed" xlink:actuate="onLoad"/><svg:title>Transmission - Client BitTorrent</svg:title></draw:frame></text:span></text:p>
      <text:p text:style-name="P4"><text:span text:style-name="Strong_20_Emphasis"><text:span text:style-name="T11">“</text:span></text:span><text:span text:style-name="Strong_20_Emphasis"><text:span text:style-name="T12">Transmission - Client BitTorrent</text:span></text:span><text:span text:style-name="Strong_20_Emphasis"><text:span text:style-name="T11">”</text:span></text:span></text:p>
      <text:p text:style-name="P4"><draw:frame draw:style-name="fr3" draw:name="immagini38" text:anchor-type="paragraph" svg:x="5.5571in" svg:y="1.3299in" svg:width="0.8217in" svg:height="1.0465in" draw:z-index="15"><draw:image xlink:href="http://www.istitutomajorana.it/images/stories/ubuntu-altre/amule-piccolo.png" xlink:type="simple" xlink:show="embed" xlink:actuate="onLoad"/><svg:title>aMule P2P con Ubuntu</svg:title></draw:frame><text:span text:style-name="T4">Riporto dal sito </text:span><text:a xlink:type="simple" xlink:href="http://help.ubuntu-it.org/8.04/ubuntu/internet/it/internet-otherapps.html" office:target-frame-name="_blank" xlink:show="new"><text:span text:style-name="T4">Ubuntu.it</text:span></text:a><text:span text:style-name="T4"> :</text:span><text:span text:style-name="T26">  </text:span><text:span text:style-name="T4">Le reti peer-to-peer (P2P) sono sistemi utili alla condivisione di file, musica e video con altre persone provenienti da tutto il mondo. Uno dei più comuni sevizi P2P è BitTorrent, e le sue potenzialità sono già incluse in Ubuntu. Per usare BitTorrent, è sufficiente cercare un file </text:span><text:span text:style-name="Emphasis"><text:span text:style-name="Strong_20_Emphasis"><text:span text:style-name="T4">.torrent</text:span></text:span></text:span><text:span text:style-name="T4"> fra quelli disponibili in rete, selezionarlo facendoci clic sopra all'interno di Firefox e l'applicazione Gnome BitTorrent verrà avviata automaticamente. Per riprendere a scaricare un file </text:span><text:span text:style-name="Emphasis"><text:span text:style-name="Strong_20_Emphasis"><text:span text:style-name="T4">.torrent </text:span></text:span></text:span><text:span text:style-name="T4">già presente nel proprio computer, fare doppio clic col mouse su di esso. </text:span></text:p>
      <text:p text:style-name="P12"><text:a xlink:type="simple" xlink:href="http://www.istitutomajorana.it/files/ubuntu/33-internet/tasmission.htm" office:target-frame-name="_blank" xlink:show="new"><text:span text:style-name="Strong_20_Emphasis"><text:span text:style-name="T5"/></text:span></text:a></text:p>
      <text:p text:style-name="P4"><text:span text:style-name="Strong_20_Emphasis"><text:span text:style-name="T19">“</text:span></text:span><text:span text:style-name="Strong_20_Emphasis"><text:span text:style-name="T14">aMule</text:span></text:span><text:span text:style-name="Strong_20_Emphasis"><text:span text:style-name="T19">”</text:span></text:span></text:p>
      <text:p text:style-name="P4"><text:span text:style-name="T4">Un'altra applicazione P2P, alternativa, che può essere utilizzata in alternativa a </text:span><text:span text:style-name="Emphasis"><text:span text:style-name="Strong_20_Emphasis"><text:span text:style-name="T4">Trasmission</text:span></text:span></text:span><text:span text:style-name="T4">, è </text:span><text:span text:style-name="Emphasis"><text:span text:style-name="Strong_20_Emphasis"><text:span text:style-name="T4">aMule File Sharing Client</text:span></text:span></text:span><text:span text:style-name="T4"> . </text:span></text:p>
      <text:p text:style-name="P4"><text:span text:style-name="T4">Per potere utilizzare </text:span><text:span text:style-name="Emphasis"><text:span text:style-name="Strong_20_Emphasis"><text:span text:style-name="T4">aMule</text:span></text:span></text:span><text:span text:style-name="T4">, in Ubuntu 8.04, basta: </text:span></text:p>
      <text:list xml:id="list446519314" text:style-name="L3">
        <text:list-item>
          <text:p text:style-name="P26"><text:span text:style-name="T4">installare il pacchetto </text:span><text:span text:style-name="Strong_20_Emphasis"><text:span text:style-name="T4">amule</text:span></text:span><text:span text:style-name="T4"> dal repository «</text:span><text:span text:style-name="Emphasis"><text:span text:style-name="Strong_20_Emphasis"><text:span text:style-name="T4">Universe</text:span></text:span></text:span><text:span text:style-name="T4">».</text:span></text:p>
        </text:list-item>
        <text:list-item>
          <text:p text:style-name="P26"><text:span text:style-name="T4">avviare </text:span><text:span text:style-name="Strong_20_Emphasis"><text:span text:style-name="T4">aMule</text:span></text:span><text:span text:style-name="T4">, scegliendo  </text:span><text:span text:style-name="Emphasis"><text:span text:style-name="Strong_20_Emphasis"><text:span text:style-name="T4">Applicazioni</text:span></text:span></text:span><text:span text:style-name="Emphasis"><text:span text:style-name="Strong_20_Emphasis"><text:span text:style-name="T26"> → </text:span></text:span></text:span><text:span text:style-name="Emphasis"><text:span text:style-name="Strong_20_Emphasis"><text:span text:style-name="T4">Internet</text:span></text:span></text:span><text:span text:style-name="Emphasis"><text:span text:style-name="Strong_20_Emphasis"><text:span text:style-name="T26"> → </text:span></text:span></text:span><text:span text:style-name="Emphasis"><text:span text:style-name="Strong_20_Emphasis"><text:span text:style-name="T4">aMule</text:span></text:span></text:span><text:span text:style-name="T4">.</text:span></text:p>
        </text:list-item>
      </text:list>
      <text:p text:style-name="P32"><text:span text:style-name="T3">Potete osservare quanto detto nella video guida realitiva all'installazione  di aMule.  Vi rimando quindi alla guida su aMule, dove troverete tante altre notizie e riferimenti importanti, per la sua utilizzazione e configurazione.</text:span> </text:p>
      <text:p text:style-name="P53"/>
      <text:p text:style-name="P3"><text:span text:style-name="Strong_20_Emphasis"><text:span text:style-name="T26"><draw:frame draw:style-name="fr2" draw:name="immagini39" text:anchor-type="as-char" svg:width="2.5209in" svg:height="0.3126in" draw:z-index="30"><draw:image xlink:href="http://www.istitutomajorana.it/images/stories/ubuntu-altre/desktop-remoti.png" xlink:type="simple" xlink:show="embed" xlink:actuate="onLoad"/><svg:title>Visualizzatore di desktop remoti</svg:title></draw:frame></text:span></text:span></text:p>
      <text:p text:style-name="P4"><text:span text:style-name="Strong_20_Emphasis"><text:span text:style-name="T19">“</text:span></text:span><text:span text:style-name="Strong_20_Emphasis"><text:span text:style-name="T14">Visualizzatore di desktop remoti</text:span></text:span><text:span text:style-name="Strong_20_Emphasis"><text:span text:style-name="T19">”</text:span></text:span></text:p>
      <text:p text:style-name="P4"><text:soft-page-break/><text:span text:style-name="T4">Per meglio capire questa descrizione, invito a leggere </text:span><text:span text:style-name="T14">LE RETI (informatiche)</text:span><text:span text:style-name="T4">, che trovate, più in alto, in questa pagina. Questa applicazione serve per gestire un computer remoto (a distanza), utile, ad esempio per la tele-assistenza. Infatti un tecnico (o magari un amico più esperto di noi), per quanto possa essere distante, può collegarsi, tramite internet, al nostro computer e gestirlo come se lo avesse davanti e sottomano. Oppure noi stessi, magari dall’ufficio o da qualsiasi parte del mondo ci troviamo, possiamo collegarci al nostro computer di casa ed utilizzarlo come vogliamo. Tutto questo è possibile a due condizioni. La prima è che il computer che stiamo utilizzando (per connetterci al nostro computer di casa)  sia connesso ad internet ed abbia installato un software </text:span><text:span text:style-name="Emphasis"><text:span text:style-name="Strong_20_Emphasis"><text:span text:style-name="T4">client VNC</text:span></text:span></text:span><text:span text:style-name="T4"> (ne esistono tantissimi, sia per Windows che per Linux che per Mac OS X). La seconda condizione è che il computer remoto (quello  di casa, a cui vogliamo collegarci per controllarlo)  sia regolarmente acceso, connesso ad internet e sia in possesso di un </text:span><text:span text:style-name="Emphasis"><text:span text:style-name="Strong_20_Emphasis"><text:span text:style-name="T4">server VNC</text:span></text:span></text:span><text:span text:style-name="T4">. Ubuntu è dotato, di serie, di un</text:span><text:span text:style-name="Emphasis"><text:span text:style-name="Strong_20_Emphasis"><text:span text:style-name="T4"> server</text:span></text:span></text:span><text:span text:style-name="T4"> </text:span><text:span text:style-name="Emphasis"><text:span text:style-name="Strong_20_Emphasis"><text:span text:style-name="T4">VNC</text:span></text:span></text:span><text:span text:style-name="T4"> di nome </text:span><text:span text:style-name="Emphasis"><text:span text:style-name="Strong_20_Emphasis"><text:span text:style-name="T4">vino</text:span></text:span></text:span><text:span text:style-name="T4">. In pratica, stiamo parlando del  </text:span><text:span text:style-name="Emphasis"><text:span text:style-name="Strong_20_Emphasis"><text:span text:style-name="T4">Visualizzatore di desktop remoti</text:span></text:span></text:span><text:span text:style-name="T4">. Dopo quanto detto risulta evidente che è </text:span><text:span text:style-name="T22">oltremodo</text:span><text:span text:style-name="T4"> consigliabile,  permettere l'accesso esterno tramite l'autenticazione con password. </text:span><text:span text:style-name="T26"> </text:span></text:p>
      <text:p text:style-name="P4"><text:span text:style-name="T4">Per accedere all'applicazione, basta andare nel menù  </text:span><text:span text:style-name="Emphasis"><text:span text:style-name="Strong_20_Emphasis"><text:span text:style-name="T4">Applicazioni</text:span></text:span></text:span><text:span text:style-name="T4">, in alto a sinistra della scrivania, seguendo il percorso: </text:span><text:span text:style-name="Emphasis"><text:span text:style-name="Strong_20_Emphasis"><text:span text:style-name="T4">Internet / Visualizzatore di desktop remoti</text:span></text:span></text:span><text:span text:style-name="T4">, quindi fare click su</text:span><text:span text:style-name="Emphasis"><text:span text:style-name="Strong_20_Emphasis"><text:span text:style-name="T4">  Visualizzatore di desktop remoti.</text:span></text:span></text:span></text:p>
      <text:p text:style-name="P10"><text:a xlink:type="simple" xlink:href="http://www.istitutomajorana.it/index.php?option=com_content&amp;task=view&amp;id=437&amp;Itemid=33"><text:span text:style-name="T27">http://www.istitutomajorana.it/index.php?option=com_content&amp;task=view&amp;id=437&amp;Itemid=33</text:span></text:a><text:span text:style-name="T27"> </text:span></text:p>
      <text:p text:style-name="P43"/>
      <text:p text:style-name="P9"><text:span text:style-name="Strong_20_Emphasis"><text:span text:style-name="T12">Applicazioni/Ufficio</text:span></text:span></text:p>
      <text:p text:style-name="P9"><text:span text:style-name="Strong_20_Emphasis"><text:span text:style-name="T12"/></text:span></text:p>
      <text:p text:style-name="P5"><draw:frame draw:style-name="fr4" draw:name="immagini40" text:anchor-type="paragraph" svg:width="4.3228in" svg:height="3.1043in" draw:z-index="16"><draw:image xlink:href="http://www.istitutomajorana.it/images/stories/ubuntu-altre/ufficio.png" xlink:type="simple" xlink:show="embed" xlink:actuate="onLoad"/><svg:title>Le applicazioni per l'Ufficio di Ubuntu 8.04</svg:title></draw:frame><text:span text:style-name="Strong_20_Emphasis"><text:span text:style-name="T17">Premessa</text:span></text:span> <text:span text:style-name="T9">-</text:span><text:span text:style-name="T4"> Tratterò le applicazioni (programmi) contenute nel menù </text:span><text:span text:style-name="Strong_20_Emphasis"><text:span text:style-name="Emphasis"><text:span text:style-name="T4">Applicazioni / Ufficio</text:span></text:span></text:span><text:span text:style-name="T4"> di Ubuntu 8.04. Sono applicazioni importanti ed, alcune, addirittura, indispensabili. Sono disponibili diverse guide in italiano, "Ufficiali" e non, facilmente reperibili nel web. A voi lascio il piacere di scoprire ogni dettaglio con la sperimentazione diretta e l'aiuto delle guide.</text:span></text:p>
      <text:p text:style-name="P48">  </text:p>
      <text:p text:style-name="P3"><text:span text:style-name="Strong_20_Emphasis"><draw:frame draw:style-name="fr2" draw:name="immagini6" text:anchor-type="as-char" svg:width="2.4689in" svg:height="0.302in" draw:z-index="68"><draw:image xlink:href="http://www.istitutomajorana.it/images/stories/ubuntu-altre/dizionario.jpg" xlink:type="simple" xlink:show="embed" xlink:actuate="onLoad"/><svg:title>Ubuntu 8.04, dizionario</svg:title></draw:frame></text:span></text:p>
      <text:p text:style-name="P4"><text:span text:style-name="T19">“</text:span><text:span text:style-name="Strong_20_Emphasis"><text:span text:style-name="T14">Dizionario</text:span></text:span><text:span text:style-name="T14">”</text:span><text:span text:style-name="Strong_20_Emphasis"><text:span text:style-name="T19"> </text:span></text:span><text:span text:style-name="Strong_20_Emphasis"><text:span text:style-name="T14">-</text:span></text:span><text:span text:style-name="T26"> </text:span><text:span text:style-name="T4">Basta digitare una parola nella casella </text:span><text:span text:style-name="Emphasis"><text:span text:style-name="T4">Cerca</text:span></text:span><text:span text:style-name="T4"> e dare </text:span><text:span text:style-name="Strong_20_Emphasis"><text:span text:style-name="T4">Invio</text:span></text:span><text:span text:style-name="T4"> da tastiera.  Nello spazio sottostante si otterrà la traduzione o la spiegazione, secondo il tipo di dizionario disponibile che abbiamo selezionato. Sono disponibili numerosi tipi di dizionario. </text:span></text:p>
      <text:p text:style-name="P4"><text:span text:style-name="T4"/></text:p>
      <text:p text:style-name="P3"><text:span text:style-name="Strong_20_Emphasis"><text:span text:style-name="T26"><draw:frame draw:style-name="fr2" draw:name="immagini41" text:anchor-type="as-char" svg:width="2.4689in" svg:height="0.302in" draw:z-index="25"><draw:image xlink:href="http://www.istitutomajorana.it/images/stories/ubuntu-altre/evolution.png" xlink:type="simple" xlink:show="embed" xlink:actuate="onLoad"/><svg:title>Evolution - Posta</svg:title></draw:frame></text:span></text:span></text:p>
      <text:p text:style-name="Text_20_body"><text:span text:style-name="Strong_20_Emphasis"><text:span text:style-name="T19">“</text:span></text:span><text:span text:style-name="Strong_20_Emphasis"><text:span text:style-name="T14">Evolution - Posta”</text:span></text:span></text:p>
      <text:p text:style-name="P4"><draw:frame draw:style-name="fr1" draw:name="immagini42" text:anchor-type="paragraph" svg:width="1.3335in" svg:height="1.3335in" draw:z-index="17"><draw:image xlink:href="http://www.istitutomajorana.it/images/stories/ubuntu-altre/evolution-logo-piccolo.png" xlink:type="simple" xlink:show="embed" xlink:actuate="onLoad"/><svg:title>Evolution Posta Contatti altro - Ubuntu</svg:title></draw:frame><text:soft-page-break/><text:span text:style-name="T4">Di </text:span><text:span text:style-name="Emphasis"><text:span text:style-name="Strong_20_Emphasis"><text:span text:style-name="T4"> Evolution</text:span></text:span></text:span><text:span text:style-name="T4">, abbiamo già parlato nel precedente paragrafo  </text:span><text:a xlink:type="simple" xlink:href="http://www.istitutomajorana.it/index.php?option=com_content&amp;task=view&amp;id=437&amp;Itemid=33"><text:span text:style-name="T4">f  – Internet</text:span></text:a><text:span text:style-name="T26"> </text:span><text:span text:style-name="T4">e qui, per comodità riporto quanto già detto.  Ho già realizzato  una guida in merito, raggiungibile facendo click sul bottone più in basso. </text:span><text:span text:style-name="Strong_20_Emphasis"><text:span text:style-name="Emphasis"><text:span text:style-name="T4">Evolution</text:span></text:span></text:span><text:span text:style-name="T4"> comprende un client di posta, un gestore di contatti, un calendario, un gestore di appunti e un gestore di appuntamenti. </text:span><text:span text:style-name="Emphasis"><text:span text:style-name="Strong_20_Emphasis"><text:span text:style-name="T4">Evolution</text:span></text:span></text:span><text:span text:style-name="T4">  semplifica la memorizzazione, l’organizzazione e il recupero delle informazioni personali e consente di lavorare e comunicare in modo più efficace. Tali attività possono essere eseguite su uno o più computer, connessi direttamente o all’interno di una rete, per un singolo utente o per gruppi estesi. Grazie a </text:span><text:span text:style-name="Strong_20_Emphasis"><text:span text:style-name="Emphasis"><text:span text:style-name="T4">Evolution</text:span></text:span></text:span><text:span text:style-name="T4">, è possibile svolgere i compiti quotidiani più comuni con maggiore rapidità. Ad esempio, sono sufficienti uno o due clic per immettere informazioni relative ad appuntamenti o contatti ricevuti tramite e-mail o per inviare messaggi a un contatto o a una persona con cui si è preso un appuntamento. Chi riceve molte e-mail potrà apprezzare appieno i vantaggi offerti dalle funzioni avanzate disponibili nel programma, ad esempio </text:span><text:span text:style-name="Emphasis"><text:span text:style-name="Strong_20_Emphasis"><text:span text:style-name="T4">vFolders</text:span></text:span></text:span><text:span text:style-name="T4">, che consente di salvare le ricerche eseguite, come se si trattasse di normali cartelle e-mail. </text:span></text:p>
      <text:p text:style-name="P52"/>
      <text:p text:style-name="P4"><draw:frame draw:style-name="fr1" draw:name="immagini43" text:anchor-type="paragraph" svg:width="1.3646in" svg:height="1.3646in" draw:z-index="19"><draw:image xlink:href="http://www.istitutomajorana.it/images/stories/ubuntu-altre/openoffice3-ubuntu" xlink:type="simple" xlink:show="embed" xlink:actuate="onLoad"/><svg:title>OpenOffice.org la suite per l'ufficio versione Ubuntu</svg:title></draw:frame><text:span text:style-name="Strong_20_Emphasis"><text:span text:style-name="T14">OpenOffice.org</text:span></text:span><text:span text:style-name="T4">, normalmente abbreviato </text:span><text:span text:style-name="Strong_20_Emphasis"><text:span text:style-name="T14">OOo</text:span></text:span><text:span text:style-name="T4">, è una </text:span><text:span text:style-name="Emphasis"><text:span text:style-name="Strong_20_Emphasis"><text:span text:style-name="T4">suite</text:span></text:span></text:span><text:span text:style-name="T4"> completa per l'ufficio che ovviamente risulta indispensabile anche per la casa. Con questa </text:span><text:span text:style-name="Emphasis"><text:span text:style-name="Strong_20_Emphasis"><text:span text:style-name="T4">suite</text:span></text:span></text:span><text:span text:style-name="T4">, oltremodo, completa avremo tutto il necessario:  video scrittura, foglo elettronico, presentazioni, grafica vettoriale, database, biglietti da visita, editore HTML, documento master, etichette, formulario XML, matematica, ecc..  - Come se non bastasse, la suite </text:span><text:span text:style-name="Emphasis"><text:span text:style-name="Strong_20_Emphasis"><text:span text:style-name="T4">OpenOffice.org</text:span></text:span></text:span><text:span text:style-name="Emphasis"><text:span text:style-name="T4">, </text:span></text:span><text:span text:style-name="T4">permette l'utilizzazione di add-on, dette </text:span><text:span text:style-name="Emphasis"><text:span text:style-name="Strong_20_Emphasis"><text:span text:style-name="T4">estensioni</text:span></text:span></text:span><text:span text:style-name="T4">, con cui possiamo potenziarla a nostro piacimento, così come avviene per Firefox. Esistono tantissime estensioni (oltre cento) e tante altre, man-mano si vanno aggiungendo. Con dei semplici passaggi potremo quindi potenziare la nostra suite a nostro piacimento e secondo le nostre esigenze. Vedremo dove reperire queste estensioni e come installarle, iniziando dai modelli in italiano (lettere, presentazioni, orario scolastico e tante altre). Ci occuperemo pure di un'utilissima estensione che ci consente di importare i file PDF (OpenOffice permette, nativamente, l'esportazione in PDF). In definitiva abbiamo a disposizione una validissima alternativa ad Office della Microsoft. Però, mentre Office costa un </text:span><text:a xlink:type="simple" xlink:href="http://blogs.dotnethell.it/office/Quanto-costa-Office-System-2007__10603.aspx" office:target-frame-name="_blank" xlink:show="new"><text:span text:style-name="Strong_20_Emphasis"><text:span text:style-name="T4">mucchio di soldi</text:span></text:span></text:a><text:span text:style-name="T4"> (da </text:span><text:span text:style-name="Strong_20_Emphasis"><text:span text:style-name="T4">€ 457</text:span></text:span><text:span text:style-name="T4"> - standard, a </text:span><text:span text:style-name="Strong_20_Emphasis"><text:span text:style-name="T4">€ 778</text:span></text:span><text:span text:style-name="T4"> - Ultimate - </text:span><text:span text:style-name="Strong_20_Emphasis"><text:span text:style-name="T4">IVA esclusa</text:span></text:span><text:span text:style-name="T4">), OpenOffice è completamente gratuito. OpenOffice include applicazioni simili ad Office ed addirittura qualcosa in più. </text:span><text:span text:style-name="Strong_20_Emphasis"><text:span text:style-name="T24">OpenOffice.org è, inoltre compatibile con i formati di Miscrosoft Office, ossia può leggere ed esportare nei formati di Microsoft. La nuona versione 3 di OpenOffice.org,  prevede filtri per l’importazione di documenti realizzati con Office 2007 - Oltre al supporto dei formati .doc; .xls o .ppt che sono caratteristici di Microsoft Office, OpenOffice.org 3.0 è in grado di aprire e modificare anche i files creati con Microsoft Office 2007 e Microsoft Office 2008 per Mac OS X (.docx, .xlsx, .pptx, etc.). </text:span></text:span></text:p>
      <text:p text:style-name="P10"><text:a xlink:type="simple" xlink:href="http://www.istitutomajorana.it/index.php?option=com_content&amp;task=view&amp;id=455&amp;Itemid=33"><text:span text:style-name="T27">http://www.istitutomajorana.it/index.php?option=com_content&amp;task=view&amp;id=455&amp;Itemid=33</text:span></text:a></text:p>
      <text:p text:style-name="P37"/>
      <text:p text:style-name="P2"><text:span text:style-name="Strong_20_Emphasis"><text:span text:style-name="T12">Il menù Risorse di Ubuntu</text:span></text:span></text:p>
      <text:p text:style-name="P2"><text:span text:style-name="Strong_20_Emphasis"><text:span text:style-name="T12"/></text:span></text:p>
      <text:p text:style-name="P2"><text:span text:style-name="Strong_20_Emphasis"><text:span text:style-name="T29">Il menù Risorse di Ubuntu, lo troviamo in alto a sinistra dello schermo. Aprendolo (a tendina) con un click del mouse, ci accorgeremo che presenta, fondamentalmente quattro aree, divise da linee orizzontali (vedi figura). </text:span></text:span><text:span text:style-name="Strong_20_Emphasis"><text:span text:style-name="T14"><text:line-break/></text:span></text:span></text:p>
      <text:p text:style-name="P5"><draw:frame draw:style-name="fr5" draw:name="immagini44" text:anchor-type="paragraph" svg:width="3.2811in" svg:height="4.8228in" draw:z-index="21"><draw:image xlink:href="http://www.istitutomajorana.it/images/stories/ubuntu-altre/risorse-menu.jpg" xlink:type="simple" xlink:show="embed" xlink:actuate="onLoad"/><svg:title>Il menù risorse di Ubuntu</svg:title></draw:frame><text:soft-page-break/><text:span text:style-name="T4"><text:line-break/></text:span><text:span text:style-name="T4"><draw:frame draw:style-name="fr6" draw:name="immagini45" text:anchor-type="as-char" svg:width="0.2083in" svg:height="0.0937in" draw:z-index="69"><draw:image xlink:href="http://www.istitutomajorana.it/images/stories/fraccia-dx-piccola.png" xlink:type="simple" xlink:show="embed" xlink:actuate="onLoad"/></draw:frame></text:span><text:span text:style-name="Strong_20_Emphasis"><text:span text:style-name="T14">La prima area</text:span></text:span><text:span text:style-name="T4"> è dedicata alla </text:span><text:span text:style-name="Emphasis"><text:span text:style-name="Strong_20_Emphasis"><text:span text:style-name="T4">Cartella home</text:span></text:span></text:span><text:span text:style-name="T4">. Infatti le altre cartelle, che vi troviamo, sono già comprese dentro la stessa </text:span><text:span text:style-name="Emphasis"><text:span text:style-name="Strong_20_Emphasis"><text:span text:style-name="T4">Cartella home</text:span></text:span></text:span><text:span text:style-name="T4">, ma sono riportate singolarmente in quanto cartelle particolarmente importanti per i nostri archivi personali: </text:span><text:span text:style-name="Emphasis"><text:span text:style-name="Strong_20_Emphasis"><text:span text:style-name="T4">Scrivania</text:span></text:span></text:span><text:span text:style-name="T4">, </text:span><text:span text:style-name="Emphasis"><text:span text:style-name="Strong_20_Emphasis"><text:span text:style-name="T4">Documenti</text:span></text:span></text:span><text:span text:style-name="T4">, </text:span><text:span text:style-name="Emphasis"><text:span text:style-name="Strong_20_Emphasis"><text:span text:style-name="T4">Musica</text:span></text:span></text:span><text:span text:style-name="T4">, </text:span><text:span text:style-name="Emphasis"><text:span text:style-name="Strong_20_Emphasis"><text:span text:style-name="T4">Immagini</text:span></text:span></text:span><text:span text:style-name="T4">, </text:span><text:span text:style-name="Emphasis"><text:span text:style-name="Strong_20_Emphasis"><text:span text:style-name="T4">Video</text:span></text:span></text:span><text:span text:style-name="T4">. Ovviamente all’interno della </text:span><text:span text:style-name="Emphasis"><text:span text:style-name="Strong_20_Emphasis"><text:span text:style-name="T4">Cartella home</text:span></text:span></text:span><text:span text:style-name="T4"> possiamo creare quante altre sottocartelle vogliamo, ma non saranno, direttamente visibili dal menù risorse. Le troveremo aprendo la </text:span><text:span text:style-name="Emphasis"><text:span text:style-name="Strong_20_Emphasis"><text:span text:style-name="T4">Cartella home</text:span></text:span></text:span><text:span text:style-name="T4">. <text:line-break/><text:line-break/></text:span><text:span text:style-name="T26"><draw:frame draw:style-name="fr6" draw:name="immagini46" text:anchor-type="as-char" svg:width="0.2083in" svg:height="0.0937in" draw:z-index="70"><draw:image xlink:href="http://www.istitutomajorana.it/images/stories/fraccia-dx-piccola.png" xlink:type="simple" xlink:show="embed" xlink:actuate="onLoad"/></draw:frame></text:span><text:span text:style-name="Strong_20_Emphasis"><text:span text:style-name="T14">La seconda area</text:span></text:span><text:span text:style-name="T14"> </text:span><text:span text:style-name="T4">è dedicata al </text:span><text:span text:style-name="Emphasis"><text:span text:style-name="Strong_20_Emphasis"><text:span text:style-name="T4">Computer</text:span></text:span></text:span><text:span text:style-name="T4"> e a tutte le unità fisse e rimovibili (hard disk, lettore CD-DVD, Masterizzatore, pen-drive USB, Floppy, ecc..). In questa sezione troviamo pure un </text:span><text:span text:style-name="Emphasis"><text:span text:style-name="Strong_20_Emphasis"><text:span text:style-name="T4">Creazione CD-DVD</text:span></text:span></text:span><text:span text:style-name="T4"> che ci conduce ad una </text:span><text:span text:style-name="Emphasis"><text:span text:style-name="Strong_20_Emphasis"><text:span text:style-name="T4">cartella speciale</text:span></text:span></text:span><text:span text:style-name="T4"> dove possiamo sistemare tutti i file e cartelle da archiviare. Quando pronto, anche dopo diverse sezioni di lavoro, andremo a masterizzare il materiale archiviato, ottenendo la copia di riserva. <text:line-break/><text:line-break/></text:span><text:span text:style-name="T26"><draw:frame draw:style-name="fr7" draw:name="immagini47" text:anchor-type="as-char" svg:width="0.2083in" svg:height="0.0937in" draw:z-index="71"><draw:image xlink:href="http://www.istitutomajorana.it/images/stories/fraccia-dx-piccola.png" xlink:type="simple" xlink:show="embed" xlink:actuate="onLoad"/></draw:frame></text:span><text:span text:style-name="Strong_20_Emphasis"><text:span text:style-name="T14">La terza area</text:span></text:span><text:span text:style-name="T4"> è dedicata alle risorse di rete e vi troviamo </text:span><text:span text:style-name="Emphasis"><text:span text:style-name="Strong_20_Emphasis"><text:span text:style-name="T4">Rete </text:span></text:span></text:span><text:span text:style-name="T4">e </text:span><text:span text:style-name="Emphasis"><text:span text:style-name="Strong_20_Emphasis"><text:span text:style-name="T4">Connetti al server</text:span></text:span></text:span><text:span text:style-name="T4">. Servono proprio per potere condividere risorse che troviamo nella rete (cartelle, stampanti, ecc..). Se ad esempio realizziamo un collegamento FTP col nostro sito web personale (per caricare o scaricare file), vi troveremo anche la cartella che contiene l’intero nostro sito stesso.<text:line-break/><text:line-break/></text:span><text:span text:style-name="T26"><draw:frame draw:style-name="fr6" draw:name="immagini48" text:anchor-type="as-char" svg:width="0.2083in" svg:height="0.0937in" draw:z-index="72"><draw:image xlink:href="http://www.istitutomajorana.it/images/stories/fraccia-dx-piccola.png" xlink:type="simple" xlink:show="embed" xlink:actuate="onLoad"/></draw:frame></text:span><text:span text:style-name="Strong_20_Emphasis"><text:span text:style-name="T14">La quarta area</text:span></text:span><text:span text:style-name="T4">  ci propone un </text:span><text:span text:style-name="Emphasis"><text:span text:style-name="Strong_20_Emphasis"><text:span text:style-name="T4">Cerca file</text:span></text:span></text:span><text:span text:style-name="T4"> e un </text:span><text:span text:style-name="Strong_20_Emphasis"><text:span text:style-name="Emphasis"><text:span text:style-name="T4">Documenti recenti</text:span></text:span></text:span><text:span text:style-name="T4">. Il primo ci serve per trovare file e cartelle nell’intero computer o in qualche cartella o unità (dischi, partizioni, ecc..) da noi indicata. Il secondo ci elenca i file che abbiamo recentemente utilizzato, con la possibilita di cancellare la lista. </text:span></text:p>
      <text:p text:style-name="P4"><text:a xlink:type="simple" xlink:href="http://www.istitutomajorana.it/files/ubuntu/36-risorse/risorse-1-descrizione.htm" office:target-frame-name="_blank" xlink:show="new"><text:span text:style-name="Strong_20_Emphasis"><text:span text:style-name="T15"/></text:span></text:a></text:p>
      <text:p text:style-name="P5"><text:span text:style-name="Strong_20_Emphasis"><text:span text:style-name="T14">Computer – Unità interne ed esterne (HD, Pen-drive, Lettori CD-DVD, ecc..)</text:span></text:span><text:span text:style-name="T4"><text:line-break/><text:line-break/>Vedremo cos’è </text:span><text:span text:style-name="Emphasis"><text:span text:style-name="Strong_20_Emphasis"><text:span text:style-name="T4">Nautilus</text:span></text:span></text:span><text:span text:style-name="T4"> (Esplorazione file), la struttura della </text:span><text:span text:style-name="Emphasis"><text:span text:style-name="Strong_20_Emphasis"><text:span text:style-name="T4">Cartella home</text:span></text:span></text:span><text:span text:style-name="T4">, le caratteristiche del </text:span><text:span text:style-name="Emphasis"><text:span text:style-name="Strong_20_Emphasis"><text:span text:style-name="T4">File system</text:span></text:span></text:span><text:span text:style-name="T4"> (partizione in cui è installato Ubuntu) e delle cartelle personali. Diremo che, se reinstalliamo Ubuntu, anche i contenuti della </text:span><text:span text:style-name="Emphasis"><text:span text:style-name="Strong_20_Emphasis"><text:span text:style-name="T4">Cartella home</text:span></text:span></text:span><text:span text:style-name="T4">, andranno perduti a meno che non abbiamo creato una partizione autonoma </text:span><text:span text:style-name="Strong_20_Emphasis"><text:span text:style-name="T4">/home</text:span></text:span><text:span text:style-name="T4">. Infatti, come detto nel </text:span><text:a xlink:type="simple" xlink:href="http://www.istitutomajorana.it/index.php?option=com_content&amp;task=view&amp;id=380&amp;Itemid=33"><text:span text:style-name="T4">capitolo delle partizioni</text:span></text:a><text:span text:style-name="T4">, in questo caso, anche reinstallando Ubuntu, i contenuti della </text:span><text:span text:style-name="Emphasis"><text:span text:style-name="Strong_20_Emphasis"><text:span text:style-name="T4">Cartella home</text:span></text:span></text:span><text:span text:style-name="T4"> resteranno intatti. Questo perché la </text:span><text:span text:style-name="Emphasis"><text:span text:style-name="Strong_20_Emphasis"><text:span text:style-name="T4">Cartella home</text:span></text:span></text:span><text:span text:style-name="T4"> sarà posizionata in apposita ed autonoma partizione, ossia: </text:span><text:span text:style-name="Strong_20_Emphasis"><text:span text:style-name="T4">/home</text:span></text:span><text:span text:style-name="T4">.           <text:line-break/><text:line-break/></text:span><text:span text:style-name="Strong_20_Emphasis"><text:span text:style-name="T14">Gestione dei file e delle cartelle</text:span></text:span></text:p>
      <text:p text:style-name="P4"><text:span text:style-name="T4">Tratteremo le operazioni fondamentali che possiamo effettuare su file e cartelle: copia, </text:span><text:soft-page-break/><text:span text:style-name="T4">taglia, incolla.  Questo, anche con l’utilizzo del semplice muse e del tasto </text:span><text:span text:style-name="Emphasis"><text:span text:style-name="Strong_20_Emphasis"><text:span text:style-name="T4">control</text:span></text:span></text:span><text:span text:style-name="T4">. Vedremo pure le proprietà delle cartelle, come l’inserimento di simboli o di note. Infine scopriremo altre caratteristiche del navigatore (</text:span><text:span text:style-name="Emphasis"><text:span text:style-name="Strong_20_Emphasis"><text:span text:style-name="T4">Nautilus</text:span></text:span></text:span><text:span text:style-name="T4">).</text:span></text:p>
      <text:p text:style-name="P11"><text:span text:style-name="Strong_20_Emphasis"><text:span text:style-name="T5"/></text:span></text:p>
      <text:p text:style-name="P4"><text:span text:style-name="Strong_20_Emphasis"><text:span text:style-name="T14">Il cestino: come utilizzarlo</text:span></text:span></text:p>
      <text:p text:style-name="P4"><text:span text:style-name="T4">Scopriremo le caratteristiche principali del cestino, utilizzando il copia, taglia, incolla ed anche il mouse con l'ausilio del tasto </text:span><text:span text:style-name="Emphasis"><text:span text:style-name="Strong_20_Emphasis"><text:span text:style-name="T4">control: </text:span></text:span></text:span><text:span text:style-name="Emphasis"><text:span text:style-name="Strong_20_Emphasis"><text:span text:style-name="T6">control+c, control+x, control+v </text:span></text:span></text:span><text:span text:style-name="T4"><text:s/></text:span></text:p>
      <text:p text:style-name="P4"><text:span text:style-name="T14"><text:line-break/></text:span><text:span text:style-name="Strong_20_Emphasis"><text:span text:style-name="T14">Cartelle e file nascosti</text:span></text:span></text:p>
      <text:p text:style-name="P4"><text:span text:style-name="T4">La </text:span><text:span text:style-name="Strong_20_Emphasis"><text:span text:style-name="Emphasis"><text:span text:style-name="T4">Cartella home</text:span></text:span></text:span><text:span text:style-name="T4"> corrisponde, grosso modo, alla cartella </text:span><text:span text:style-name="Emphasis"><text:span text:style-name="Strong_20_Emphasis"><text:span text:style-name="T4">Documents and Settings</text:span></text:span></text:span><text:span text:style-name="T4"> di Windows. Infatti essa non contiene solo le cartelle ed i file che vi troviamo con una prima e sommaria visualizzazione, ma tante altre cartelle e file nascosti che contengono materiale relativo alle impostazioni dei programmi, della posta ecc... - Vedremo pure come file e cartelle, possono essere resi nascosti o meno: <text:s/>visualizza → cartelle nascoste</text:span></text:p>
      <text:p text:style-name="P4"><text:span text:style-name="Strong_20_Emphasis"><text:span text:style-name="T14"><text:line-break/>Creazione CD-DVD – Documenti recenti - Cerca file</text:span></text:span></text:p>
      <text:p text:style-name="P4"><text:span text:style-name="T4">In questa video guida tratteremo la cartella </text:span><text:span text:style-name="Emphasis"><text:span text:style-name="Strong_20_Emphasis"><text:span text:style-name="T4">Creazione CD-DVD</text:span></text:span></text:span><text:span text:style-name="T4"> che ci permette l’inserimento di file e cartelle, anche in sessioni differenti, per poi, potere procedere alla loro masterizzazione al momento opportuno. Vedremo pure i </text:span><text:span text:style-name="Strong_20_Emphasis"><text:span text:style-name="Emphasis"><text:span text:style-name="T4">Documenti recenti</text:span></text:span></text:span><text:span text:style-name="T4"> e come svuotare l’elenco. Infine tratteremo il </text:span><text:span text:style-name="Strong_20_Emphasis"><text:span text:style-name="Emphasis"><text:span text:style-name="T4">Cerca file</text:span></text:span></text:span><text:span text:style-name="T4"> da non confondere con lo </text:span><text:a xlink:type="simple" xlink:href="http://www.istitutomajorana.it/index.php?option=com_content&amp;task=view&amp;id=393&amp;Itemid=33"><text:span text:style-name="Strong_20_Emphasis"><text:span text:style-name="Emphasis"><text:span text:style-name="T4">Strumento di ricerca Tracker</text:span></text:span></text:span></text:a><text:span text:style-name="T4"> che invece riesce a trovare (previa indicizzazione) anche quanto contenuto all’interno dei file.  </text:span></text:p>
      <text:p text:style-name="P11"><text:span text:style-name="Strong_20_Emphasis"><text:span text:style-name="T5"/></text:span></text:p>
      <text:p text:style-name="P4"><text:span text:style-name="Strong_20_Emphasis"><text:span text:style-name="T14">Rete – Connetti al server</text:span></text:span></text:p>
      <text:p text:style-name="P4"><text:span text:style-name="T4">In ultimo, andremo a vedere come Ubuntu con </text:span><text:span text:style-name="Emphasis"><text:span text:style-name="Strong_20_Emphasis"><text:span text:style-name="T4">Rete</text:span></text:span></text:span><text:span text:style-name="T4"> ci consente di condividere risorse con altri computer anche se utilizzano Windows. Ma se vogliamo che anche i computer Windows, della rete, possano accedere alle nostre cartelle condivise, sarà necessario utilizzare un’applicazione di nome </text:span><text:span text:style-name="Emphasis"><text:span text:style-name="Strong_20_Emphasis"><text:span text:style-name="T4">Samba</text:span></text:span></text:span><text:span text:style-name="T4">. Potremo osservare come con </text:span><text:span text:style-name="Strong_20_Emphasis"><text:span text:style-name="Emphasis"><text:span text:style-name="T4">Connetti al server</text:span></text:span></text:span><text:span text:style-name="T4">, sia possibile, tra le altre cose, collegarci con il nostro sito personale e quindi caricare o scaricare file e cartelle col protocollo FTP.</text:span></text:p>
      <text:p text:style-name="P6"><text:a xlink:type="simple" xlink:href="http://www.istitutomajorana.it/index.php?option=com_content&amp;task=view&amp;id=492&amp;Itemid=33"><text:span text:style-name="T26">http://www.istitutomajorana.it/index.php?option=com_content&amp;task=view&amp;id=492&amp;Itemid=33</text:span></text:a></text:p>
      <text:p text:style-name="P36"/>
      <text:p text:style-name="P16"><text:span text:style-name="Strong_20_Emphasis"><text:span text:style-name="T14">Sistema/Preferenze</text:span></text:span></text:p>
      <text:p text:style-name="P4"><text:span text:style-name="T4">Il menù </text:span><text:span text:style-name="Emphasis"><text:span text:style-name="Strong_20_Emphasis"><text:span text:style-name="T4">Preferenze</text:span></text:span></text:span><text:span text:style-name="T4"> di Ubuntu, lo troviamo in alto a sinistra dello schermo, sotto la voce del menù  a tendina: </text:span><text:span text:style-name="Emphasis"><text:span text:style-name="Strong_20_Emphasis"><text:span text:style-name="T4">Sistema</text:span></text:span></text:span><text:span text:style-name="T4">. Il menù </text:span><text:span text:style-name="Emphasis"><text:span text:style-name="Strong_20_Emphasis"><text:span text:style-name="T4">Preferenze</text:span></text:span></text:span><text:span text:style-name="T4">, presenta molte voci e vedremo  pure come poterlo personalizzare (aggiungere o togliere delle voci). Fondamentalmente, il menù </text:span><text:span text:style-name="Emphasis"><text:span text:style-name="Strong_20_Emphasis"><text:span text:style-name="T4">Preferenze</text:span></text:span></text:span><text:span text:style-name="T4">, ci permette una prima personalizzazione del sistema, consentendoci di adeguarlo alle nostre preferenze o ai nostri gusti. </text:span></text:p>
      <text:p text:style-name="P33"/>
      <text:p text:style-name="P4"><text:span text:style-name="T26"><draw:frame draw:style-name="fr6" draw:name="immagini50" text:anchor-type="as-char" svg:width="0.2083in" svg:height="0.0937in" draw:z-index="32"><draw:image xlink:href="http://www.istitutomajorana.it/images/stories/fraccia-dx-piccola.png" xlink:type="simple" xlink:show="embed" xlink:actuate="onLoad"/></draw:frame></text:span><text:span text:style-name="Strong_20_Emphasis"><text:span text:style-name="T14">Applicazioni preferite - </text:span></text:span><text:span text:style-name="T4">Serve per impostare l’applicazione predefinita con cui vogliamo aprire un file. Ad esempio se abbiamo installato tre lettori multimediali e facciamo doppio click su un file musicale, pur avendo tre lettori, si aprirà il programma predefinito. Con </text:span><text:span text:style-name="Emphasis"><text:span text:style-name="Strong_20_Emphasis"><text:span text:style-name="T4">Applicazioni preferite</text:span></text:span></text:span><text:span text:style-name="T4">, noi diremo ad Ubuntu quale dei tre lettori multimediali sarà quello di default, che si dovrà aprire, in automatico, per l’ascolto del file musicale.</text:span><text:span text:style-name="T26"> </text:span><text:span text:style-name="T4">La seguente videoguida, oltre a darci un'illustrazione sommaria del menù </text:span><text:span text:style-name="Emphasis"><text:span text:style-name="Strong_20_Emphasis"><text:span text:style-name="T4">Sistema</text:span></text:span></text:span><text:span text:style-name="T4">, tratterà in particolare di </text:span><text:span text:style-name="Emphasis"><text:span text:style-name="Strong_20_Emphasis"><text:span text:style-name="T4">Applicazioni preferite</text:span></text:span></text:span><text:span text:style-name="T4">.</text:span></text:p>
      <text:p text:style-name="P12"><text:soft-page-break/><text:span text:style-name="Strong_20_Emphasis"><text:span text:style-name="T5"/></text:span></text:p>
      <text:p text:style-name="P4"><text:span text:style-name="T26"><draw:frame draw:style-name="fr6" draw:name="immagini51" text:anchor-type="as-char" svg:width="0.2083in" svg:height="0.0937in" draw:z-index="33"><draw:image xlink:href="http://www.istitutomajorana.it/images/stories/fraccia-dx-piccola.png" xlink:type="simple" xlink:show="embed" xlink:actuate="onLoad"/></draw:frame></text:span><text:span text:style-name="Strong_20_Emphasis"><text:span text:style-name="T14">Aspetto - </text:span></text:span><text:span text:style-name="T4">Vedremo come cambiare il tema di Ubuntu e lo sfondo della scrivania. Indicheremo, pure, dove reperire ulteriori temi, sfondi e risorse grafiche. Ci occuperemo dei tipi di carattere, ossia, come cambiare dimensione e font e come poterli vedere con la migliore nitidezza in base al tipo di motor che utilizziamo. Infine diremo come scegliere gli effetti visivi, anche in funzione delle prestazioni della nostra macchina.</text:span></text:p>
      <text:p text:style-name="P12"><text:span text:style-name="Strong_20_Emphasis"><text:span text:style-name="T5"/></text:span></text:p>
      <text:p text:style-name="P4"><text:span text:style-name="T26"><draw:frame draw:style-name="fr6" draw:name="immagini52" text:anchor-type="as-char" svg:width="0.2083in" svg:height="0.0937in" draw:z-index="34"><draw:image xlink:href="http://www.istitutomajorana.it/images/stories/fraccia-dx-piccola.png" xlink:type="simple" xlink:show="embed" xlink:actuate="onLoad"/></draw:frame></text:span><text:span text:style-name="Strong_20_Emphasis"><text:span text:style-name="T14">Audio - </text:span></text:span><text:span text:style-name="T4">Consente di scegliere vari dispositivi  per la riproduzione dell'audio. Possibilità di associare un suono ad un evento ed anche quale tipo di suono associare. Possibilità di scegliere anche una campanella sonora e/o visiva nel caso si commette un errore in un’applicazione.</text:span></text:p>
      <text:p text:style-name="P12"><text:span text:style-name="Strong_20_Emphasis"><text:span text:style-name="T5"/></text:span></text:p>
      <text:p text:style-name="P4"><text:span text:style-name="T26"><draw:frame draw:style-name="fr6" draw:name="immagini54" text:anchor-type="as-char" svg:width="0.2083in" svg:height="0.0937in" draw:z-index="35"><draw:image xlink:href="http://www.istitutomajorana.it/images/stories/fraccia-dx-piccola.png" xlink:type="simple" xlink:show="embed" xlink:actuate="onLoad"/></draw:frame></text:span><text:span text:style-name="Strong_20_Emphasis"><text:span text:style-name="T14">Bluetooth - </text:span></text:span><text:span text:style-name="T4">Scegliendo bluetooth  si aprirà la finestra preferenze di bluetooth che consente la configuarazione delle impostazioni. Inserendo la chiavetta bluetooth, nella finestra di cui allla sottostante videoguida, apparirà anche la scheda con le “modalità operative”. Ad esempio se vogliamo abbinare un telefonino dovremo agire anche su questo per abbinare il computer ed il cellulare.</text:span></text:p>
      <text:p text:style-name="P53"/>
      <text:p text:style-name="P4"><text:span text:style-name="T26"><draw:frame draw:style-name="fr6" draw:name="immagini55" text:anchor-type="as-char" svg:width="0.2083in" svg:height="0.0937in" draw:z-index="36"><draw:image xlink:href="http://www.istitutomajorana.it/images/stories/fraccia-dx-piccola.png" xlink:type="simple" xlink:show="embed" xlink:actuate="onLoad"/></draw:frame></text:span><text:span text:style-name="Strong_20_Emphasis"><text:span text:style-name="T14">Cifratura e portachiavi - </text:span></text:span><text:span text:style-name="T4">Serve a configurare i server di chiavi ed altre impostazioni di cifratura. Cifratura e portachiavi si integra con il file manager Nautilus. È possibile cifrare, decifrare, firmare e verificare i file, così come importare chiavi pubbliche dal gestore di file senza avviare Cifrature e portachiavi. Lo stesso si integra pure con  l'editor di testo Gedit grazie ad un plugin di cifratura ed ancora col browser web consentendo di cifrare, decifrare, firmare e importare i contenuti dei campi di testo.</text:span><text:span text:style-name="T26"> </text:span><text:span text:style-name="T4">Maggiori notizie le trovate facendo click sul tasto aiuto dell'applicazione stessa.</text:span></text:p>
      <text:p text:style-name="P12"><text:span text:style-name="Strong_20_Emphasis"><text:span text:style-name="T5"/></text:span></text:p>
      <text:p text:style-name="P4"><text:span text:style-name="T26"><draw:frame draw:style-name="fr6" draw:name="immagini57" text:anchor-type="as-char" svg:width="0.2083in" svg:height="0.0937in" draw:z-index="37"><draw:image xlink:href="http://www.istitutomajorana.it/images/stories/fraccia-dx-piccola.png" xlink:type="simple" xlink:show="embed" xlink:actuate="onLoad"/></draw:frame></text:span><text:span text:style-name="Strong_20_Emphasis"><text:span text:style-name="T14">Desktop remoto - </text:span></text:span><text:span text:style-name="T4">Con  Ubuntu, possiamo fare in modo che il nostro computer venga controllato tramite tastiera e mouse da un altro computer (per esempio dall’ufficio scarichiamo la posta sul computer di casa). Tanto è possibile sia che i computer facciano parte di una rete interna, quanto per computer con connessione internet. Basterà operare dei semplici settaggi. Nella seguente guida vedrete un esempio pratico di connessione.</text:span></text:p>
      <text:p text:style-name="P53"/>
      <text:p text:style-name="P4"><text:span text:style-name="T26"><draw:frame draw:style-name="fr6" draw:name="immagini59" text:anchor-type="as-char" svg:width="0.2083in" svg:height="0.0937in" draw:z-index="38"><draw:image xlink:href="http://www.istitutomajorana.it/images/stories/fraccia-dx-piccola.png" xlink:type="simple" xlink:show="embed" xlink:actuate="onLoad"/></draw:frame></text:span><text:span text:style-name="Strong_20_Emphasis"><text:span text:style-name="T14">Finestre - </text:span></text:span><text:span text:style-name="T4">Ci consente di operare alcune scelte relative agli effetti  sulle finestre aperte come ad esempio il modo di selezionarle, di portarle in primo piano, di massimizzarle o minimizzarle, di spostarle, ed altro. La seguente videoguida mostrerà cosa è possibile ottenere ed in quale maniera.</text:span></text:p>
      <text:p text:style-name="P51"><text:a xlink:type="simple" xlink:href="http://www.istitutomajorana.it/index.php?option=com_content&amp;task=view&amp;id=603&amp;Itemid=33"><text:span text:style-name="T26">http://www.istitutomajorana.it/index.php?option=com_content&amp;task=view&amp;id=603&amp;Itemid=33</text:span></text:a></text:p>
      <text:p text:style-name="P36"/>
      <text:p text:style-name="P16"><text:span text:style-name="T26"><draw:frame draw:style-name="fr6" draw:name="immagini60" text:anchor-type="as-char" svg:width="0.2083in" svg:height="0.0937in" draw:z-index="51"><draw:image xlink:href="http://www.istitutomajorana.it/images/stories/fraccia-dx-piccola.png" xlink:type="simple" xlink:show="embed" xlink:actuate="onLoad"/></draw:frame></text:span><text:span text:style-name="Strong_20_Emphasis"><text:span text:style-name="T13">Informazioni utente </text:span></text:span><text:span text:style-name="Strong_20_Emphasis"><text:span text:style-name="T16">- </text:span></text:span><text:span text:style-name="T7">Ci consente di memorizzare le nostre informazioni personali, quali indirizzo e-mail, di messaggistica, numeri di telefono,  indirizzi si casa e di lavoro, url sito web e blog, ecc.. – Inoltre possiamo inserire l’immagine da associare all’utente (utile in caso di utilizzazione del computer da parte di più utenti). La cosa più importante di questa applicazione è sicuramente il fatto che ci permette di cambiare la nostra password, ossia quella che avevamo inserito durante l’installazione di Ubuntu (o comunque l’ultima da noi utilizzata).  </text:span></text:p>
      <text:p text:style-name="P12"><text:soft-page-break/><text:span text:style-name="Strong_20_Emphasis"><text:span text:style-name="T8"/></text:span></text:p>
      <text:p text:style-name="P4"><text:span text:style-name="T26"><draw:frame draw:style-name="fr6" draw:name="immagini61" text:anchor-type="as-char" svg:width="0.2083in" svg:height="0.0937in" draw:z-index="39"><draw:image xlink:href="http://www.istitutomajorana.it/images/stories/fraccia-dx-piccola.png" xlink:type="simple" xlink:show="embed" xlink:actuate="onLoad"/></draw:frame></text:span><text:span text:style-name="Strong_20_Emphasis"><text:span text:style-name="T14">Menù Principale - Personalizzazione - </text:span></text:span><text:span text:style-name="T4">Vedremo come personalizzare i menù di Ubuntu. Inizieremo con l’inserire dei lanciatori (pulsanti) nella barra superiore in modo da potere lanciare immediatamente una qualsiasi applicazione (magari quelle da noi più utilizzare). Tratteremo pure dei pulsanti “</text:span><text:span text:style-name="Strong_20_Emphasis"><text:span text:style-name="Emphasis"><text:span text:style-name="T4">cassetto</text:span></text:span></text:span><text:span text:style-name="T4">”, ossia quei pulsanti che contengono (al loro interno) diverse applicazioni.</text:span></text:p>
      <text:p text:style-name="P4"><text:span text:style-name="Strong_20_Emphasis"><text:span text:style-name="T5"/></text:span></text:p>
      <text:p text:style-name="P4"><text:span text:style-name="T26"><draw:frame draw:style-name="fr6" draw:name="immagini63" text:anchor-type="as-char" svg:width="0.2083in" svg:height="0.0937in" draw:z-index="40"><draw:image xlink:href="http://www.istitutomajorana.it/images/stories/fraccia-dx-piccola.png" xlink:type="simple" xlink:show="embed" xlink:actuate="onLoad"/></draw:frame></text:span><text:span text:style-name="Strong_20_Emphasis"><text:span text:style-name="T14">Mouse - Preferenze - </text:span></text:span><text:span text:style-name="T4">Daremo le indicazioni per impostare il mouse in modo da poterlo ben utilizzare anche per chi è mancino o ha dei problemi (soggetti non normodotati). Poi diremo come regolare la velocità del puntatore ed il tempo per il doppio click del tasto sinistro del mouse.</text:span></text:p>
      <text:p text:style-name="P12"><text:span text:style-name="Strong_20_Emphasis"><text:span text:style-name="T5"/></text:span></text:p>
      <text:p text:style-name="P4"><text:span text:style-name="T26"><draw:frame draw:style-name="fr6" draw:name="immagini64" text:anchor-type="as-char" svg:width="0.2083in" svg:height="0.0937in" draw:z-index="41"><draw:image xlink:href="http://www.istitutomajorana.it/images/stories/fraccia-dx-piccola.png" xlink:type="simple" xlink:show="embed" xlink:actuate="onLoad"/></draw:frame></text:span><text:span text:style-name="Strong_20_Emphasis"><text:span text:style-name="T14">Proxy di rete - </text:span></text:span><text:span text:style-name="T4">Ci occuperemo delle varie modalità di connessione ad internet, ossia se in maniera diretta (tramite modem o router), o mediante un server proxy. Nelle istruzioni (in italiano) del Proxy di rete troverete i dettagli e le modalità di configurazione del collegamento tramite proxy. Nella videoguida vedrete meglio cos’è un proxy e i motivi principali per cui, eventualmente, utilizzarlo.  </text:span></text:p>
      <text:p text:style-name="P12"><text:span text:style-name="Strong_20_Emphasis"><text:span text:style-name="T5"/></text:span></text:p>
      <text:p text:style-name="P4"><text:span text:style-name="T26"><draw:frame draw:style-name="fr6" draw:name="immagini65" text:anchor-type="as-char" svg:width="0.2083in" svg:height="0.0937in" draw:z-index="42"><draw:image xlink:href="http://www.istitutomajorana.it/images/stories/fraccia-dx-piccola.png" xlink:type="simple" xlink:show="embed" xlink:actuate="onLoad"/></draw:frame></text:span><text:span text:style-name="Strong_20_Emphasis"><text:span text:style-name="T14">Regolazione volume - </text:span></text:span><text:span text:style-name="T4">Serve, per i vari dispositivi audio, a regolare il volume per i vari canali, sia in riproduzione che in registrazione. Avevamo trattato questo strumento alla pagina “</text:span><text:a xlink:type="simple" xlink:href="http://www.istitutomajorana.it/index.php?option=com_content&amp;task=view&amp;id=402&amp;Itemid=33"><text:span text:style-name="Strong_20_Emphasis"><text:span text:style-name="T4">Registratore di suoni - Sound Recorder</text:span></text:span></text:a><text:span text:style-name="T4">”, cui vi rimando ed in particolare ripropongo la video guida che avevo denominato </text:span><text:span text:style-name="Emphasis"><text:span text:style-name="Strong_20_Emphasis"><text:span text:style-name="T4">Registratore di suoni - Controlli</text:span></text:span></text:span><text:span text:style-name="T4">. Si tratta proprio della presente applicazione, cche troviamo in </text:span><text:span text:style-name="Emphasis"><text:span text:style-name="Strong_20_Emphasis"><text:span text:style-name="T4">Amministrazione / Preferenze / Regolazione volume</text:span></text:span></text:span><text:span text:style-name="T4">.</text:span></text:p>
      <text:p text:style-name="P12"><text:span text:style-name="Strong_20_Emphasis"><text:span text:style-name="T5"/></text:span></text:p>
      <text:p text:style-name="P4"><text:span text:style-name="T26"><draw:frame draw:style-name="fr6" draw:name="immagini66" text:anchor-type="as-char" svg:width="0.2083in" svg:height="0.0937in" draw:z-index="43"><draw:image xlink:href="http://www.istitutomajorana.it/images/stories/fraccia-dx-piccola.png" xlink:type="simple" xlink:show="embed" xlink:actuate="onLoad"/></draw:frame></text:span><text:span text:style-name="Strong_20_Emphasis"><text:span text:style-name="T14">Ricerca e indicizzazione - </text:span></text:span><text:span text:style-name="T4">Verranno date indicazioni su come settare le preferenze dello strumento di ricerca </text:span><text:span text:style-name="Strong_20_Emphasis"><text:span text:style-name="Emphasis"><text:span text:style-name="T4">Tracker</text:span></text:span></text:span><text:span text:style-name="T4">. Vedremo come abilitare l’indicizzazione dei contenuti dei vari tipi di file. Quale velocità di indicizzazione scegliere. Come utilizzare le risorse del nostro sistema. Poi diremo sulla quantità massima di testo da indicizzare (per file) e sul numero massimo di parole da indicizzare. Nela videoguida vedremo un esempio di utilizzazione di </text:span><text:span text:style-name="Strong_20_Emphasis"><text:span text:style-name="Emphasis"><text:span text:style-name="T4">Traker</text:span></text:span></text:span><text:span text:style-name="T4">. Inoltre, per comodità, riporto la videoguida </text:span><text:span text:style-name="Emphasis"><text:span text:style-name="Strong_20_Emphasis"><text:span text:style-name="T4">Strumento di ricerca - Tracker</text:span></text:span></text:span><text:span text:style-name="T4"> che avevamo incontrao alla pagina </text:span><text:a xlink:type="simple" xlink:href="http://www.istitutomajorana.it/index.php?option=com_content&amp;task=view&amp;id=393&amp;Itemid=33"><text:span text:style-name="Strong_20_Emphasis"><text:span text:style-name="T4">Gli accessori di Ubuntu</text:span></text:span></text:a><text:span text:style-name="T4">.</text:span></text:p>
      <text:p text:style-name="P12"><text:span text:style-name="Strong_20_Emphasis"><text:span text:style-name="T5"/></text:span></text:p>
      <text:p text:style-name="P4"><text:span text:style-name="T26"><draw:frame draw:style-name="fr6" draw:name="immagini67" text:anchor-type="as-char" svg:width="0.2083in" svg:height="0.0937in" draw:z-index="44"><draw:image xlink:href="http://www.istitutomajorana.it/images/stories/fraccia-dx-piccola.png" xlink:type="simple" xlink:show="embed" xlink:actuate="onLoad"/></draw:frame></text:span><text:span text:style-name="Strong_20_Emphasis"><text:span text:style-name="T14">Risoluzione schermo - </text:span></text:span><text:span text:style-name="T4">Ci permette il settaggio della risoluzione dello schermo e dell’impostazione della frequenza di aggiornamento secondo le nostre esigenze ed in base al tipo di scheda grafica e di monitor che abbiamo a disposizione.</text:span></text:p>
      <text:p text:style-name="P12"><text:span text:style-name="Strong_20_Emphasis"><text:span text:style-name="T5"/></text:span></text:p>
      <text:p text:style-name="P4"><text:span text:style-name="T26"><draw:frame draw:style-name="fr6" draw:name="immagini68" text:anchor-type="as-char" svg:width="0.2083in" svg:height="0.0937in" draw:z-index="45"><draw:image xlink:href="http://www.istitutomajorana.it/images/stories/fraccia-dx-piccola.png" xlink:type="simple" xlink:show="embed" xlink:actuate="onLoad"/></draw:frame></text:span><text:span text:style-name="Strong_20_Emphasis"><text:span text:style-name="T14">Salvaschermo - </text:span></text:span><text:span text:style-name="T4">Vedrenmo alcuni esempi dei tantissimi salvaschermo disponibili sia in modalità ridotta che in modalità “Anteprima”. Diremo di come settare il tempo d’attesa prima dell’avvio del salvaschermo e di come impostare il blocco dello schermo all’avvio del salvaschermo. Ossia il fatto che una volta avviato il salvaschermo, per potere tornare al computer bisogna fornire la password (una forma in più di sicurezza). Oltre ai numerosissimi salvaschermo già disponibili, si serie, in Ubuntu, possiamo scaricarne tantissimi dal sito </text:span><text:a xlink:type="simple" xlink:href="http://www.gnome-look.org/" office:target-frame-name="_blank" xlink:show="new"><text:span text:style-name="Strong_20_Emphasis"><text:span text:style-name="T4">gnome-look.org</text:span></text:span></text:a><text:span text:style-name="T4">  ed in particolare dalla pagina degli </text:span><text:a xlink:type="simple" xlink:href="http://www.gnome-look.org/index.php?xcontentmode=187" office:target-frame-name="_blank" xlink:show="new"><text:span text:style-name="Strong_20_Emphasis"><text:span text:style-name="T4">Screensavers</text:span></text:span></text:a><text:span text:style-name="T4">. Altro sito dove trovare altri salvaschermo è </text:span><text:a xlink:type="simple" xlink:href="http://www.kde-look.org/" office:target-frame-name="_blank" xlink:show="new"><text:span text:style-name="Strong_20_Emphasis"><text:span text:style-name="T4">kde-look.org</text:span></text:span></text:a><text:span text:style-name="T4"> ed in particolare dalla pagina degli </text:span><text:a xlink:type="simple" xlink:href="http://www.kde-look.org/index.php?xcontentmode=30&amp;PHPSESSID=90a8fd3e0ddf3a0ea3732eaa9c0adc65" office:target-frame-name="_blank" xlink:show="new"><text:span text:style-name="Strong_20_Emphasis"><text:span text:style-name="T4">Screensavers</text:span></text:span></text:a><text:span text:style-name="T4">. Nei due siti, prima indicati, sono disponibili tantissime risorse, gratuite, per la personalizzazione grafica del nostro Ubuntu. </text:span></text:p>
      <text:p text:style-name="P12"><text:soft-page-break/><text:span text:style-name="Strong_20_Emphasis"><text:span text:style-name="T5"/></text:span></text:p>
      <text:p text:style-name="P4"><text:span text:style-name="T26"><draw:frame draw:style-name="fr6" draw:name="immagini69" text:anchor-type="as-char" svg:width="0.2083in" svg:height="0.0937in" draw:z-index="46"><draw:image xlink:href="http://www.istitutomajorana.it/images/stories/fraccia-dx-piccola.png" xlink:type="simple" xlink:show="embed" xlink:actuate="onLoad"/></draw:frame></text:span><text:span text:style-name="Strong_20_Emphasis"><text:span text:style-name="T14">Scorciatoie da tastiera</text:span></text:span><text:span text:style-name="Strong_20_Emphasis"><text:span text:style-name="T19"> </text:span></text:span><text:span text:style-name="Strong_20_Emphasis"><text:span text:style-name="T14">- </text:span></text:span><text:span text:style-name="T4">Una scorciatoia da tastiera è un tasto o una combinazione di tasti che effettua un’operazione in maniera immediata (aprire un menù, ingrandire una finestra, ecc...) senza bisogno di seguire un percorso col mouse (apertura di più finestre). Nella guida vedremo come modificare l’impostazione dei tasti scorciatoia (combinazione dei tasti relativi ad un’azione specifica) e vedremo pure dove trovare le tabelle che ci indicano quali sono i tasti scorciatoia predefiniti per le varie azioni.</text:span></text:p>
      <text:p text:style-name="P12"><text:span text:style-name="Strong_20_Emphasis"><text:span text:style-name="T5"/></text:span></text:p>
      <text:p text:style-name="P4"><text:span text:style-name="T26"><draw:frame draw:style-name="fr6" draw:name="immagini70" text:anchor-type="as-char" svg:width="0.2083in" svg:height="0.0937in" draw:z-index="47"><draw:image xlink:href="http://www.istitutomajorana.it/images/stories/fraccia-dx-piccola.png" xlink:type="simple" xlink:show="embed" xlink:actuate="onLoad"/></draw:frame></text:span><text:span text:style-name="Strong_20_Emphasis"><text:span text:style-name="T14">Sessioni - Applicazioni d'avvio</text:span></text:span><text:span text:style-name="T4"> - Con le nuove versioni di Ubuntu la voce </text:span><text:span text:style-name="Emphasis"><text:span text:style-name="Strong_20_Emphasis"><text:span text:style-name="T4">Sessioni </text:span></text:span></text:span><text:span text:style-name="T4">è stata sostituita da </text:span><text:span text:style-name="Emphasis"><text:span text:style-name="Strong_20_Emphasis"><text:span text:style-name="T4">Applicazioni d'avvio</text:span></text:span></text:span><text:span text:style-name="T4">.  Grazie a Preferenze delle sessioni che si apre facendo clic su Preferenze / Sessioni, possiamo decidere quali programmi si debbano aprire insieme con Ubuntu. La cosa può essere molto utile. Supponiamo che aprendo Ubuntu andiamo, per prima cosa in interne, allora ci potrebbe fare comodo che insie ad Ubuntu venisse aperto anche il browser (Firefox), in modo da essere subito pronti a navigare. Con la videoguida vedremo due diverse maniere di inserire Firefox tra i programmi da eseguire all’avvio del sistema. Ovviamente il procedimento è analogo per qualsiasi programmo volessimo che si aprisse, automaticamente, insieme con Ubuntu.</text:span></text:p>
      <text:p text:style-name="P12"><text:span text:style-name="Strong_20_Emphasis"><text:span text:style-name="T5"/></text:span></text:p>
      <text:p text:style-name="P4"><text:span text:style-name="T26"><draw:frame draw:style-name="fr6" draw:name="immagini71" text:anchor-type="as-char" svg:width="0.2083in" svg:height="0.0937in" draw:z-index="48"><draw:image xlink:href="http://www.istitutomajorana.it/images/stories/fraccia-dx-piccola.png" xlink:type="simple" xlink:show="embed" xlink:actuate="onLoad"/></draw:frame></text:span><text:span text:style-name="Strong_20_Emphasis"><text:span text:style-name="T14">Stampante predefinita - </text:span></text:span><text:span text:style-name="T4">Potremmo avere installato, in Ubuntu, diverse stampanti. Risulta evidente la necessità di impostare la stampante predefinita, ossia la stampante che Ubuntu dovrà utilizzare per stampare i nostri documenti. Grazie all’applicazione Stampante predefinita  possiamo decidere quali stampante scegliere. Con la successiva videoguida, vedremo come effettuare questa operazione. Per maggiore comodità riporto pure la videoguida relativa all'installazione e configurazione della stampante:</text:span></text:p>
      <text:p text:style-name="P12"><text:span text:style-name="Strong_20_Emphasis"><text:span text:style-name="T5"/></text:span></text:p>
      <text:p text:style-name="P4"><text:span text:style-name="T26"><draw:frame draw:style-name="fr6" draw:name="immagini72" text:anchor-type="as-char" svg:width="0.2083in" svg:height="0.0937in" draw:z-index="49"><draw:image xlink:href="http://www.istitutomajorana.it/images/stories/fraccia-dx-piccola.png" xlink:type="simple" xlink:show="embed" xlink:actuate="onLoad"/></draw:frame></text:span><text:span text:style-name="Strong_20_Emphasis"><text:span text:style-name="T14">Tastiera - </text:span></text:span><text:span text:style-name="T4">Facendo click su Tastiera, si aprirà la finestra “</text:span><text:span text:style-name="Strong_20_Emphasis"><text:span text:style-name="Emphasis"><text:span text:style-name="T4">Preferenze della tastiera</text:span></text:span></text:span><text:span text:style-name="T4">” che presenta cinque schede: </text:span><text:span text:style-name="Emphasis"><text:span text:style-name="Strong_20_Emphasis"><text:span text:style-name="T4">Generali; Disposizioni; Accessibilità; Mouse da tastiera; Pausa nella digitazione</text:span></text:span></text:span><text:span text:style-name="T4">. In ognuna delle cinque sezioni è possibile effettuare scelte e/o regolazioni. La sezione Disposizioni è quella che permette di impostare:  il tipo di tastiera, ad esempio italiana; il numero dei tasti da cui è composta la tastiera; il comportamento di determinati tasti o di una combinazione di tasti. </text:span></text:p>
      <text:p text:style-name="P4"><text:span text:style-name="Strong_20_Emphasis"><text:span text:style-name="T5"/></text:span></text:p>
      <text:p text:style-name="P4"><text:span text:style-name="T26"><draw:frame draw:style-name="fr6" draw:name="immagini73" text:anchor-type="as-char" svg:width="0.2083in" svg:height="0.0937in" draw:z-index="50"><draw:image xlink:href="http://www.istitutomajorana.it/images/stories/fraccia-dx-piccola.png" xlink:type="simple" xlink:show="embed" xlink:actuate="onLoad"/></draw:frame></text:span><text:span text:style-name="Strong_20_Emphasis"><text:span text:style-name="T14">Tecnologie assistive - </text:span></text:span><text:span text:style-name="T4">Questa è l’ultima applicazione che troviamo nel menù Preferenze. Si tratta di tecnologie che aiutano  ad utilizzare il computer a quanti non sono normodotati. Sono utilizzabili e personalizzabili diversi strumenti per quanti hanno problemi di vista o di mobilità. Si può intervenire pure sull’accessibilità della tastiera, del mouse e del login. Sono disponibili le istruzioni in italiano. La videoguida seguente mostrerà, sinteticamente, questo strumento.</text:span></text:p>
      <text:p text:style-name="P36"/>
      <text:p text:style-name="P18"><text:a xlink:type="simple" xlink:href="http://www.istitutomajorana.it/index.php?option=com_content&amp;task=view&amp;id=672&amp;Itemid=33"><text:span text:style-name="T26">http://www.istitutomajorana.it/index.php?option=com_content&amp;task=view&amp;id=672&amp;Itemid=33</text:span></text:a></text:p>
      <text:p text:style-name="P36"/>
      <text:p text:style-name="P16"><text:span text:style-name="Strong_20_Emphasis"><text:span text:style-name="T19">“</text:span></text:span><text:span text:style-name="Strong_20_Emphasis"><text:span text:style-name="T14">Il menù</text:span></text:span><text:span text:style-name="Strong_20_Emphasis"><text:span text:style-name="T19"> </text:span></text:span><text:span text:style-name="Strong_20_Emphasis"><text:span text:style-name="T14">Sistema/Amministrazione di Ubuntu</text:span></text:span><text:span text:style-name="Strong_20_Emphasis"><text:span text:style-name="T19">”</text:span></text:span></text:p>
      <text:p text:style-name="P4"><text:span text:style-name="T4">Il menù </text:span><text:span text:style-name="Emphasis"><text:span text:style-name="Strong_20_Emphasis"><text:span text:style-name="T4">Amministrazione</text:span></text:span></text:span><text:span text:style-name="T4"> di Ubuntu, lo troviamo in alto a sinistra dello schermo, sotto la voce del menù  a tendina: </text:span><text:span text:style-name="Emphasis"><text:span text:style-name="Strong_20_Emphasis"><text:span text:style-name="T4">Sistema</text:span></text:span></text:span><text:span text:style-name="T4">. Il menù </text:span><text:span text:style-name="Emphasis"><text:span text:style-name="Strong_20_Emphasis"><text:span text:style-name="T4">Amministrazione</text:span></text:span></text:span><text:span text:style-name="T4">, presenta molte voci (vedi figuara in basso) . In questa prima parte tratteremo le voci delimitate dal bordo rosso di forma rettangolare. Fondamentalmente, il menù </text:span><text:span text:style-name="Emphasis"><text:span text:style-name="Strong_20_Emphasis"><text:span text:style-name="T4">Amministrazione</text:span></text:span></text:span><text:span text:style-name="T4">, ci permette il settaggio </text:span><text:soft-page-break/><text:span text:style-name="T4">e la configurazione del sistema, consentendoci di adeguarlo alle nostre preferenze e/o alle nostre necessità. Quindi il menù  </text:span><text:span text:style-name="Emphasis"><text:span text:style-name="Strong_20_Emphasis"><text:span text:style-name="T4">Amministrazione</text:span></text:span></text:span><text:span text:style-name="T26"> </text:span><text:span text:style-name="T4">è da utilizzare con maggiore cautela rispetto al menù </text:span><text:span text:style-name="Emphasis"><text:span text:style-name="Strong_20_Emphasis"><text:span text:style-name="T4">Preferenze</text:span></text:span></text:span><text:span text:style-name="T4">.</text:span></text:p>
      <text:p text:style-name="P33"> </text:p>
      <text:p text:style-name="P4"><text:span text:style-name="T26"><draw:frame draw:style-name="fr6" draw:name="immagini75" text:anchor-type="as-char" svg:width="0.2083in" svg:height="0.0937in" draw:z-index="52"><draw:image xlink:href="http://www.istitutomajorana.it/images/stories/fraccia-dx-piccola.png" xlink:type="simple" xlink:show="embed" xlink:actuate="onLoad"/></draw:frame></text:span><text:span text:style-name="Strong_20_Emphasis"><text:span text:style-name="T14">Autorizzazioni</text:span></text:span><text:span text:style-name="Strong_20_Emphasis"><text:span text:style-name="T19"> </text:span></text:span><text:span text:style-name="Strong_20_Emphasis"><text:span text:style-name="T14">- </text:span></text:span><text:span text:style-name="T4">Linux e quindi Ubuntu,  ha una efficace gestione dei permessi. Ogni utente entrando in Ubuntu viene riconosciuto grazie al nome ed alla password. Ogni programma eseguito da questo utente, potrà gestire i file (scrittura, lettura, eseguibilità) secondo i permessi che sono attribuiti all’utente stesso. Questo significa che:      </text:span></text:p>
      <text:p text:style-name="P21">- i programmi utente sono separati da quelli di amministrazione;</text:p>
      <text:p text:style-name="P21">- i programmi utente possono agire solo sulla home dello stesso utente e non sui file di amministratore o su quelli di altri utenti;</text:p>
      <text:p text:style-name="P21">- i programmi per essere eseguiti devono avere lo speciale attributo di eseguibili.</text:p>
      <text:p text:style-name="P32"><text:span text:style-name="T3">Tanto ha come conseguenza che il malware (virus, spyware, ecc..) per potere agire deve conoscere la password dell’utente (cosa non facile) ed inoltre, ammesso che riuscisse ad agire, non può creare danni al sistema o ad altri utenti, ma può al massimo, arrecare danni all’utente specifico. Questo è un degli aspetti per cui Linux è quasi immune da malware.  I worm non possono agire perché per farlo devono avere i permessi di esecuzione. I rootkit non possono installarsi autonomamente in quanto caricare un modulo/driver nel kernel richiede i permessi di amministrazione, ecc… </text:span></text:p>
      <text:p text:style-name="P4"><text:span text:style-name="T26"><draw:frame draw:style-name="fr6" draw:name="immagini76" text:anchor-type="as-char" svg:width="0.2083in" svg:height="0.0937in" draw:z-index="53"><draw:image xlink:href="http://www.istitutomajorana.it/images/stories/fraccia-dx-piccola.png" xlink:type="simple" xlink:show="embed" xlink:actuate="onLoad"/></draw:frame></text:span><text:span text:style-name="Strong_20_Emphasis"><text:span text:style-name="T14">Create a USB startup disk (Ubuntu su penna USB)</text:span></text:span><text:span text:style-name="Strong_20_Emphasis"><text:span text:style-name="T19"> </text:span></text:span><text:span text:style-name="Strong_20_Emphasis"><text:span text:style-name="T14">- </text:span></text:span><text:span text:style-name="T4"><text:s/>Ovviamente la chiavetta permette l’utilizzazione di Ubuntu in modalità live, alla stessa maniera del CD o DVD. </text:span></text:p>
      <text:p text:style-name="P4"><text:span text:style-name="T26"><draw:frame draw:style-name="fr6" draw:name="immagini77" text:anchor-type="as-char" svg:width="0.2083in" svg:height="0.0937in" draw:z-index="54"><draw:image xlink:href="http://www.istitutomajorana.it/images/stories/fraccia-dx-piccola.png" xlink:type="simple" xlink:show="embed" xlink:actuate="onLoad"/></draw:frame></text:span><text:span text:style-name="Strong_20_Emphasis"><text:span text:style-name="T14">Driver hardware</text:span></text:span><text:span text:style-name="Strong_20_Emphasis"><text:span text:style-name="T19"> </text:span></text:span><text:span text:style-name="Strong_20_Emphasis"><text:span text:style-name="T14">- </text:span></text:span><text:span text:style-name="T4">I driver con restrizioni sono driver per il proprio hardware non disponili liberamente o non open-source. La maggior parte dei dispositivi (hardware) collegati al computer dovrebbe funzionare correttamente con Ubuntu. Pur tuttavia alcuni componenti hardware necessitano di driver con restrizioni, in quanto il costruttore non rilascia i dettagli dell'hardware e quindi gli sviluppatori di Ubuntu non hanno potuto  creare un driver perfettamente libero. In questo caso i dispositivi potrebbero avere funzionalità  limitate o non funzionare affatto. Ma se per un particolare dispositivo è disponibile un driver con restrizioni, è possibile installarlo. Per esempio, l'installazione dei driver con restrizioni per alcuni modelli di schede grafiche, potrebbe consentire l'utilizzo degli effetti grafici 3D. Ove ci accorgessimo che un particolare dispositivo (ad esempio una scheda Wireless) non dovesse funzionare ed Ubuntu non fosse in grado di identificare e quindi scaricare ed installare i relativi driver, allora dovremmo fare delle ricerche in internet per trovare i driver ed installarli manualmente. Ma nella maggior parte dei casi tutto si risolve automaticamente.</text:span></text:p>
      <text:p text:style-name="P11"><text:span text:style-name="Strong_20_Emphasis"><text:span text:style-name="T5"/></text:span></text:p>
      <text:p text:style-name="P4"><text:span text:style-name="T26"><draw:frame draw:style-name="fr6" draw:name="immagini78" text:anchor-type="as-char" svg:width="0.2083in" svg:height="0.0937in" draw:z-index="55"><draw:image xlink:href="http://www.istitutomajorana.it/images/stories/fraccia-dx-piccola.png" xlink:type="simple" xlink:show="embed" xlink:actuate="onLoad"/></draw:frame></text:span><text:span text:style-name="Strong_20_Emphasis"><text:span text:style-name="T19">Gestore dischi </text:span></text:span><text:span text:style-name="Strong_20_Emphasis"><text:span text:style-name="T14">- </text:span></text:span><text:span text:style-name="T4">Per tutte le operazioni relative alle partizioni e ai dischi delle periferiche (formattazione, caratteristiche..) Lo si trova nella parte sinistra alta della scrivania, terzo menù a destra: </text:span><text:span text:style-name="Strong_20_Emphasis"><text:span text:style-name="Emphasis"><text:span text:style-name="T4">Sistema / Amministrazione / Gestore dischi</text:span></text:span></text:span><text:span text:style-name="T4"> </text:span></text:p>
      <text:p text:style-name="P11"><text:span text:style-name="Strong_20_Emphasis"><text:span text:style-name="T23"/></text:span></text:p>
      <text:p text:style-name="P4"><text:span text:style-name="T26"><draw:frame draw:style-name="fr6" draw:name="immagini79" text:anchor-type="as-char" svg:width="0.2083in" svg:height="0.0937in" draw:z-index="56"><draw:image xlink:href="http://www.istitutomajorana.it/images/stories/fraccia-dx-piccola.png" xlink:type="simple" xlink:show="embed" xlink:actuate="onLoad"/></draw:frame></text:span><text:span text:style-name="Strong_20_Emphasis"><text:span text:style-name="T14">Finestra di accesso</text:span></text:span><text:span text:style-name="Strong_20_Emphasis"><text:span text:style-name="T19"> </text:span></text:span><text:span text:style-name="Strong_20_Emphasis"><text:span text:style-name="T14">- </text:span></text:span><text:span text:style-name="T4">Vedremo quali sono le principali configurazioni che è possibile impostare in “</text:span><text:span text:style-name="Strong_20_Emphasis"><text:span text:style-name="Emphasis"><text:span text:style-name="T4">Preferenze finestra di accesso</text:span></text:span></text:span><text:span text:style-name="T4">”. Si potrà scegliere l’immagine della schermata d’avvio (il tema), gli utenti che appariranno in essa o che saranno esclusi, il messaggio di benvenuto, ecc... </text:span></text:p>
      <text:p text:style-name="P4"><text:span text:style-name="Strong_20_Emphasis"><text:span text:style-name="T23"/></text:span></text:p>
      <text:p text:style-name="P4"><text:span text:style-name="T26"><draw:frame draw:style-name="fr6" draw:name="immagini80" text:anchor-type="as-char" svg:width="0.2083in" svg:height="0.0937in" draw:z-index="57"><draw:image xlink:href="http://www.istitutomajorana.it/images/stories/fraccia-dx-piccola.png" xlink:type="simple" xlink:show="embed" xlink:actuate="onLoad"/></draw:frame></text:span><text:span text:style-name="Strong_20_Emphasis"><text:span text:style-name="T14">Gestore aggiornamenti</text:span></text:span><text:span text:style-name="Strong_20_Emphasis"><text:span text:style-name="T19"> </text:span></text:span><text:span text:style-name="Strong_20_Emphasis"><text:span text:style-name="T14">- </text:span></text:span><text:span text:style-name="T4">Con una certa frequenza vengono rilasciate nuove </text:span><text:soft-page-break/><text:span text:style-name="T4">funzionalità e aggiornamenti di sicurezza sia per le applicazioni di Ubuntu, quanto per il sistema medesimo. Pertanto è necessario aggiornare il proprio computer per mantenerlo sicuro ed efficace. Ubuntu avviserà attraverso un messaggio (un'icona rossa con una freccetta) nella barra in alto della scrivania (vicino al calendario). Per scaricare ed installare gli aggiornamenti basterà  fare click  sull'icona prima detta, inserire la password e premere </text:span><text:span text:style-name="Strong_20_Emphasis"><text:span text:style-name="Emphasis"><text:span text:style-name="T4">OK</text:span></text:span></text:span><text:span text:style-name="T4">. Il Gestore aggiornamenti è raggiungibile anche dal menù: </text:span><text:span text:style-name="Emphasis"><text:span text:style-name="Strong_20_Emphasis"><text:span text:style-name="T4">Sistema / Amministrazione / Gestore aggiornamenti</text:span></text:span></text:span><text:span text:style-name="T4">. Il programma </text:span><text:span text:style-name="Strong_20_Emphasis"><text:span text:style-name="Emphasis"><text:span text:style-name="T4">Gestore aggiornamenti</text:span></text:span></text:span><text:span text:style-name="T4"> elencherà gli aggiornamenti disponibili. Potrebbe essere necessario riavviare il computer, dopo aver installato gli aggiornamenti importanti. Se così fosse, Ubuntu avviserà attraverso un messaggio e un'icona nell'area di notifica. </text:span></text:p>
      <text:p text:style-name="P4"><text:span text:style-name="Strong_20_Emphasis"><text:span text:style-name="T5"/></text:span></text:p>
      <text:p text:style-name="P4"><text:span text:style-name="T26"><draw:frame draw:style-name="fr6" draw:name="immagini81" text:anchor-type="as-char" svg:width="0.2083in" svg:height="0.0937in" draw:z-index="58"><draw:image xlink:href="http://www.istitutomajorana.it/images/stories/fraccia-dx-piccola.png" xlink:type="simple" xlink:show="embed" xlink:actuate="onLoad"/></draw:frame></text:span><text:span text:style-name="Strong_20_Emphasis"><text:span text:style-name="T14">Gestore pacchetti Synaptic</text:span></text:span><text:span text:style-name="Strong_20_Emphasis"><text:span text:style-name="T19"> </text:span></text:span><text:span text:style-name="Strong_20_Emphasis"><text:span text:style-name="T14">- </text:span></text:span><text:span text:style-name="T4">Synaptic è un gestore di pacchetti, cioè un’applicazione che installa oppure rimuove il software, ovvero i pacchetti o programmi che dir si voglia. </text:span></text:p>
      <text:p text:style-name="P11"><text:span text:style-name="Strong_20_Emphasis"><text:span text:style-name="T23"/></text:span></text:p>
      <text:p text:style-name="P4"><text:span text:style-name="T26"><draw:frame draw:style-name="fr6" draw:name="immagini82" text:anchor-type="as-char" svg:width="0.2083in" svg:height="0.0937in" draw:z-index="59"><draw:image xlink:href="http://www.istitutomajorana.it/images/stories/fraccia-dx-piccola.png" xlink:type="simple" xlink:show="embed" xlink:actuate="onLoad"/></draw:frame></text:span><text:span text:style-name="Strong_20_Emphasis"><text:span text:style-name="T14">Monitor di sistema </text:span></text:span><text:span text:style-name="Strong_20_Emphasis"><text:span text:style-name="T19"> </text:span></text:span><text:span text:style-name="Strong_20_Emphasis"><text:span text:style-name="T14">- </text:span></text:span><text:span text:style-name="T4">Ci fornisce notizie sul sistema e sulle sue performance, ossia: CPU, test di utilizzo della memoria e visualizzazione di tutti i processi attivi. Il monitor di sistema è l’equivalente del Task Manager di Windows. Per aprirlo basta andare in  </text:span><text:span text:style-name="Emphasis"><text:span text:style-name="Strong_20_Emphasis"><text:span text:style-name="T4">Sistema / Amministrazione / Monitor di Sistema</text:span></text:span></text:span><text:span text:style-name="T4">. Una volta avviato abbiamo a disposizione quattro sezioni. La prima è </text:span><text:span text:style-name="Strong_20_Emphasis"><text:span text:style-name="Emphasis"><text:span text:style-name="T4">Sistema</text:span></text:span></text:span><text:span text:style-name="T4">, che ci informa sulla versione corrente del sistema, dell’hardware (memoria e tipo di processore) e del suo stato (spazio su disco disponibile). La seconda è </text:span><text:span text:style-name="Emphasis"><text:span text:style-name="Strong_20_Emphasis"><text:span text:style-name="T4">Processi</text:span></text:span></text:span><text:span text:style-name="T4">, ove è possibile vedere tutti i processi attualmente in esecuzione e quanta memoria e CPU sfrutta ognuno di essi.  La terza sezione è  </text:span><text:span text:style-name="Emphasis"><text:span text:style-name="Strong_20_Emphasis"><text:span text:style-name="T4">Risorse</text:span></text:span></text:span><text:span text:style-name="T4">, che mostra graficamente e dinamicamente utilizzo della CPU, della memoria, della partizione di swap e della rete. L’ultima sezione è </text:span><text:span text:style-name="Strong_20_Emphasis"><text:span text:style-name="Emphasis"><text:span text:style-name="T4">File System</text:span></text:span></text:span><text:span text:style-name="T4">, che ci indica l’utilizzo del disco in cui si trova il sistema, ma, volendo, possiamo anche vedere ogni hard disk, partizione o altri dispositivi collegati alla macchina.</text:span></text:p>
      <text:p text:style-name="P4"><text:span text:style-name="T4"/></text:p>
      <text:p text:style-name="P4"><text:span text:style-name="T26"><draw:frame draw:style-name="fr6" draw:name="immagini83" text:anchor-type="as-char" svg:width="0.2083in" svg:height="0.0937in" draw:z-index="60"><draw:image xlink:href="http://www.istitutomajorana.it/images/stories/fraccia-dx-piccola.png" xlink:type="simple" xlink:show="embed" xlink:actuate="onLoad"/></draw:frame></text:span><text:span text:style-name="Strong_20_Emphasis"><text:span text:style-name="T14">Ora e data </text:span></text:span><text:span text:style-name="Strong_20_Emphasis"><text:span text:style-name="T19"> </text:span></text:span><text:span text:style-name="Strong_20_Emphasis"><text:span text:style-name="T14">- </text:span></text:span><text:span text:style-name="T4">Vedremo come impostare la data, l’ora ed il fuso orario del sistema nella maniera standard, ossia dal menù  </text:span><text:span text:style-name="Emphasis"><text:span text:style-name="Strong_20_Emphasis"><text:span text:style-name="T4">Sistema / Amministrazione / Ora e data</text:span></text:span></text:span><text:span text:style-name="T4">. </text:span></text:p>
      <text:p text:style-name="P54"/>
      <text:p text:style-name="P18"><text:a xlink:type="simple" xlink:href="http://www.istitutomajorana.it/index.php?option=com_content&amp;task=view&amp;id=677&amp;Itemid=66"><text:span text:style-name="T26">http://www.istitutomajorana.it/index.php?option=com_content&amp;task=view&amp;id=677&amp;Itemid=66</text:span></text:a><text:span text:style-name="T26"> </text:span></text:p>
      <text:p text:style-name="P5"><text:span text:style-name="T27"><draw:frame draw:style-name="fr6" draw:name="immagini85" text:anchor-type="as-char" svg:width="0.2083in" svg:height="0.0937in" draw:z-index="67"><draw:image xlink:href="http://www.istitutomajorana.it/images/stories/fraccia-dx-piccola.png" xlink:type="simple" xlink:show="embed" xlink:actuate="onLoad"/></draw:frame></text:span><text:span text:style-name="Strong_20_Emphasis"><text:span text:style-name="T13">Registro di sistema</text:span></text:span><text:span text:style-name="Strong_20_Emphasis"> </text:span><text:span text:style-name="Strong_20_Emphasis"><text:span text:style-name="T13">- </text:span></text:span><text:span text:style-name="T7">Una delle differenze fondamentali fra GNU/Linux e Windows è che il primo non fa uso del registro di sistema (o “registry”) per memorizzare dettagli di configurazione delle applicazioni, cosa invece del tutto “normale” del sistema operativo targato Microsoft  che, tra le tante altre cose, nel registro memorizza molte altre cose. Non essendoci un registro di sistema che si riempie o si sporca, in Ubuntu, dopo aver disinstallato un programma, dello stesso non resta nulla. Quindi dobbiamo parlare di un “</text:span><text:span text:style-name="Emphasis"><text:span text:style-name="Strong_20_Emphasis"><text:span text:style-name="T7">Registro delle attività del computer</text:span></text:span></text:span><text:span text:style-name="T7">”. I file di registro, in Ubuntu, sarebbero da  tenere sott’occhio. Se impariamo e ad osservarli capiremo subito se c’è qualcosa di strano nel loro codice. Questo aiuterà a risolvere eventuali problemi.</text:span><text:span text:style-name="T4"><text:line-break/></text:span></text:p>
      <text:p text:style-name="P4"><text:span text:style-name="T26"><draw:frame draw:style-name="fr6" draw:name="immagini87" text:anchor-type="as-char" svg:width="0.2083in" svg:height="0.0937in" draw:z-index="61"><draw:image xlink:href="http://www.istitutomajorana.it/images/stories/fraccia-dx-piccola.png" xlink:type="simple" xlink:show="embed" xlink:actuate="onLoad"/></draw:frame></text:span><text:span text:style-name="Strong_20_Emphasis"><text:span text:style-name="T14">Sorgenti software</text:span></text:span><text:span text:style-name="Strong_20_Emphasis"><text:span text:style-name="T19"> </text:span></text:span><text:span text:style-name="Strong_20_Emphasis"><text:span text:style-name="T14">- </text:span></text:span><text:span text:style-name="T4">Installando </text:span><text:span text:style-name="Strong_20_Emphasis"><text:span text:style-name="Emphasis"><text:span text:style-name="T4">Ubuntu</text:span></text:span></text:span><text:span text:style-name="T4"> sono disponibili, da subito, molti programmi, ma potremmo averne bisogno di altri. Ubuntu è una distribuzione Linux basata su pacchetti e tutti questi pacchetti sono raccolti in alcuni contenitori chiamati repository. I repository evitano la necessità di andare a pescare il software da mille siti differenti e costituiscono una semplicità per l’utente e una comodità sia per installare che per aggiornare i programmi. Tenere il sistema sempre aggiornato è il primo passo per avere </text:span><text:soft-page-break/><text:span text:style-name="T4">un computer protetto e i repository consentono di aggiornare, con un semplice click,  anche i programmi installati e non solo i componenti del sistema. Sono disponibili sia i repository ufficiali, quanto non ufficiali. Quelli non ufficiali permettono di ottenere software più aggiornato e/o mancante nei repositories ufficiali. Ubuntu gestisce questi repositories grazie a </text:span><text:span text:style-name="Emphasis"><text:span text:style-name="Strong_20_Emphasis"><text:span text:style-name="T4">Sorgenti software</text:span></text:span></text:span><text:span text:style-name="T4">. E’ possibile raggiungere l'applicazione  da </text:span><text:span text:style-name="Emphasis"><text:span text:style-name="Strong_20_Emphasis"><text:span text:style-name="T4">Sistema / Amministrazione / Sorgenti software</text:span></text:span></text:span><text:span text:style-name="T4">. Ma possiamo arrivare a </text:span><text:span text:style-name="Strong_20_Emphasis"><text:span text:style-name="Emphasis"><text:span text:style-name="T4">Sorgenti software </text:span></text:span></text:span><text:span text:style-name="T4"> anche da Synaptic.</text:span></text:p>
      <text:p text:style-name="P4"><text:span text:style-name="Strong_20_Emphasis"><text:span text:style-name="T5"/></text:span></text:p>
      <text:p text:style-name="P4"><text:span text:style-name="T26"><draw:frame draw:style-name="fr6" draw:name="immagini88" text:anchor-type="as-char" svg:width="0.2083in" svg:height="0.0937in" draw:z-index="62"><draw:image xlink:href="http://www.istitutomajorana.it/images/stories/fraccia-dx-piccola.png" xlink:type="simple" xlink:show="embed" xlink:actuate="onLoad"/></draw:frame></text:span><text:span text:style-name="Strong_20_Emphasis"><text:span text:style-name="T14">Stampa</text:span></text:span><text:span text:style-name="Strong_20_Emphasis"><text:span text:style-name="T19"> </text:span></text:span><text:span text:style-name="Strong_20_Emphasis"><text:span text:style-name="T14">- </text:span></text:span><text:span text:style-name="T4">Una stampante può essere “locale” o di “rete”. La stampante locale è quella collegata al vostro computer ed usata solo da questo. Una stampante di “rete”,invece può essere utilizzata da diversi computer connessi, tra loro. Noi ci occuperemo della stampante “locale”. Ubuntu, normalmente, supporta la maggior parte delle stampanti in circolazione. Quindi la vostra stampante dovrebbe essere rilevata e configurata automaticamente. Basterà collegarla ed accenderla. Una volta rilevata, apparirà, nell'area di notifica, l'icona di una stampante e dopo qualche momento verrà visualizzato un messaggio con il testo “</text:span><text:span text:style-name="Emphasis"><text:span text:style-name="Strong_20_Emphasis"><text:span text:style-name="T4">La stampante è pronta per stampare</text:span></text:span></text:span><text:span text:style-name="T4">”. Se il riconoscimento automatico non dovesse avvenire, vediamo come procedere. Innanzi tutto accendiamo la nostra stampante, altrimenti il sistema non la riconoscerà. Quindi, dalla barra dei menù in alto, verso sinistra, dello schermo:  </text:span><text:span text:style-name="Emphasis"><text:span text:style-name="Strong_20_Emphasis"><text:span text:style-name="T4">Sistema / Amministrazione / Stampa</text:span></text:span></text:span><text:span text:style-name="T4">. Si aprirà la maschera </text:span><text:span text:style-name="Emphasis"><text:span text:style-name="Strong_20_Emphasis"><text:span text:style-name="T4">Configurazione stampante</text:span></text:span></text:span><text:span text:style-name="T4">. Se la nostra stampante non è già compresa nella lista </text:span><text:span text:style-name="Emphasis"><text:span text:style-name="Strong_20_Emphasis"><text:span text:style-name="T4">Stampanti locali</text:span></text:span></text:span><text:span text:style-name="T4">, facciamo click su </text:span><text:span text:style-name="Emphasis"><text:span text:style-name="Strong_20_Emphasis"><text:span text:style-name="T4">Nuova stampante</text:span></text:span></text:span><text:span text:style-name="T4"> (attenzione, ripeto, la stampante deve essere accesa!). Il sistema ricercherà la stampante e ce la indicherà. Confermiamo e inizierà la ricerca e l’installazione dei driver. Se proprio la nostra stampante specifica non fosse disponibile (caso raro), scegliamone una simile (per marca e tipo). Dopo averla installato selezioniamola con un click e ci si aprirà il quadro </text:span><text:span text:style-name="Emphasis"><text:span text:style-name="Strong_20_Emphasis"><text:span text:style-name="T4">Impostazioni</text:span></text:span></text:span><text:span text:style-name="T4">.  Proviamola con </text:span><text:span text:style-name="Emphasis"><text:span text:style-name="Strong_20_Emphasis"><text:span text:style-name="T4">Stampa pagina di prova</text:span></text:span></text:span><text:span text:style-name="T4">. Se non siamo soddisfatti cerchiamo i driver specifici in internet. Dopo avere selezionato la nostra stampante possiamo procedere, se lo vogliamo, ad ulteriori settaggi (</text:span><text:span text:style-name="Emphasis"><text:span text:style-name="Strong_20_Emphasis"><text:span text:style-name="T4">Politiche</text:span></text:span></text:span><text:span text:style-name="T4"> - </text:span><text:span text:style-name="Emphasis"><text:span text:style-name="Strong_20_Emphasis"><text:span text:style-name="T4">Controllo accessi</text:span></text:span></text:span><text:span text:style-name="T4"> - </text:span><text:span text:style-name="Emphasis"><text:span text:style-name="Strong_20_Emphasis"><text:span text:style-name="T4">Opzioni stampante</text:span></text:span></text:span><text:span text:style-name="T4"> - </text:span><text:span text:style-name="Emphasis"><text:span text:style-name="Strong_20_Emphasis"><text:span text:style-name="T4">Opzioni lavoro</text:span></text:span></text:span><text:span text:style-name="T4">). Se volessimo installare un’altra stampante, basterà collegarla, accenderla. Eventualmente, ricominciare la procedura prima descritta, iniziando da: </text:span><text:span text:style-name="Emphasis"><text:span text:style-name="Strong_20_Emphasis"><text:span text:style-name="T4">Nuova stampante</text:span></text:span></text:span><text:span text:style-name="T4">. Se volessimo eliminare una stampante, basterà selezionarla (click col sinistro sul nome della stessa) e quindi cliccare sul tasto </text:span><text:span text:style-name="Emphasis"><text:span text:style-name="Strong_20_Emphasis"><text:span text:style-name="T4">Elimina</text:span></text:span></text:span><text:span text:style-name="T4"> (quello con l’icona della pattumiera). </text:span></text:p>
      <text:p text:style-name="P4"><text:span text:style-name="Strong_20_Emphasis"><text:span text:style-name="T5"/></text:span></text:p>
      <text:p text:style-name="P4"><text:span text:style-name="T26"><draw:frame draw:style-name="fr6" draw:name="immagini89" text:anchor-type="as-char" svg:width="0.2083in" svg:height="0.0937in" draw:z-index="63"><draw:image xlink:href="http://www.istitutomajorana.it/images/stories/fraccia-dx-piccola.png" xlink:type="simple" xlink:show="embed" xlink:actuate="onLoad"/></draw:frame></text:span><text:span text:style-name="Strong_20_Emphasis"><text:span text:style-name="T14">Strumenti di rete</text:span></text:span><text:span text:style-name="Strong_20_Emphasis"><text:span text:style-name="T19"> </text:span></text:span><text:span text:style-name="Strong_20_Emphasis"><text:span text:style-name="T14">- </text:span></text:span><text:span text:style-name="T4"><text:s/>Con esse possiamo ottenere diverse informazioni. Attenzione a non confondere </text:span><text:span text:style-name="Emphasis"><text:span text:style-name="Strong_20_Emphasis"><text:span text:style-name="T4">"Strumenti di rete"</text:span></text:span></text:span><text:span text:style-name="T26"> </text:span><text:span text:style-name="T4">con </text:span><text:span text:style-name="Emphasis"><text:span text:style-name="Strong_20_Emphasis"><text:span text:style-name="T4">"Rete"</text:span></text:span></text:span><text:span text:style-name="T4"> che era invece presente fino alla versione 8.04 di Ubuntu. </text:span><text:span text:style-name="Emphasis"><text:span text:style-name="Strong_20_Emphasis"><text:span text:style-name="T4">Rete</text:span></text:span></text:span><text:span text:style-name="T4"> ci permetteva di impostare i settaggi della rete, mentre </text:span><text:span text:style-name="Emphasis"><text:span text:style-name="Strong_20_Emphasis"><text:span text:style-name="T4">Strumenti di rete</text:span></text:span></text:span><text:span text:style-name="T26"> </text:span><text:span text:style-name="T4">ci fornisce solo informazioni e non ci permette di settare i parametri di rete. Occupiamoci quindi di  </text:span><text:span text:style-name="Emphasis"><text:span text:style-name="Strong_20_Emphasis"><text:span text:style-name="T4">Strumenti di rete. </text:span></text:span></text:span><text:span text:style-name="T4">Nella prima sezione </text:span><text:span text:style-name="Strong_20_Emphasis"><text:span text:style-name="Emphasis"><text:span text:style-name="T4">Interfacce</text:span></text:span></text:span><text:span text:style-name="T4"> possiamo osservare in funzione dell’interfaccia di rete, diverse notizie sull’indirizzo IP, Netmash, ecc.. Nella sezione </text:span><text:span text:style-name="Emphasis"><text:span text:style-name="Strong_20_Emphasis"><text:span text:style-name="T4">Ping</text:span></text:span></text:span><text:span text:style-name="T4"> possiamo ottenere i tempi di ping. La sezione </text:span><text:span text:style-name="Strong_20_Emphasis"><text:span text:style-name="Emphasis"><text:span text:style-name="T4">Netstat</text:span></text:span></text:span><text:span text:style-name="T4"> ci permette di vedere lo stato delle connessioni instaurate sul computer locale. Troviamo pure </text:span><text:span text:style-name="Emphasis"><text:span text:style-name="Strong_20_Emphasis"><text:span text:style-name="T4">Traceroute</text:span></text:span></text:span><text:span text:style-name="T4"> che si occupa di ricavare il percorso seguito dai pacchetti sulle reti informatiche, ovvero l'indirizzo IP di ogni router attraversato per raggiungere il destinatario. Con </text:span><text:span text:style-name="Strong_20_Emphasis"><text:span text:style-name="Emphasis"><text:span text:style-name="T4">Scansione porte</text:span></text:span></text:span><text:span text:style-name="T4"> ci vengono mostrate le porte aperte per un dato indirizzo di rete. Con </text:span><text:span text:style-name="Emphasis"><text:span text:style-name="Strong_20_Emphasis"><text:span text:style-name="T4">Lookup</text:span></text:span></text:span><text:span text:style-name="T4"> possiamo trovare un indirizzo di rete partendo dal suo IP e viceversa (ad esempio se inseriamo www.istitutomajorana.it avremo diverse informazioni tra cui anche l’IP). </text:span><text:span text:style-name="Strong_20_Emphasis"><text:span text:style-name="Emphasis"><text:span text:style-name="T4">Finger</text:span></text:span></text:span><text:span text:style-name="T4"> riporta informazioni sugli utenti di un sistema, sia esso locale o remoto, visualizzando nome, cognome, ufficio e numero di telefono, ultimo login ed ulteriori informazioni; si possono chiedere informazioni su un utente locale (ad esempio "majorana" che è un utente sullo stesso computer e lo stesso vale per gli altri eventuali utenti – </text:span><text:soft-page-break/><text:span text:style-name="T4">account), su un'altra macchina ("@anto" che è un computer in rete chiamato anto), su un utente remoto ("</text:span><text:span text:style-name="Strong_20_Emphasis"><text:span text:style-name="Emphasis"><text:span text:style-name="T4">giovanni@anto</text:span></text:span></text:span><text:span text:style-name="T4">” che è l’utente giovanni sulla computer “anto”), e informazioni sulla macchina locale (basta lasciare vuoto i campi). Lo stesso comando si può utilizzare dal terminale, ad esempio </text:span><text:span text:style-name="Strong_20_Emphasis"><text:span text:style-name="Emphasis"><text:span text:style-name="T4">finger giovanni@anto</text:span></text:span></text:span><text:span text:style-name="T4"> (utente </text:span><text:span text:style-name="Strong_20_Emphasis"><text:span text:style-name="Emphasis"><text:span text:style-name="T4">giovanni</text:span></text:span></text:span><text:span text:style-name="T4"> della macchina remota </text:span><text:span text:style-name="Emphasis"><text:span text:style-name="Strong_20_Emphasis"><text:span text:style-name="T4">anto</text:span></text:span></text:span><text:span text:style-name="T4">). Infine troveremo  </text:span><text:span text:style-name="Emphasis"><text:span text:style-name="Strong_20_Emphasis"><text:span text:style-name="T4">Whois</text:span></text:span></text:span><text:span text:style-name="T4"> che consente, mediante l'interrogazione (query) di appositi database, di ottenere diverse informazioni su un dominio; ad esempio inserendo istitutomajorana.it, otterremo lo stato (se attivo o meno), la data di creazione, la scadenza, l’indirizzo (quello geografico; città, via, ecc..), il nome dell’amministratore, ecc.. . </text:span></text:p>
      <text:p text:style-name="P4"><text:span text:style-name="T26"><draw:frame draw:style-name="fr6" draw:name="immagini90" text:anchor-type="as-char" svg:width="0.2083in" svg:height="0.0937in" draw:z-index="64"><draw:image xlink:href="http://www.istitutomajorana.it/images/stories/fraccia-dx-piccola.png" xlink:type="simple" xlink:show="embed" xlink:actuate="onLoad"/></draw:frame></text:span><text:span text:style-name="Strong_20_Emphasis"><text:span text:style-name="T14">Supporto lingue</text:span></text:span><text:span text:style-name="Strong_20_Emphasis"><text:span text:style-name="T19"> </text:span></text:span><text:span text:style-name="Strong_20_Emphasis"><text:span text:style-name="T14">- </text:span></text:span><text:span text:style-name="T4">e volessimo cambiare lingua o impostarne una diversa dall'inglese, quale lingua predefinita, basta un collegamento ad internet e qualche click del mouse. Andiamo in: </text:span><text:span text:style-name="Emphasis"><text:span text:style-name="Strong_20_Emphasis"><text:span text:style-name="T4">System / Amministrazione / Supporto lingue.</text:span></text:span></text:span><text:span text:style-name="T4"> Si aprirà la maschera </text:span><text:span text:style-name="Emphasis"><text:span text:style-name="Strong_20_Emphasis"><text:span text:style-name="T4">Supporto lingue</text:span></text:span></text:span><text:span text:style-name="T4">  (</text:span><text:span text:style-name="Emphasis"><text:span text:style-name="Strong_20_Emphasis"><text:span text:style-name="T4">Language support</text:span></text:span></text:span><text:span text:style-name="T4"> in inglese), da dove possiamo mettere la spunta  nelle caselle (una o più)  riportate in </text:span><text:span text:style-name="Emphasis"><text:span text:style-name="Strong_20_Emphasis"><text:span text:style-name="T4">Lingue supportate</text:span></text:span></text:span><text:span text:style-name="T4"> (</text:span><text:span text:style-name="Emphasis"><text:span text:style-name="Strong_20_Emphasis"><text:span text:style-name="T4">Supported langages</text:span></text:span></text:span><text:span text:style-name="T4"> in inglese) che troviamo nella parte alta della finestra. Sempre nella stessa finestra, ma più in basso, possiamo scegliere </text:span><text:span text:style-name="Emphasis"><text:span text:style-name="Strong_20_Emphasis"><text:span text:style-name="T4">Default Language</text:span></text:span></text:span><text:span text:style-name="T4">, in italiano </text:span><text:span text:style-name="Emphasis"><text:span text:style-name="Strong_20_Emphasis"><text:span text:style-name="T4">Lingua predefinita</text:span></text:span></text:span><text:span text:style-name="T4">, ossia quella che vogliamo utilizzare per il nostro sistema. </text:span></text:p>
      <text:p text:style-name="P33"> </text:p>
      <text:p text:style-name="P4"><text:span text:style-name="T26"><draw:frame draw:style-name="fr6" draw:name="immagini91" text:anchor-type="as-char" svg:width="0.2083in" svg:height="0.0937in" draw:z-index="65"><draw:image xlink:href="http://www.istitutomajorana.it/images/stories/fraccia-dx-piccola.png" xlink:type="simple" xlink:show="embed" xlink:actuate="onLoad"/></draw:frame></text:span><text:span text:style-name="Strong_20_Emphasis"><text:span text:style-name="T14">Test dell’hardware</text:span></text:span><text:span text:style-name="Strong_20_Emphasis"><text:span text:style-name="T19"> </text:span></text:span><text:span text:style-name="Strong_20_Emphasis"><text:span text:style-name="T14">- </text:span></text:span><text:span text:style-name="T4">Questo ci fornisce solo poche e sommarie  notizie relative al nostro hardware, in quanto il suo compito principale non è quello di “hardware information” ma quello di trasmettere a gli eventuali problemi di compatibilità dell’hardware sotto Ubuntu.  </text:span><text:span text:style-name="Emphasis"><text:span text:style-name="Strong_20_Emphasis"><text:span text:style-name="T4">Launchpad</text:span></text:span></text:span><text:span text:style-name="T4"> è un sito ed un'applicazione web, sviluppata da </text:span><text:span text:style-name="Emphasis"><text:span text:style-name="Strong_20_Emphasis"><text:span text:style-name="T4">Canonical Ltd </text:span></text:span></text:span><text:span text:style-name="T4">(la società che produce Ubuntu), che fornisce strumenti di supporto agli sviluppatori per il lavoro congiunto su progetti software. In definitiva </text:span><text:span text:style-name="Emphasis"><text:span text:style-name="Strong_20_Emphasis"><text:span text:style-name="T4">Test dell’hardware</text:span></text:span></text:span><text:span text:style-name="T4">  serve per fare conoscere agli sviluppatori il nostro hardware con i relativi problemi di compatibilità, in modo che possano lavorare agli eventuali problemi e quindi risolverli. Infatti alla fine del test viene chiesto di inviare il rapporto dei risultati della prova a Launchpad. A questo punto, molti si chiederanno come fare per avere le informazioni sull’hardware. Si pensi ad esempio al volere cercare, in internet, i driver della scheda video. Se non si conosce la marca ed il modello la cosa non è possibile. Però la cosa è fattibile in diversi modi, basta fare click sul sottostante bottone:</text:span></text:p>
      <text:p text:style-name="P34"> </text:p>
      <text:p text:style-name="P5"><text:span text:style-name="T26"><draw:frame draw:style-name="fr6" draw:name="immagini93" text:anchor-type="as-char" svg:width="0.2083in" svg:height="0.0937in" draw:z-index="66"><draw:image xlink:href="http://www.istitutomajorana.it/images/stories/fraccia-dx-piccola.png" xlink:type="simple" xlink:show="embed" xlink:actuate="onLoad"/></draw:frame></text:span><text:span text:style-name="Strong_20_Emphasis"><text:span text:style-name="T14">Utenti e gruppi</text:span></text:span><text:span text:style-name="Strong_20_Emphasis"><text:span text:style-name="T19"> </text:span></text:span><text:span text:style-name="Strong_20_Emphasis"><text:span text:style-name="T14">- </text:span></text:span><text:span text:style-name="T4">Ubuntu consente l’utilizzazione del sistema a più utenti diversi, infatti, all’avvio del sistema viene chiesto il </text:span><text:span text:style-name="Strong_20_Emphasis"><text:span text:style-name="Emphasis"><text:span text:style-name="T4">Nome utente</text:span></text:span></text:span><text:span text:style-name="T4"> e la </text:span><text:span text:style-name="Strong_20_Emphasis"><text:span text:style-name="Emphasis"><text:span text:style-name="T4">Password</text:span></text:span></text:span><text:span text:style-name="T4">. <text:line-break/>Andando in  </text:span><text:span text:style-name="Emphasis"><text:span text:style-name="Strong_20_Emphasis"><text:span text:style-name="T4">Sistema / Amministrazione / Utenti e gruppi</text:span></text:span></text:span><text:span text:style-name="T4">, possiamo gestire sia gli utenti che i gruppi, ma solo dopo aver inserito la password per ottenere i privilegi di amministrazione. Verrà presentato l’elenco degli utenti. Sarà possibile aggiungere utenti o eliminarne. Selezionandone uno possiamo modificarne le </text:span><text:span text:style-name="Strong_20_Emphasis"><text:span text:style-name="Emphasis"><text:span text:style-name="T4">Proprietà</text:span></text:span></text:span><text:span text:style-name="T4"> (permessi compresi), tra cui (cosa più importante) le priorità di accesso al sistema. Ad esempio, ad un utente può essere abilitata la possibilità di effettuare connessioni o di poter stampare in rete. Ovviamente utenti con priorità minori (minori permessi) sono da creare per il semplice utilizzo del sistema onde evitare che possano effettuare alcune azioni che mutano le caratteristiche del sistema stesso. Analogamente utenti con un accesso alto (permessi maggiori), avranno accesso a molti aspetti del sistema e potranno anche modificarlo.<text:line-break/><text:line-break/>Ubuntu prevede anche una </text:span><text:span text:style-name="Emphasis"><text:span text:style-name="Strong_20_Emphasis"><text:span text:style-name="T14">Sessione ospite</text:span></text:span></text:span><text:span text:style-name="T4">. Ad esempio ci viene a trovare un amico che ha bisogno di controllare la sua posta elettronica. Noi, ovviamente, offriamo il nostro computer, però, prima di lasciare il computer all’amico, se andiamo in alto a destra e facciamo click sul pulsante di chiusura (quello rosso), possiamo fare click su </text:span><text:span text:style-name="Strong_20_Emphasis"><text:span text:style-name="Emphasis"><text:span text:style-name="T4">Sessione ospite</text:span></text:span></text:span><text:span text:style-name="T4">. Si avvierà la nuova sessione (non viene richiesta password) e possiamo lasciare tranquillamente l’amico da solo col nostro computer. L’amico non potrà combinare guai e </text:span><text:soft-page-break/><text:span text:style-name="T4">non potrà curiosare nella </text:span><text:span text:style-name="Emphasis"><text:span text:style-name="Strong_20_Emphasis"><text:span text:style-name="T4">nostra</text:span></text:span></text:span><text:span text:style-name="T4"> cartella </text:span><text:span text:style-name="Strong_20_Emphasis"><text:span text:style-name="Emphasis"><text:span text:style-name="T4">Home</text:span></text:span></text:span><text:span text:style-name="T4"> e quindi nei nostri documenti. L’amico, terminata l’utilizzazione del nostro computer, va via. A noi basta nuovamente fare click sul tasto di chiusura (Cambia utente o arresta) ed avviare la sessione col nostro </text:span><text:span text:style-name="Strong_20_Emphasis"><text:span text:style-name="Emphasis"><text:span text:style-name="T4">Nome utente</text:span></text:span></text:span><text:span text:style-name="T4">. Ci verrà chiesta la nostra </text:span><text:span text:style-name="Strong_20_Emphasis"><text:span text:style-name="Emphasis"><text:span text:style-name="T4">Password</text:span></text:span></text:span><text:span text:style-name="T4"> e quindi avremo nuovamente il nostro Ubuntu personale senza alcuna traccia di quanto abbia potuto combinare il nostro amico. Mi sembra che la </text:span><text:span text:style-name="Emphasis"><text:span text:style-name="Strong_20_Emphasis"><text:span text:style-name="T4">Sessione ospite</text:span></text:span></text:span><text:span text:style-name="T4"> sia proprio una bella cosa.</text:span></text:p>
      <text:p text:style-name="P6"><text:span text:style-name="T4"><text:line-break/> <text:s text:c="4"/></text:span><text:span text:style-name="T32"><text:s text:c="2"/></text:span><text:a xlink:type="simple" xlink:href="http://www.istitutomajorana.it/index.php?option=com_content&amp;task=view&amp;id=678&amp;Itemid=66"><text:span text:style-name="T32">http://www.istitutomajorana.it/index.php?option=com_content&amp;task=view&amp;id=678&amp;Itemid=66</text:span></text:a></text:p>
      <text:p text:style-name="P41"/>
      <text:p text:style-name="P38">Programmi utili:</text:p>
      <text:p text:style-name="P35"><text:a xlink:type="simple" xlink:href="http://www.istitutomajorana.it/index.php?option=com_content&amp;task=view&amp;id=678&amp;Itemid=66"><text:span text:style-name="T31"/></text:a></text:p>
      <text:p text:style-name="P36">Applicazioni/Ufficio/Open Office.org Word processor</text:p>
      <text:p text:style-name="P36"/>
      <text:p text:style-name="P2"><text:span text:style-name="T28">Seguire le prime 38 pagine del manuale <text:s/>GUIDA INTRODUTTIVA <text:s/>A WRITE </text:span><text:a xlink:type="simple" xlink:href="http://www.plio.it/guidaintroduttiva3"><text:span text:style-name="T28">http://www.plio.it/guidaintroduttiva3</text:span></text:a><text:span text:style-name="T28"> </text:span></text:p>
      <text:p text:style-name="P39"/>
      <text:p text:style-name="P36">Applicazioni/Grafica/Editor di immagini GIMP</text:p>
      <text:p text:style-name="P36"/>
      <text:p text:style-name="P39">Leggere i capitoli 3 e 4 del manuale <text:s/><text:a xlink:type="simple" xlink:href="http://docs.gimp.org/2.6/it/">http://docs.gimp.org/2.6/it/</text:a> </text:p>
      <text:p text:style-name="P36"><text:line-break/>La fotografia:</text:p>
      <text:p text:style-name="P36"><text:line-break/>Acquisire immagini con la fotocamera</text:p>
      <text:p text:style-name="P39">Inserire la USB collegata alla macchina fotografica ed attendere il riconoscimento. </text:p>
      <text:p text:style-name="P55">L'<text:span text:style-name="T1">Universal Serial Bus</text:span> (<text:span text:style-name="T1">USB</text:span>) (<text:a xlink:type="simple" xlink:href="http://it.wikipedia.org/wiki/Alfabeto_fonetico_internazionale">IPA</text:a> /<text:a xlink:type="simple" xlink:href="http://it.wikipedia.org/wiki/Alfabeto_fonetico_internazionale">ˌjuːnɪˈvɜːsl ˈsɪɹiəl bʌs</text:a>/) è uno standard di <text:a xlink:type="simple" xlink:href="http://it.wikipedia.org/wiki/Comunicazione_seriale">comunicazione seriale</text:a> che consente di collegare diverse <text:a xlink:type="simple" xlink:href="http://it.wikipedia.org/wiki/Periferica">periferiche</text:a> ad un <text:a xlink:type="simple" xlink:href="http://it.wikipedia.org/wiki/Computer">computer</text:a>. È stato progettato per consentire a più periferiche di essere connesse usando una sola interfaccia standardizzata ed un solo tipo di connettore, e per migliorare la funzionalità <text:a xlink:type="simple" xlink:href="http://it.wikipedia.org/wiki/Plug-and-play">plug-and-play</text:a> consentendo di collegare/scollegare i dispositivi senza dover riavviare il computer (<text:a xlink:type="simple" xlink:href="http://it.wikipedia.org/wiki/Hot_swap">hot swap</text:a>).</text:p>
      <text:p text:style-name="P15"><draw:a xlink:type="simple" xlink:href="http://it.wikipedia.org/wiki/File:Usb-svg.svg"><draw:frame draw:style-name="fr9" draw:name="immagini94" text:anchor-type="as-char" svg:width="0.9201in" svg:height="0.9201in" draw:z-index="74"><draw:image xlink:href="http://upload.wikimedia.org/wikipedia/commons/thumb/2/22/Usb-svg.svg/220px-Usb-svg.svg.png" xlink:type="simple" xlink:show="embed" xlink:actuate="onLoad"/></draw:frame></draw:a> </text:p>
      <text:p text:style-name="P14"><draw:a xlink:type="simple" xlink:href="http://it.wikipedia.org/wiki/File:Usb-svg.svg"><draw:frame draw:style-name="fr10" draw:name="immagini95" text:anchor-type="as-char" svg:width="0.1839in" svg:height="0.1425in" draw:z-index="73"><draw:image xlink:href="http://bits.wikimedia.org/skins-1.5/common/images/magnify-clip.png" xlink:type="simple" xlink:show="embed" xlink:actuate="onLoad"/></draw:frame></draw:a><text:a xlink:type="simple" xlink:href="http://it.wikipedia.org/wiki/USB">http://it.wikipedia.org/wiki/USB</text:a></text:p>
      <text:p text:style-name="P39"/>
      <text:p text:style-name="P39">Aprire Risorse/Computer e cercare la periferica.</text:p>
      <text:p text:style-name="P39">Creare una nuova cartella dentro Home. Trascinare i files dalla cartella dalla macchina fotografica fino alla nuova cartell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Artial" svg:font-family="Artial"/>
    <style:font-face style:name="OpenSymbol" svg:font-family="OpenSymbol"/>
    <style:font-face style:name="Verdana" svg:font-family="Verdana"/>
    <style:font-face style:name="Arial1" svg:font-family="Arial" style:font-family-generic="swiss"/>
    <style:font-face style:name="DejaVu Sans"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1" style:font-size-asian="18pt" style:font-weight-asian="bold" style:font-name-complex="DejaVu Sans1"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ri </meta:initial-creator>
    <meta:creation-date>2010-12-04T14:12:30</meta:creation-date>
    <dc:date>2010-12-07T18:15:26</dc:date>
    <dc:creator>cri </dc:creator>
    <meta:editing-duration>PT07H17M24S</meta:editing-duration>
    <meta:editing-cycles>24</meta:editing-cycles>
    <meta:generator>OpenOffice.org/3.2$Unix OpenOffice.org_project/320m12$Build-9483</meta:generator>
    <meta:document-statistic meta:table-count="0" meta:image-count="76" meta:object-count="0" meta:page-count="20" meta:paragraph-count="198" meta:word-count="8672" meta:character-count="58893"/>
  </office:meta>
</office:document-meta>
</file>