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monospace" svg:font-family="monospace"/>
    <style:font-face style:name="times new roman" svg:font-family="'times new roman', times, georgia, serif"/>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List_20_Contents">
      <style:paragraph-properties fo:margin-top="0in" fo:margin-bottom="0.1965in"/>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style:text-underline-style="none" fo:font-weight="bold" style:font-size-asian="10.5pt" style:font-weight-asian="bold" style:font-size-complex="12pt"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end" style:justify-single-word="false"/>
    </style:style>
    <style:style style:name="P10" style:family="paragraph" style:parent-style-name="Standard">
      <style:paragraph-properties fo:margin-top="0in" fo:margin-bottom="0in"/>
      <style:text-properties fo:font-size="2pt" style:font-size-asian="2pt" style:font-size-complex="2pt"/>
    </style:style>
    <style:style style:name="P11" style:family="paragraph" style:parent-style-name="Text_20_body" style:list-style-name="L1"/>
    <style:style style:name="P12" style:family="paragraph" style:parent-style-name="Text_20_body">
      <style:text-properties fo:font-weight="bold" style:font-weight-asian="bold" style:font-weight-complex="bold"/>
    </style:style>
    <style:style style:name="P13" style:family="paragraph" style:parent-style-name="Text_20_body" style:list-style-name="">
      <style:text-properties fo:font-weight="bold" style:font-weight-asian="bold" style:font-weight-complex="bold"/>
    </style:style>
    <style:style style:name="P14" style:family="paragraph" style:parent-style-name="Text_20_body">
      <style:text-properties fo:font-style="normal" fo:font-weight="bold" style:font-style-asian="normal" style:font-style-complex="normal"/>
    </style:style>
    <style:style style:name="P15" style:family="paragraph" style:parent-style-name="Text_20_body">
      <style:text-properties fo:font-style="normal" fo:font-weight="bold" style:font-style-asian="normal" style:font-weight-asian="bold" style:font-style-complex="normal" style:font-weight-complex="bold"/>
    </style:style>
    <style:style style:name="P16" style:family="paragraph" style:parent-style-name="Text_20_body">
      <style:text-properties fo:font-size="12pt" style:font-size-asian="12pt" style:font-size-complex="12pt"/>
    </style:style>
    <style:style style:name="P17" style:family="paragraph" style:parent-style-name="Text_20_body">
      <style:text-properties fo:font-size="12pt" fo:font-weight="bold" style:font-size-asian="12pt" style:font-weight-asian="bold" style:font-size-complex="12pt" style:font-weight-complex="bold"/>
    </style:style>
    <style:style style:name="P18" style:family="paragraph" style:parent-style-name="Text_20_body">
      <style:text-properties fo:font-size="12pt" style:text-underline-style="none" fo:font-weight="bold" style:font-size-asian="10.5pt" style:font-weight-asian="bold" style:font-size-complex="12pt" style:font-weight-complex="bold"/>
    </style:style>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1">
      <style:paragraph-properties fo:margin-top="0in" fo:margin-bottom="0in"/>
    </style:style>
    <style:style style:name="P24" style:family="paragraph" style:parent-style-name="Text_20_body" style:list-style-name="L3">
      <style:paragraph-properties fo:margin-top="0in" fo:margin-bottom="0in"/>
    </style:style>
    <style:style style:name="P25" style:family="paragraph" style:parent-style-name="Text_20_body" style:list-style-name="L4">
      <style:paragraph-properties fo:margin-top="0in" fo:margin-bottom="0in"/>
    </style:style>
    <style:style style:name="P26" style:family="paragraph" style:parent-style-name="Text_20_body" style:list-style-name="L5">
      <style:paragraph-properties fo:margin-top="0in" fo:margin-bottom="0in"/>
    </style:style>
    <style:style style:name="P27" style:family="paragraph" style:parent-style-name="Text_20_body" style:list-style-name="L6">
      <style:paragraph-properties fo:margin-top="0in" fo:margin-bottom="0in"/>
    </style:style>
    <style:style style:name="P28" style:family="paragraph" style:parent-style-name="Heading_20_3">
      <style:text-properties fo:font-size="12pt" style:font-size-asian="12pt" style:font-size-complex="12pt"/>
    </style:style>
    <style:style style:name="P29" style:family="paragraph" style:parent-style-name="Heading_20_3" style:list-style-name="">
      <style:text-properties fo:font-size="12pt" style:font-size-asian="12pt" style:font-size-complex="12pt"/>
    </style:style>
    <style:style style:name="P30" style:family="paragraph" style:parent-style-name="Heading_20_3">
      <style:text-properties fo:font-size="12pt" fo:font-weight="bold" style:font-size-asian="12pt" style:font-weight-asian="bold"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font-size-asian="12pt" style:font-style-asian="italic" style:font-style-complex="italic"/>
    </style:style>
    <style:style style:name="T6" style:family="text">
      <style:text-properties fo:font-style="italic" fo:font-weight="normal" style:font-weight-asian="normal" style:font-weight-complex="normal"/>
    </style:style>
    <style:style style:name="T7" style:family="text">
      <style:text-properties fo:font-style="italic" fo:font-weight="normal" style:font-style-asian="normal" style:font-weight-asian="normal" style:font-style-complex="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language="en" fo:country="none"/>
    </style:style>
    <style:style style:name="T10" style:family="text">
      <style:text-properties fo:language="en" fo:country="none" fo:font-style="italic"/>
    </style:style>
    <style:style style:name="T11" style:family="text">
      <style:text-properties fo:language="en" fo:country="none" fo:font-style="italic" fo:font-weight="bold"/>
    </style:style>
    <style:style style:name="T12" style:family="text">
      <style:text-properties fo:language="en" fo:country="none" fo:font-style="italic" fo:font-weight="normal" style:font-weight-asian="normal" style:font-weight-complex="normal"/>
    </style:style>
    <style:style style:name="T13" style:family="text">
      <style:text-properties fo:language="en" fo:country="none" fo:font-weight="bold"/>
    </style:style>
    <style:style style:name="T14" style:family="text">
      <style:text-properties fo:language="en" fo:country="none" fo:font-style="normal" fo:font-weight="normal" style:font-style-asian="normal" style:font-weight-asian="normal" style:font-style-complex="normal" style:font-weight-complex="normal"/>
    </style:style>
    <style:style style:name="T15" style:family="text">
      <style:text-properties style:font-name="monospace" fo:font-size="12pt" fo:font-weight="bold"/>
    </style:style>
    <style:style style:name="T16" style:family="text">
      <style:text-properties fo:font-size="12pt"/>
    </style:style>
    <style:style style:name="T17" style:family="text">
      <style:text-properties fo:font-size="12pt" fo:font-style="normal" fo:font-weight="normal" style:font-style-asian="normal" style:font-weight-asian="normal" style:font-style-complex="normal"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style="italic" fo:font-weight="normal"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font-weight="normal" style:font-weight-asian="normal" style:font-size-complex="12pt" style:font-weight-complex="normal"/>
    </style:style>
    <style:style style:name="T22" style:family="text">
      <style:text-properties style:font-weight-asian="normal" style:font-weight-complex="normal"/>
    </style:style>
    <style:style style:name="T23" style:family="text">
      <style:text-properties style:text-underline-style="none" fo:font-weight="bold" style:font-weight-asian="bold" style:font-weight-complex="bold"/>
    </style:style>
    <style:style style:name="T24" style:family="text">
      <style:text-properties style:font-size-asian="12pt"/>
    </style:style>
    <style:style style:name="T25" style:family="text">
      <style:text-properties style:font-size-complex="12pt"/>
    </style:style>
    <style:style style:name="T26" style:family="text">
      <style:text-properties fo:font-style="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font-weight-asian="bold"/>
    </style:style>
    <style:style style:name="T29" style:family="text">
      <style:text-properties style:font-weight-complex="bold"/>
    </style:style>
    <style:style style:name="T30" style:family="text">
      <style:text-properties style:font-style-asian="normal"/>
    </style:style>
    <style:style style:name="T31" style:family="text">
      <style:text-properties style:font-style-complex="normal"/>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ccolo glossario</text:p>
      <text:p text:style-name="P2"/>
      <text:p text:style-name="P5">@</text:p>
      <text:p text:style-name="P5"><text:span text:style-name="T20">L'arrobase</text:span><text:bookmark text:name="cite_ref-ReferenceA_0-0"/><text:a xlink:type="simple" xlink:href="http://fr.wikipedia.org/wiki/@#cite_note-ReferenceA-0"><text:span text:style-name="T20">[1]</text:span></text:a><text:span text:style-name="T20">, </text:span><text:span text:style-name="T6">a commercial</text:span><text:bookmark text:name="cite_ref-ReferenceA_0-1"/><text:a xlink:type="simple" xlink:href="http://fr.wikipedia.org/wiki/@#cite_note-ReferenceA-0"><text:span text:style-name="T20">[1]</text:span></text:a><text:span text:style-name="T20"> ou par anglicisme « at » également appelé arobase</text:span><text:bookmark text:name="cite_ref-13"/><text:a xlink:type="simple" xlink:href="http://fr.wikipedia.org/wiki/@#cite_note-1"><text:span text:style-name="T20">[2]</text:span></text:a><text:span text:style-name="T20">, arrobe</text:span><text:bookmark text:name="cite_ref-21"/><text:a xlink:type="simple" xlink:href="http://fr.wikipedia.org/wiki/@#cite_note-2"><text:span text:style-name="T20">[3]</text:span></text:a><text:span text:style-name="T20">, arobas</text:span><text:bookmark text:name="cite_ref-31"/><text:a xlink:type="simple" xlink:href="http://fr.wikipedia.org/wiki/@#cite_note-3"><text:span text:style-name="T20">[4]</text:span></text:a><text:span text:style-name="T20">, arrobas</text:span><text:bookmark text:name="cite_ref-ReferenceA_0-2"/><text:a xlink:type="simple" xlink:href="http://fr.wikipedia.org/wiki/@#cite_note-ReferenceA-0"><text:span text:style-name="T20">[1]</text:span></text:a><text:span text:style-name="T20">, </text:span><text:span text:style-name="T6">a rond</text:span><text:span text:style-name="T20"> est le caractère typographique @. Selon Le </text:span><text:a xlink:type="simple" xlink:href="http://fr.wikipedia.org/wiki/Ramat"><text:span text:style-name="T20">Ramat</text:span></text:a><text:span text:style-name="T20"> de la typographie 2005, l'emploi du terme </text:span><text:span text:style-name="T6">a commercial</text:span><text:span text:style-name="T20"> est réservé aux cas dans lesquels le sigle signifie « le prix unitaire d'un article »</text:span><text:bookmark text:name="cite_ref-41"/><text:a xlink:type="simple" xlink:href="http://fr.wikipedia.org/wiki/@#cite_note-4"><text:span text:style-name="T20">[5]</text:span></text:a><text:span text:style-name="T20">. L'arrobase est un </text:span><text:a xlink:type="simple" xlink:href="http://fr.wikipedia.org/wiki/Logogramme"><text:span text:style-name="T20">logogramme</text:span></text:a><text:span text:style-name="T20"> formé d'un </text:span><text:a xlink:type="simple" xlink:href="http://fr.wikipedia.org/wiki/A_%28lettre%29"><text:span text:style-name="T6">a</text:span></text:a><text:span text:style-name="T20"> écrit en </text:span><text:a xlink:type="simple" xlink:href="http://fr.wikipedia.org/wiki/Bas-de-casse"><text:span text:style-name="T20">minuscule</text:span></text:a><text:span text:style-name="T20"> dont la patte du coin bas-droit est prolongée jusqu'à faire le tour de la lettre en revenant au coin bas-droit : @.</text:span></text:p>
      <text:p text:style-name="Standard"/>
      <text:p text:style-name="P3"><text:span text:style-name="T2">Back up</text:span> En <text:a xlink:type="simple" xlink:href="http://fr.wikipedia.org/wiki/Informatique">informatique</text:a>, c'est un emprunt de l'<text:a xlink:type="simple" xlink:href="http://fr.wikipedia.org/wiki/Anglais">anglais</text:a> pour signifier: une <text:a xlink:type="simple" xlink:href="http://fr.wikipedia.org/wiki/Sauvegarde">sauvegarde</text:a> de données;</text:p>
      <text:p text:style-name="P7">Bit</text:p>
      <text:p text:style-name="P7"><text:span text:style-name="T20">Le bit est un chiffre binaire, c'est-à-dire 0 ou 1. Il est donc aussi une </text:span><text:a xlink:type="simple" xlink:href="http://fr.wikipedia.org/wiki/Unité_de_mesure_en_informatique"><text:span text:style-name="T20">unité de mesure en informatique</text:span></text:a><text:span text:style-name="T20">, celle désignant la quantité élémentaire d'</text:span><text:a xlink:type="simple" xlink:href="http://fr.wikipedia.org/wiki/Information"><text:span text:style-name="T20">information</text:span></text:a><text:span text:style-name="T20"> représentée par un </text:span><text:a xlink:type="simple" xlink:href="http://fr.wikipedia.org/wiki/Chiffre"><text:span text:style-name="T20">chiffre</text:span></text:a><text:span text:style-name="T20"> du </text:span><text:a xlink:type="simple" xlink:href="http://fr.wikipedia.org/wiki/Système_binaire"><text:span text:style-name="T20">système binaire</text:span></text:a><text:span text:style-name="T20">. On en doit l'invention à </text:span><text:a xlink:type="simple" xlink:href="http://fr.wikipedia.org/wiki/John_Tukey"><text:span text:style-name="T20">John Tukey</text:span></text:a><text:span text:style-name="T20"> et la popularisation à </text:span><text:a xlink:type="simple" xlink:href="http://fr.wikipedia.org/wiki/Claude_Shannon"><text:span text:style-name="T20">Claude Shannon</text:span></text:a><text:bookmark text:name="cite_ref-06"/><text:a xlink:type="simple" xlink:href="http://fr.wikipedia.org/wiki/Bit#cite_note-0"><text:span text:style-name="T20">[1]</text:span></text:a><text:span text:style-name="T20">.</text:span></text:p>
      <text:p text:style-name="P18"/>
      <text:p text:style-name="P18">Blog</text:p>
      <text:p text:style-name="Standard">Un <text:span text:style-name="T1">blog</text:span> ou <text:span text:style-name="T1">blogue</text:span><text:bookmark text:name="cite_ref-02"/><text:a xlink:type="simple" xlink:href="http://fr.wikipedia.org/wiki/Blog#cite_note-0">[1]</text:a> est un <text:a xlink:type="simple" xlink:href="http://fr.wikipedia.org/wiki/Site_Web">site Web</text:a> constitué par la réunion de billets agglomérés au fil du temps et souvent classés par ordre antéchronologique (les plus récents en premier). Chaque billet (appelé aussi « note » ou « article ») est, à l'image d'un journal de bord ou d'un journal intime, un ajout au blog ; la blogueuse/le blogueur (personne s'occupant du blog) y délivre un contenu souvent textuel, enrichi d'<text:a xlink:type="simple" xlink:href="http://fr.wikipedia.org/wiki/Hyperlien">hyperliens</text:a> et d'éléments multimédias, sur lequel chaque lecteur peut généralement apporter des commentaires.</text:p>
      <text:p text:style-name="Text_20_body"/>
      <text:p text:style-name="Text_20_body"><text:span text:style-name="T1">Browser - Navigateur Web</text:span> est un <text:a xlink:type="simple" xlink:href="http://fr.wikipedia.org/wiki/Logiciel">logiciel</text:a> conçu pour consulter le <text:a xlink:type="simple" xlink:href="http://fr.wikipedia.org/wiki/World_Wide_Web">World Wide Web</text:a>. Techniquement, c'est au minimum un <text:a xlink:type="simple" xlink:href="http://fr.wikipedia.org/wiki/Client_HTTP">client HTTP</text:a>.</text:p>
      <text:p text:style-name="Text_20_body">Le terme <text:span text:style-name="T3">navigateur Web</text:span> est inspiré de <text:a xlink:type="simple" xlink:href="http://fr.wikipedia.org/wiki/Netscape_Navigator">Netscape Navigator</text:a>. D'autres <text:a xlink:type="simple" xlink:href="http://fr.wikipedia.org/wiki/Métaphore">métaphores</text:a> sont ou ont été utilisées. Le premier terme utilisé était <text:span text:style-name="T3">browser</text:span>, comme en <text:a xlink:type="simple" xlink:href="http://fr.wikipedia.org/wiki/Anglais">anglais</text:a>. Par la suite, on a vu <text:span text:style-name="T3">fureteur</text:span> (surtout utilisé au <text:a xlink:type="simple" xlink:href="http://fr.wikipedia.org/wiki/Québec">Québec</text:a>), <text:span text:style-name="T3">butineur</text:span> et <text:span text:style-name="T3">brouteur</text:span>, attestés par l'<text:a xlink:type="simple" xlink:href="http://fr.wikipedia.org/wiki/Académie_française">Académie française</text:a>, <text:span text:style-name="T3">arpenteur</text:span>, <text:span text:style-name="T3">fouineur</text:span> ou encore <text:span text:style-name="T3">explorateur</text:span> (inspiré d'<text:a xlink:type="simple" xlink:href="http://fr.wikipedia.org/wiki/Internet_Explorer"><text:span text:style-name="T3">Internet Explorer</text:span></text:a>). Le terme <text:span text:style-name="T3">navigateur internet</text:span>, bien qu'incorrect, est également souvent rencontré. Aujourd'hui, les termes <text:span text:style-name="T3">navigateur</text:span> ou <text:span text:style-name="T3">logiciel de navigation</text:span> sont recommandés en France par la <text:a xlink:type="simple" xlink:href="http://fr.wikipedia.org/wiki/DGLFLF">DGLFLF</text:a><text:bookmark text:name="cite_ref-0"/><text:a xlink:type="simple" xlink:href="http://fr.wikipedia.org/wiki/Browser#cite_note-0">[1]</text:a>, ainsi qu'au Canada par l'<text:a xlink:type="simple" xlink:href="http://fr.wikipedia.org/wiki/OQLF">OQLF</text:a>.</text:p>
      <text:h text:style-name="Heading_20_1" text:outline-level="1"><text:bookmark text:name="firstHeading"/>Bug (informatique)</text:h>
      <text:section text:style-name="Sect1" text:name="bodyContent">
        <text:p text:style-name="Text_20_body">En <text:a xlink:type="simple" xlink:href="http://fr.wikipedia.org/wiki/Informatique">informatique</text:a>, un <text:span text:style-name="T1">bug</text:span> (de l’<text:a xlink:type="simple" xlink:href="http://fr.wikipedia.org/wiki/Anglais">anglais</text:a> <text:span text:style-name="T10">bug</text:span>, « insecte ») ou <text:span text:style-name="T1">bogue</text:span> (au <text:a xlink:type="simple" xlink:href="http://fr.wikipedia.org/wiki/Québec">Québec</text:a><text:bookmark text:name="cite_ref-01"/><text:a xlink:type="simple" xlink:href="http://fr.wikipedia.org/wiki/Bug_%28informatique%29#cite_note-0">[1]</text:a> et recommandé en <text:a xlink:type="simple" xlink:href="http://fr.wikipedia.org/wiki/France">France</text:a> par la <text:a xlink:type="simple" xlink:href="http://fr.wikipedia.org/wiki/DGLFLF">DGLFLF</text:a><text:bookmark text:name="cite_ref-1"/><text:a xlink:type="simple" xlink:href="http://fr.wikipedia.org/wiki/Bug_%28informatique%29#cite_note-1">[2]</text:a>) est un défaut de conception d'un <text:a xlink:type="simple" xlink:href="http://fr.wikipedia.org/wiki/Programme_informatique">programme informatique</text:a> à l'origine d'un dysfonctionnement.</text:p>
      </text:section>
      <text:p text:style-name="Standard"/>
      <text:p text:style-name="P5">Chat – messagerie instantanée</text:p>
      <text:p text:style-name="Standard">La <text:span text:style-name="T1">messagerie instantanée</text:span> ou le <text:span text:style-name="T1">clavardage</text:span> (<text:a xlink:type="simple" xlink:href="http://fr.wikipedia.org/wiki/Québecisme">qc</text:a>), également désignée par l’<text:a xlink:type="simple" xlink:href="http://fr.wikipedia.org/wiki/Anglicisme">anglicisme</text:a> « <text:span text:style-name="T4">chat</text:span> » (« bavardage ») <text:a xlink:type="simple" xlink:href="http://fr.wikipedia.org/wiki/Français">francisé</text:a> en « <text:span text:style-name="T4">tchat</text:span> », permet l’échange instantané de messages textuels entre plusieurs <text:a xlink:type="simple" xlink:href="http://fr.wikipedia.org/wiki/Ordinateur">ordinateurs</text:a> connectés au même <text:a xlink:type="simple" xlink:href="http://fr.wikipedia.org/wiki/Réseau_informatique">réseau informatique</text:a>, et plus communément celui d’<text:a xlink:type="simple" xlink:href="http://fr.wikipedia.org/wiki/Internet">Internet</text:a>. Contrairement au <text:a xlink:type="simple" xlink:href="http://fr.wikipedia.org/wiki/Courrier_électronique">courrier électronique</text:a>, ce moyen de communication est caractérisé par le fait que les messages s’affichent en quasi-temps-réel et permettent un dialogue interactif.</text:p>
      <text:p text:style-name="Standard"/>
      <text:p text:style-name="P5">Client</text:p>
      <text:p text:style-name="Text_20_body">Dans un <text:a xlink:type="simple" xlink:href="http://fr.wikipedia.org/wiki/Réseau_informatique">réseau informatique</text:a> un <text:span text:style-name="T1">client</text:span> est le logiciel qui envoie des demandes à un <text:a xlink:type="simple" xlink:href="http://fr.wikipedia.org/wiki/Serveur_%28informatique%29">serveur</text:a>. Il peut s'agir d'un logiciel manipulé par une personne, ou d'un <text:a xlink:type="simple" xlink:href="http://fr.wikipedia.org/wiki/Bot_informatique">bot</text:a>. Est appelé <text:span text:style-name="T3">client</text:span> aussi bien l'ordinateur <text:soft-page-break/>depuis lequel les demandes sont envoyées que le logiciel qui contient les instructions relatives à la formulation des demandes et la personne qui opère les demandes.</text:p>
      <text:p text:style-name="Text_20_body">L'ordinateur client est généralement un <text:a xlink:type="simple" xlink:href="http://fr.wikipedia.org/wiki/Ordinateur_personnel">ordinateur personnel</text:a> ordinaire, équipés de logiciels relatifs aux différents types de demandes qui vont être envoyées, comme par exemple un <text:a xlink:type="simple" xlink:href="http://fr.wikipedia.org/wiki/Navigateur_web">navigateur web</text:a>, un logiciel client pour le <text:a xlink:type="simple" xlink:href="http://fr.wikipedia.org/wiki/World_wide_web">World wide web</text:a>.</text:p>
      <text:p text:style-name="Standard"/>
      <text:p text:style-name="Standard"/>
      <text:p text:style-name="P5">CMS</text:p>
      <text:p text:style-name="Text_20_body">Un <text:span text:style-name="T1">système de gestion de contenu</text:span> ou <text:span text:style-name="T1">SGC</text:span> (<text:span text:style-name="T15">()</text:span> <text:span text:style-name="T3">Content Management System</text:span> ou <text:span text:style-name="T1">CMS</text:span>) est une famille de logiciels destinés à la conception et à la mise à jour dynamique de <text:a xlink:type="simple" xlink:href="http://fr.wikipedia.org/wiki/Site_web">site web</text:a> ou d'application multimédia. Ils partagent les fonctionnalités suivantes :</text:p>
      <text:list xml:id="list1488223382" text:style-name="L1">
        <text:list-item>
          <text:p text:style-name="P23">ils permettent à plusieurs individus de travailler sur un même document ; </text:p>
        </text:list-item>
        <text:list-item>
          <text:p text:style-name="P23">ils fournissent une chaîne de publication (<text:a xlink:type="simple" xlink:href="http://fr.wikipedia.org/wiki/Workflow"><text:span text:style-name="T3">workflow</text:span></text:a>) offrant par exemple la possibilité de mettre en ligne le contenu des documents ; </text:p>
        </text:list-item>
        <text:list-item>
          <text:p text:style-name="P23">ils permettent de séparer les opérations de gestion de la forme et du contenu ; </text:p>
        </text:list-item>
        <text:list-item>
          <text:p text:style-name="P23">ils permettent de structurer le contenu (utilisation de <text:a xlink:type="simple" xlink:href="http://fr.wikipedia.org/wiki/FAQ">FAQ</text:a>, de documents, de <text:a xlink:type="simple" xlink:href="http://fr.wikipedia.org/wiki/Blog">blogs</text:a>, de <text:a xlink:type="simple" xlink:href="http://fr.wikipedia.org/wiki/Forum_de_discussion">forums de discussion</text:a>, etc.) ; </text:p>
        </text:list-item>
        <text:list-item>
          <text:p text:style-name="P11">certains SGC incluent la <text:a xlink:type="simple" xlink:href="http://fr.wikipedia.org/wiki/Gestion_de_versions">gestion de versions</text:a>. </text:p>
        </text:list-item>
      </text:list>
      <text:p text:style-name="Text_20_body">Les SGC ne doivent pas être confondus avec les systèmes de <text:a xlink:type="simple" xlink:href="http://fr.wikipedia.org/wiki/Gestion_électronique_de_documents">gestion électronique de documents</text:a> (GED) qui permettent de réaliser la <text:a xlink:type="simple" xlink:href="http://fr.wikipedia.org/wiki/Gestion_de_contenu">gestion de contenu</text:a> dans l'entreprise.</text:p>
      <text:p text:style-name="Standard"/>
      <text:p text:style-name="P5">Compression</text:p>
      <text:p text:style-name="Text_20_body">La <text:span text:style-name="T1">compression de données</text:span> ou <text:span text:style-name="T1">codage de source</text:span> est l'opération <text:a xlink:type="simple" xlink:href="http://fr.wikipedia.org/wiki/Informatique">informatique</text:a> qui consiste à transformer une suite de bits A en une suite de bits B plus courte, contenant les mêmes informations, en utilisant un <text:a xlink:type="simple" xlink:href="http://fr.wikipedia.org/wiki/Algorithme">algorithme</text:a> particulier. Il s'agit d'une opération de <text:a xlink:type="simple" xlink:href="http://fr.wikipedia.org/wiki/Codage">codage</text:a>, c'est-à-dire changer la représentation de l'information, dans le but de rendre la représentation compressée plus courte que la représentation originale. La <text:span text:style-name="T3">décompression</text:span> est l'opération inverse de la compression.</text:p>
      <text:p text:style-name="Text_20_body">Avec un algorithme de compression <text:span text:style-name="T1">sans perte</text:span>, la suite de bits obtenue après les opérations de compression et de décompression est strictement identique à l'originale. Les algorithmes de compression sans perte sont utilisés pour de nombreux types de données notamment des documents, des <text:a xlink:type="simple" xlink:href="http://fr.wikipedia.org/wiki/Fichier_exécutable">fichiers exécutable</text:a> ou des <text:a xlink:type="simple" xlink:href="http://fr.wikipedia.org/wiki/Fichier_texte">fichiers texte</text:a>.</text:p>
      <text:p text:style-name="Text_20_body">Avec un algorithme de compression <text:span text:style-name="T1">avec pertes</text:span>, la suite de bits obtenue après les opérations de compression et de décompression est différente de l'originale, mais l'information reste sensiblement la même. Les algorithmes de compression avec perte sont utilisés pour les images, le son et la vidéo.</text:p>
      <text:p text:style-name="Text_20_body">Les <text:a xlink:type="simple" xlink:href="http://fr.wikipedia.org/wiki/Format_de_données">formats de données</text:a> tels que <text:a xlink:type="simple" xlink:href="http://fr.wikipedia.org/wiki/ZIP_%28format_de_fichier%29">Zip</text:a>, <text:a xlink:type="simple" xlink:href="http://fr.wikipedia.org/wiki/RAR_%28format_de_fichier%29">RAR</text:a>, <text:a xlink:type="simple" xlink:href="http://fr.wikipedia.org/wiki/Gzip">gzip</text:a>, <text:a xlink:type="simple" xlink:href="http://fr.wikipedia.org/wiki/Adaptive_Differential_Pulse_Code_Modulation">ADPCM</text:a>, <text:a xlink:type="simple" xlink:href="http://fr.wikipedia.org/wiki/MPEG-1/2_Audio_Layer_3">MP3</text:a> et <text:a xlink:type="simple" xlink:href="http://fr.wikipedia.org/wiki/JPEG">JPEG</text:a> utilisent des algorithmes de compression de données.</text:p>
      <text:p text:style-name="Text_20_body">La théorie de la compression de données est issue de la <text:a xlink:type="simple" xlink:href="http://fr.wikipedia.org/wiki/Théorie_de_l%27information">théorie de l'information</text:a>.</text:p>
      <text:p text:style-name="Text_20_body"/>
      <text:p text:style-name="P5">Distribution</text:p>
      <text:p text:style-name="Text_20_body">Une <text:span text:style-name="T1">distribution Linux</text:span> (ou <text:span text:style-name="T1">distro</text:span>, <text:span text:style-name="T1">distrib</text:span>), appelée aussi <text:span text:style-name="T1">distribution </text:span><text:a xlink:type="simple" xlink:href="http://fr.wikipedia.org/wiki/Linux_ou_GNU/Linux"><text:span text:style-name="T1">GNU/Linux</text:span></text:a> pour faire référence aux <text:a xlink:type="simple" xlink:href="http://fr.wikipedia.org/wiki/Bibliothèque_logicielle">bibliothèques</text:a> et <text:a xlink:type="simple" xlink:href="http://fr.wikipedia.org/wiki/Logiciel">logiciels</text:a> du projet <text:a xlink:type="simple" xlink:href="http://fr.wikipedia.org/wiki/GNU">GNU</text:a>, est un ensemble cohérent de logiciels (la plupart étant des <text:a xlink:type="simple" xlink:href="http://fr.wikipedia.org/wiki/Logiciels_libres">logiciels libres</text:a>) assemblés autour du <text:a xlink:type="simple" xlink:href="http://fr.wikipedia.org/wiki/Système_d%27exploitation">système d'exploitation</text:a> <text:a xlink:type="simple" xlink:href="http://fr.wikipedia.org/wiki/Linux">Linux</text:a>.</text:p>
      <text:p text:style-name="Text_20_body">Il existe une très grande variété de distributions, ayant chacune des objectifs et une philosophie particulière. Les éléments <text:a xlink:type="simple" xlink:href="http://fr.wikipedia.org/wiki/Distribution_Linux#Crit.C3.A8res_de_distinction_des_distributions">différenciant principalement les distributions</text:a> sont : la convivialité (facilité de mise en œuvre), l'intégration (taille du parc de logiciels validés distribués), la notoriété (communauté informative pour résoudre les problèmes), l'environnement de bureau (<text:a xlink:type="simple" xlink:href="http://fr.wikipedia.org/wiki/GNOME">GNOME</text:a>, <text:soft-page-break/><text:a xlink:type="simple" xlink:href="http://fr.wikipedia.org/wiki/KDE">KDE</text:a>, ...), le type de <text:a xlink:type="simple" xlink:href="http://fr.wikipedia.org/wiki/Paquet_%28logiciel%29">paquet</text:a> utilisé pour distribuer un logiciel (principalement les <text:a xlink:type="simple" xlink:href="http://fr.wikipedia.org/wiki/Deb">deb</text:a> et <text:a xlink:type="simple" xlink:href="http://fr.wikipedia.org/wiki/RPM_Package_Manager">RPM</text:a>) et le mainteneur de la distribution (généralement une entreprise ou une communauté). Le point commun est le noyau (<text:a xlink:type="simple" xlink:href="http://fr.wikipedia.org/wiki/Noyau_Linux">kernel</text:a>) et un certain nombre de commandes.</text:p>
      <text:p text:style-name="Standard"/>
      <text:p text:style-name="P5">Database - base de données </text:p>
      <text:p text:style-name="Text_20_body">En <text:a xlink:type="simple" xlink:href="http://fr.wikipedia.org/wiki/Informatique">informatique</text:a>, une <text:span text:style-name="T1">base de données</text:span> (Abr. : « BD » ou « BDD ») est un lot d'informations stockées dans un dispositif informatique. Les technologies existantes permettent d'organiser et de structurer la base de données de manière à pouvoir facilement manipuler le contenu et stocker efficacement de très grandes quantités d'informations<text:bookmark text:name="cite_ref-07"/><text:a xlink:type="simple" xlink:href="http://fr.wikipedia.org/wiki/Database#cite_note-0">[1]</text:a>.</text:p>
      <text:p text:style-name="Text_20_body">L'organisation logique des données se fait selon un <text:a xlink:type="simple" xlink:href="http://fr.wikipedia.org/wiki/Modèle_de_données">modèle de données</text:a>. La structure physique des fichiers comporte des <text:a xlink:type="simple" xlink:href="http://fr.wikipedia.org/wiki/Index_%28base_de_données%29">index</text:a> destinés à accélérer les opérations de recherche et de tri. Conformément à l'<text:a xlink:type="simple" xlink:href="http://fr.wikipedia.org/wiki/Architecture_Ansi/Sparc">architecture Ansi/Sparc</text:a>, l'organisation logique est indépendante de la structure physique. Une modification de l'organisation logique ne provoque pas de modification de la structure physique et vice-versa.</text:p>
      <text:p text:style-name="Text_20_body">La motivation fondamentale de l'organisation des données est de permettre d'effectuer des inférences (requêtes) sur celles-ci. Le modèle de données <text:a xlink:type="simple" xlink:href="http://fr.wikipedia.org/wiki/Base_de_données_relationnelle">relationnel</text:a> est aujourd'hui le plus utilisé parce qu'il est formellement démontré que ce type de représentation permet de résoudre toutes requêtes, contrairement aux modèles <text:a xlink:type="simple" xlink:href="http://fr.wikipedia.org/wiki/Base_de_données_hiérarchique">hiérarchique</text:a> et <text:a xlink:type="simple" xlink:href="http://fr.wikipedia.org/wiki/Base_de_données_réseau">réseau</text:a>.</text:p>
      <text:p text:style-name="Text_20_body">Dans le langage courant, le terme <text:span text:style-name="T1">base de données</text:span> est utilisé pour désigner toute source importante de données telle qu'une <text:a xlink:type="simple" xlink:href="http://fr.wikipedia.org/wiki/Encyclopédie">encyclopédie</text:a><text:bookmark text:name="cite_ref-14"/><text:a xlink:type="simple" xlink:href="http://fr.wikipedia.org/wiki/Database#cite_note-1">[2]</text:a>. Les bases de données sont classées en fonction de leur contenu : bibliographique, texte, numérique, et images.</text:p>
      <text:p text:style-name="Text_20_body">Le <text:a xlink:type="simple" xlink:href="http://fr.wikipedia.org/wiki/Logiciel">logiciel</text:a> qui manipule les bases de données est appelé <text:a xlink:type="simple" xlink:href="http://fr.wikipedia.org/wiki/Système_de_gestion_de_base_de_données">système de gestion de base de données</text:a> (SGBD). Il permet d'organiser, de contrôler, de consulter et de modifier la base de données. Les opérations sont parfois formulées dans un <text:a xlink:type="simple" xlink:href="http://fr.wikipedia.org/wiki/Langage_de_requête">langage de requête</text:a> tel que <text:a xlink:type="simple" xlink:href="http://fr.wikipedia.org/wiki/SQL">SQL</text:a> – le plus connu et employé pour les modèles relationnels.</text:p>
      <text:p text:style-name="Standard"/>
      <text:p text:style-name="P5">Donnée</text:p>
      <text:p text:style-name="Text_20_body">Dans les <text:a xlink:type="simple" xlink:href="http://fr.wikipedia.org/wiki/Technologies_de_l%27information">technologies de l'information</text:a>, une <text:span text:style-name="T1">donnée</text:span> est une description élémentaire, souvent <text:a xlink:type="simple" xlink:href="http://fr.wikipedia.org/wiki/Codage">codée</text:a>, d'une chose, d'une transaction, d'un <text:a xlink:type="simple" xlink:href="http://fr.wikipedia.org/wiki/Événement">événement</text:a>, etc. Les données peuvent être conservées et classées sous différentes formes : <text:a xlink:type="simple" xlink:href="http://fr.wikipedia.org/wiki/Papier">papier</text:a>, <text:a xlink:type="simple" xlink:href="http://fr.wikipedia.org/wiki/Numérique">numérique</text:a>, <text:a xlink:type="simple" xlink:href="http://fr.wikipedia.org/wiki/Alphabet">alphabétique</text:a>, <text:a xlink:type="simple" xlink:href="http://fr.wikipedia.org/wiki/Image">images</text:a>, <text:a xlink:type="simple" xlink:href="http://fr.wikipedia.org/wiki/Son_%28physique%29">sons</text:a>, etc. Le <text:a xlink:type="simple" xlink:href="http://fr.wikipedia.org/wiki/Processus_informatique">processus</text:a> d'<text:a xlink:type="simple" xlink:href="http://fr.wikipedia.org/wiki/Enregistrement_%28informatique%29">enregistrement</text:a> des données dans une <text:a xlink:type="simple" xlink:href="http://fr.wikipedia.org/wiki/Mémoire_informatique">mémoire</text:a> s'appelle la <text:a xlink:type="simple" xlink:href="http://fr.wikipedia.org/wiki/Mémorisation">mémorisation</text:a>.</text:p>
      <text:p text:style-name="Standard"/>
      <text:p text:style-name="P5">Download - <text:s/>téléchargement</text:p>
      <text:p text:style-name="Text_20_body">En <text:a xlink:type="simple" xlink:href="http://fr.wikipedia.org/wiki/Informatique">informatique</text:a>, le <text:span text:style-name="T1">téléchargement</text:span> est l’opération de transmission d’<text:a xlink:type="simple" xlink:href="http://fr.wikipedia.org/wiki/Information">informations</text:a> — programmes, données, images, sons, vidéos — d’un <text:a xlink:type="simple" xlink:href="http://fr.wikipedia.org/wiki/Ordinateur">ordinateur</text:a> à un autre via un canal de transmission, en général internet ou intranet. En <text:a xlink:type="simple" xlink:href="http://fr.wikipedia.org/wiki/Télécommunications">télécommunications</text:a>, le <text:span text:style-name="T1">téléchargement</text:span> est l'opération d'échange de données numériques entre un client et un serveur. De nos jours, la notion de téléchargement est très maladroitement associée par abus de langage, uniquement aux téléchargements de fichiers stockés sur disque dur, après un passage par la mémoire vive des ordinateurs. Il existe de nombreuses formes de téléchargements, comme la <text:a xlink:type="simple" xlink:href="http://fr.wikipedia.org/wiki/Lecture_en_continu">lecture en continu</text:a> (ou <text:span text:style-name="T10">streaming</text:span>) qui est une application moderne du téléchargement (son véritable sens), ou le <text:a xlink:type="simple" xlink:href="http://fr.wikipedia.org/wiki/Pair_à_pair">pair à pair</text:a> (P2P) (échange de données entre clients qui ont un double rôle de clients et de serveurs à la fois). La navigation sur le <text:a xlink:type="simple" xlink:href="http://fr.wikipedia.org/wiki/Web">web</text:a> est également une application du téléchargement. En effet, quand un internaute surf sur le web, le <text:a xlink:type="simple" xlink:href="http://fr.wikipedia.org/wiki/Navigateur_web">navigateur</text:a> télécharge du texte et des images, pour les afficher sous forme de pages web.</text:p>
      <text:p text:style-name="Standard"/>
      <text:p text:style-name="P5">Driver - Pilote</text:p>
      <text:p text:style-name="Text_20_body">Un <text:span text:style-name="T1">pilote informatique</text:span> souvent abrégé en <text:span text:style-name="T1">pilote</text:span> (terme recommandé en France par la <text:a xlink:type="simple" xlink:href="http://fr.wikipedia.org/wiki/DGLFLF">DGLFLF</text:a><text:bookmark text:name="cite_ref-03"/><text:a xlink:type="simple" xlink:href="http://fr.wikipedia.org/wiki/Pilote_informatique#cite_note-0">[1]</text:a>, et au Canada par l'<text:a xlink:type="simple" xlink:href="http://fr.wikipedia.org/wiki/OQLF">OQLF</text:a>) et quelquefois nommé de l'anglicisme "<text:span text:style-name="T10">driver</text:span>" est un <text:a xlink:type="simple" xlink:href="http://fr.wikipedia.org/wiki/Programme_informatique">programme informatique</text:a>, destiné à permettre à un autre programme (souvent un <text:a xlink:type="simple" xlink:href="http://fr.wikipedia.org/wiki/Système_d%27exploitation">système </text:a><text:soft-page-break/><text:a xlink:type="simple" xlink:href="http://fr.wikipedia.org/wiki/Système_d%27exploitation">d'exploitation</text:a>) d'interagir avec un <text:a xlink:type="simple" xlink:href="http://fr.wikipedia.org/wiki/Périphérique_%28informatique%29">périphérique</text:a>. En général, chaque périphérique a son propre pilote. Sans pilote, l'imprimante ou la carte graphique par exemple ne pourraient pas être utilisées.</text:p>
      <text:p text:style-name="Text_20_body">Certains systèmes d'exploitation comme <text:a xlink:type="simple" xlink:href="http://fr.wikipedia.org/wiki/Microsoft_Windows">Windows</text:a> proposent leurs propres pilotes génériques censés fonctionner de manière satisfaisante avec la plupart des périphériques pour une utilisation courante. Si ces pilotes gèrent les grandes fonctions communes à tous les matériels, ils n'ont pas toujours toutes les capacités des pilotes de constructeurs, qui seuls connaissent parfaitement et en détail les spécifications du matériel piloté.</text:p>
      <text:p text:style-name="Standard"/>
      <text:p text:style-name="P13">E-Mail – Corrier <text:s/>électronique</text:p>
      <text:p text:style-name="Text_20_body">Le <text:span text:style-name="T1">courrier électronique</text:span>, <text:span text:style-name="T1">courriel</text:span> ou <text:span text:style-name="T1">email</text:span>/<text:span text:style-name="T1">e-mail</text:span>, est un service de transmission de messages envoyés électroniquement via un <text:a xlink:type="simple" xlink:href="http://fr.wikipedia.org/wiki/Réseau_informatique">réseau informatique</text:a> (principalement l'<text:a xlink:type="simple" xlink:href="http://fr.wikipedia.org/wiki/Internet">Internet</text:a>) dans la boîte aux lettres électronique d’un <text:a xlink:type="simple" xlink:href="http://fr.wikipedia.org/wiki/Destinataire">destinataire</text:a> choisi par l’émetteur.</text:p>
      <text:p text:style-name="Text_20_body">Pour émettre et recevoir des messages par courrier électronique, il faut disposer d’une <text:a xlink:type="simple" xlink:href="http://fr.wikipedia.org/wiki/Adresse_électronique">adresse électronique</text:a> et d'un <text:a xlink:type="simple" xlink:href="http://fr.wikipedia.org/wiki/Client_de_messagerie">client de messagerie</text:a> ou d’un <text:a xlink:type="simple" xlink:href="http://fr.wikipedia.org/wiki/Webmail">webmail</text:a> permettant l'accès aux messages via un <text:a xlink:type="simple" xlink:href="http://fr.wikipedia.org/wiki/Navigateur_Web">navigateur Web</text:a>. L’acheminement des courriels est régi par diverses normes concernant aussi bien le routage que le contenu. Toutefois, comme le destinataire ne reçoit pas une copie conforme de l’écran de l’expéditeur, il est d'usage de respecter certaines règles implicites lors de l’envoi. De même, la connaissance de certains aspects techniques permet d’éviter des erreurs de compréhension ou de communication.</text:p>
      <text:p text:style-name="Text_20_body">Malgré les difficultés liées à son caractère souvent non explicite (patronyme absent), l'adresse électronique tend à être reconnue comme moyen valide de contacter une personne. En matière de droit des obligations, selon le code civil « l'écrit sur support électronique a la même force probante que l'écrit sur support papier ». L'écrit électronique est de plus reconnu par le code civil comme valide à titre de preuve afin de conclure un contrat. En matière de droit social, est reconnu pour le salarié le « droit, même au temps et au lieu de travail, au respect de l'intimité de sa vie privée », ce droit impliquant « en particulier le secret des correspondances ».</text:p>
      <text:p text:style-name="Text_20_body">Par leur contenu et leur forme, les messages envoyés par courrier électronique donnent à leurs destinataires une image de l'expéditeur. Le rôle du courrier électronique est croissant dans le maintien des liens sociaux, surtout en cas d'éloignement géographique.</text:p>
      <text:p text:style-name="Text_20_body"/>
      <text:p text:style-name="Text_20_body"><text:span text:style-name="T1">Extension </text:span></text:p>
      <text:p text:style-name="Text_20_body">En <text:a xlink:type="simple" xlink:href="http://fr.wikipedia.org/wiki/Informatique">informatique</text:a>, une <text:span text:style-name="T1">extension de nom de fichier</text:span> (ou simplement <text:span text:style-name="T1">extension de fichier</text:span>, voire <text:span text:style-name="T1">extension</text:span>) est un suffixe ajouté au nom d'un <text:a xlink:type="simple" xlink:href="http://fr.wikipedia.org/wiki/Fichier_%28informatique%29">fichier</text:a> pour identifier son <text:a xlink:type="simple" xlink:href="http://fr.wikipedia.org/wiki/Format_de_fichier">format</text:a>. Ainsi, on dira qu'un fichier nommé <text:span text:style-name="Source_20_Text">truc.txt</text:span> a l'extension <text:span text:style-name="Source_20_Text">txt</text:span> ou <text:a xlink:type="simple" xlink:href="http://fr.wikipedia.org/wiki/.txt"><text:span text:style-name="Source_20_Text">.txt</text:span></text:a>.</text:p>
      <text:h text:style-name="P28" text:outline-level="3"><text:bookmark text:name="FAQ"/>FAQ</text:h>
      <text:p text:style-name="P14"><text:span text:style-name="T20">Le </text:span><text:span text:style-name="T22">Frequently Asked Questions</text:span><text:span text:style-name="T20">, meglio conosciute con la sigla </text:span><text:span text:style-name="T22">FAQ</text:span><text:span text:style-name="T20">, sono letteralmente le "domande poste frequentemente"; più esattamente sono una serie di risposte stilate direttamente dall'autore, in risposta alle domande che gli vengono poste, o che ritiene gli verrebbero poste, più frequentemente dagli utilizzatori di un certo servizio: soprattutto su </text:span><text:a xlink:type="simple" xlink:href="http://it.wikipedia.org/wiki/Internet"><text:span text:style-name="T20">internet</text:span></text:a><text:span text:style-name="T20"> e in particolare nel </text:span><text:a xlink:type="simple" xlink:href="http://it.wikipedia.org/wiki/Web"><text:span text:style-name="T20">web</text:span></text:a><text:span text:style-name="T20"> e nelle </text:span><text:a xlink:type="simple" xlink:href="http://it.wikipedia.org/wiki/Comunità_virtuale"><text:span text:style-name="T20">comunità virtuali</text:span></text:a><text:span text:style-name="T20"> vi sono domande ricorrenti alle quali si preferisce rispondere pubblicamente con un documento affinché non vengano poste troppo spesso, in modo da sciogliere i dubbi dei </text:span><text:a xlink:type="simple" xlink:href="http://it.wikipedia.org/wiki/Newbie"><text:span text:style-name="T20">nuovi utenti</text:span></text:a><text:span text:style-name="T20">.</text:span></text:p>
      <text:p text:style-name="P14"><text:span text:style-name="T20"/></text:p>
      <text:p text:style-name="P15">File - Fichier</text:p>
      <text:p text:style-name="Text_20_body"><text:span text:style-name="T27">En </text:span><text:a xlink:type="simple" xlink:href="http://fr.wikipedia.org/wiki/Informatique"><text:span text:style-name="T27">informatique</text:span></text:a><text:span text:style-name="T27">, un </text:span>fichier<text:span text:style-name="T27"> est un lot d'informations portant un nom et conservé dans une </text:span><text:a xlink:type="simple" xlink:href="http://fr.wikipedia.org/wiki/Mémoire_informatique"><text:span text:style-name="T27">mémoire</text:span></text:a><text:span text:style-name="T27">. </text:span><text:soft-page-break/>Les fichiers sont la plupart du temps conservés sur des <text:a xlink:type="simple" xlink:href="http://fr.wikipedia.org/wiki/Mémoire_de_masse">mémoires de masse</text:a> tels que les <text:a xlink:type="simple" xlink:href="http://fr.wikipedia.org/wiki/Disque_dur">disques durs</text:a>. Les mémoires de masse permettent de conserver à long terme une très grande quantité de fichiers. Les fichiers sont classés dans des groupes appelés <text:a xlink:type="simple" xlink:href="http://fr.wikipedia.org/wiki/Répertoire_%28informatique%29">répertoires</text:a>, chaque répertoire peut contenir d'autres répertoires, formant ainsi une organisation arborescente appelée <text:a xlink:type="simple" xlink:href="http://fr.wikipedia.org/wiki/Système_de_fichiers">système de fichiers</text:a>.</text:p>
      <text:h text:style-name="P28" text:outline-level="3">Format</text:h>
      <text:p text:style-name="P16">Le <text:span text:style-name="T1">format des données</text:span> est la manière utilisée en <text:a xlink:type="simple" xlink:href="http://fr.wikipedia.org/wiki/Informatique">informatique</text:a> pour représenter des <text:a xlink:type="simple" xlink:href="http://fr.wikipedia.org/wiki/Donnée">données</text:a> sous forme de <text:a xlink:type="simple" xlink:href="http://fr.wikipedia.org/wiki/Nombre">nombres</text:a> <text:a xlink:type="simple" xlink:href="http://fr.wikipedia.org/wiki/Bit">binaires</text:a>. C'est une convention (éventuellement <text:a xlink:type="simple" xlink:href="http://fr.wikipedia.org/wiki/Normes_et_standards_industriels">normalisée</text:a>) utilisée pour représenter des <text:a xlink:type="simple" xlink:href="http://fr.wikipedia.org/wiki/Donnée">données</text:a> — des informations représentant un texte, une page, une <text:a xlink:type="simple" xlink:href="http://fr.wikipedia.org/wiki/Image_numérique">image</text:a>, un <text:a xlink:type="simple" xlink:href="http://fr.wikipedia.org/wiki/Format_audio">son</text:a>, un <text:a xlink:type="simple" xlink:href="http://fr.wikipedia.org/wiki/Fichier_exécutable">fichier exécutable</text:a>, etc. Lorsque ces <text:a xlink:type="simple" xlink:href="http://fr.wikipedia.org/wiki/Donnée">données</text:a> sont stockées dans un <text:a xlink:type="simple" xlink:href="http://fr.wikipedia.org/wiki/Fichier_%28informatique%29">fichier</text:a>, on parle de <text:span text:style-name="T1">format de fichier</text:span>. Une telle convention permet d'échanger des <text:a xlink:type="simple" xlink:href="http://fr.wikipedia.org/wiki/Donnée">données</text:a> entre divers <text:a xlink:type="simple" xlink:href="http://fr.wikipedia.org/wiki/Programme_informatique">programmes informatiques</text:a> ou <text:a xlink:type="simple" xlink:href="http://fr.wikipedia.org/wiki/Logiciel">logiciels</text:a>, soit par une connexion directe, soit par l'intermédiaire d'un fichier. On appelle <text:a xlink:type="simple" xlink:href="http://fr.wikipedia.org/wiki/Interopérabilité">interopérabilité</text:a> cette possibilité d'échanger des <text:a xlink:type="simple" xlink:href="http://fr.wikipedia.org/wiki/Donnée">données</text:a> entre différents logiciels.</text:p>
      <text:h text:style-name="P29" text:outline-level="3"><text:bookmark text:name="Forum"/>Forum (internet)</text:h>
      <text:p text:style-name="Text_20_body"><text:span text:style-name="T1">Forum</text:span> (plurale in <text:a xlink:type="simple" xlink:href="http://it.wikipedia.org/wiki/Lingua_latina">latino</text:a> <text:span text:style-name="T3">fora</text:span>) può riferirsi all'intera struttura <text:a xlink:type="simple" xlink:href="http://it.wikipedia.org/wiki/Informatica">informatica</text:a> nella quale degli utenti discutono su vari argomenti (<text:span text:style-name="T3">topic</text:span> o <text:span text:style-name="T3">thread</text:span>), a una sua sottosezione oppure al <text:a xlink:type="simple" xlink:href="http://it.wikipedia.org/wiki/Software">software</text:a> utilizzato per fornire questa struttura. Un senso di comunità virtuale si sviluppa spesso intorno ai forum che hanno utenti abituali ed interessi comuni. La tecnologia, la scienza, i videogiochi, la politica, l'attualità, l'informatica e lo sport sono temi popolari, ma ci sono forum per un enorme numero di argomenti differenti. I forum vengono utilizzati anche come strumenti di supporto <text:a xlink:type="simple" xlink:href="http://it.wikipedia.org/wiki/On-line">on-line</text:a> per vari prodotti e all'interno di aziende per mettere in comunicazione i dipendenti e permettere loro di reperire informazioni.</text:p>
      <text:p text:style-name="Text_20_body">Ci si riferisce comunemente ai forum anche come <text:span text:style-name="T3">board</text:span>, <text:span text:style-name="T3">message board</text:span>, <text:span text:style-name="T3">bulletin board</text:span>, <text:span text:style-name="T3">gruppi di discussione</text:span>, <text:span text:style-name="T3">bacheche</text:span> e simili.</text:p>
      <text:p text:style-name="Text_20_body">Molti forum richiedono la registrazione dell'utente prima di poter inviare messaggi ed in alcuni casi anche per poterli leggere. Differentemente dalla <text:a xlink:type="simple" xlink:href="http://it.wikipedia.org/wiki/Chat">chat</text:a>, che è uno strumento di comunicazione sincrono, il forum è asincrono in quanto i messaggi vengono scritti e letti anche in momenti diversi.</text:p>
      <text:p text:style-name="Text_20_body"/>
      <text:p text:style-name="P5">FTP</text:p>
      <text:p text:style-name="Text_20_body">Le <text:span text:style-name="T11">File Transfer Protocol</text:span> (protocole de transfert de fichiers), ou <text:span text:style-name="T1">FTP</text:span>, est un <text:a xlink:type="simple" xlink:href="http://fr.wikipedia.org/wiki/Protocole_de_communication">protocole de communication</text:a> destiné à l'échange <text:a xlink:type="simple" xlink:href="http://fr.wikipedia.org/wiki/Informatique">informatique</text:a> de fichiers sur un <text:a xlink:type="simple" xlink:href="http://fr.wikipedia.org/wiki/Réseau_informatique">réseau</text:a> <text:a xlink:type="simple" xlink:href="http://fr.wikipedia.org/wiki/Suite_des_protocoles_Internet">TCP/IP</text:a>. Il permet, depuis un ordinateur, de copier des fichiers vers un autre ordinateur du réseau, d'alimenter un site web, ou encore de supprimer ou de modifier des fichiers sur cet ordinateur.</text:p>
      <text:p text:style-name="Text_20_body">La variante de FTP protégée par les protocoles SSL ou <text:a xlink:type="simple" xlink:href="http://fr.wikipedia.org/wiki/Transport_Layer_Security">TLS</text:a> (SSL étant le prédécesseur de TLS) s'appelle <text:a xlink:type="simple" xlink:href="http://fr.wikipedia.org/wiki/File_Transfer_Protocol_over_SSL">FTPS</text:a>.</text:p>
      <text:p text:style-name="Text_20_body">FTP obéit à un modèle <text:a xlink:type="simple" xlink:href="http://fr.wikipedia.org/wiki/Client-serveur">client-serveur</text:a>, c'est-à-dire qu'une des deux parties, le <text:span text:style-name="T3">client</text:span>, envoie des requêtes auxquelles réagit l'autre, appelé <text:span text:style-name="T3">serveur</text:span>. En pratique, le serveur est un ordinateur sur lequel fonctionne un logiciel lui-même appelé <text:a xlink:type="simple" xlink:href="http://fr.wikipedia.org/wiki/Serveur_FTP">serveur FTP</text:a>, qui rend public une arborescence de fichiers similaire à un <text:a xlink:type="simple" xlink:href="http://fr.wikipedia.org/wiki/Système_de_fichiers">système de fichiers</text:a> <text:a xlink:type="simple" xlink:href="http://fr.wikipedia.org/wiki/UNIX">UNIX</text:a>. Pour accéder à un serveur FTP, on utilise un logiciel client FTP (possédant une interface graphique ou en ligne de commande).</text:p>
      <text:p text:style-name="Text_20_body"/>
      <text:p text:style-name="P12">Hacking</text:p>
      <text:p text:style-name="Text_20_body">Le <text:span text:style-name="T1">hacking</text:span>, notamment celui touchant à l'informatique, est une pratique visant à un échange « discret » d'information en fouillant ou bidouillant. Cette pratique établie par les hackers, portion de la population démocratisée en 1983 par le magazine <text:a xlink:type="simple" xlink:href="http://fr.wikipedia.org/wiki/Newsweek"><text:span text:style-name="T3">Newsweek</text:span></text:a>, émerge lorsque les premiers ordinateurs font leur apparition dans les foyers. Nombre de <text:span text:style-name="T3">hackers</text:span> ont commencé leur activité en <text:soft-page-break/>essayant de casser les protections anti-copie ou en détournant les règles des jeux informatiques avant la généralisation d'internet qui a alors ouvert de plus larges horizons à leur activité.</text:p>
      <text:p text:style-name="Text_20_body">En 2009, le hacking regroupe un ensemble de techniques relevant des failles et vulnérabilités d'un élément ou d'un groupe d'éléments, matériel ou humain (<text:span text:style-name="T3">social engineering</text:span>). Les attaques informatiques à l'époque de <text:a xlink:type="simple" xlink:href="http://fr.wikipedia.org/wiki/Kevin_Mitnick">Kevin Mitnick</text:a>, <text:a xlink:type="simple" xlink:href="http://fr.wikipedia.org/wiki/Kevin_Poulsen">Kevin Poulsen</text:a> ou encore <text:a xlink:type="simple" xlink:href="http://fr.wikipedia.org/wiki/Jon_Johansen">Jon Johansen</text:a> (<text:a xlink:type="simple" xlink:href="http://fr.wikipedia.org/wiki/DVD_Jon">DVD Jon</text:a>) étaient peu nombreuses comparées à celles lancées en 2009. De nos jours, la menace est moins virulente, mais beaucoup plus massive, notamment par l'augmentation croissante des « <text:a xlink:type="simple" xlink:href="http://fr.wikipedia.org/wiki/Script_kiddie"><text:span text:style-name="T3">script kiddies</text:span></text:a> » ou <text:a xlink:type="simple" xlink:href="http://fr.wikipedia.org/wiki/Pirate_informatique">pirates informatiques</text:a> néophytes</text:p>
      <text:p text:style-name="Text_20_body"/>
      <text:p text:style-name="Standard"><text:span text:style-name="T23">Hardware- matériel </text:span><text:span text:style-name="T2">informatique</text:span></text:p>
      <text:p text:style-name="Text_20_body">Le <text:span text:style-name="T1">matériel </text:span><text:a xlink:type="simple" xlink:href="http://fr.wikipedia.org/wiki/Informatique"><text:span text:style-name="T1">informatique</text:span></text:a> (en anglais « <text:span text:style-name="T3">hardware</text:span> ») est l'ensemble des pièces détachées des <text:a xlink:type="simple" xlink:href="http://fr.wikipedia.org/wiki/Appareil_informatique">appareils informatiques</text:a>. Il y a des pièces situées à l'intérieur du boîtier de l'ordinateur aussi bien qu'à l'extérieur (les <text:a xlink:type="simple" xlink:href="http://fr.wikipedia.org/wiki/Périphérique_informatique">périphériques</text:a>).</text:p>
      <text:p text:style-name="Text_20_body">Les pièces intérieures sont montées sur des <text:a xlink:type="simple" xlink:href="http://fr.wikipedia.org/wiki/Circuit_imprimé">circuits imprimés</text:a>. Différentes pièces sont construites par différentes marques et connectées entre elles. Le respect des <text:a xlink:type="simple" xlink:href="http://fr.wikipedia.org/wiki/Norme_industrielle">normes</text:a> par les différentes marques permet le fonctionnement de l'ensemble.</text:p>
      <text:p text:style-name="Text_20_body">Les pièces servent soit à recevoir des informations, à les envoyer, les échanger, les stocker ou les traiter. Toutes les opérations sont effectuées conformément aux instructions contenues dans les <text:a xlink:type="simple" xlink:href="http://fr.wikipedia.org/wiki/Logiciel">logiciels</text:a> et aux manipulations des périphériques de l'<text:a xlink:type="simple" xlink:href="http://fr.wikipedia.org/wiki/Interface_homme-machine">interface homme-machine</text:a>.</text:p>
      <text:h text:style-name="P28" text:outline-level="3">Homepage <text:s/>- <text:span text:style-name="T1">page d'accueil</text:span></text:h>
      <text:p text:style-name="P16">La <text:span text:style-name="T1">page d'accueil</text:span> (ou <text:span text:style-name="T1">page d'entrée</text:span>, <text:span text:style-name="T4">home page</text:span> en <text:a xlink:type="simple" xlink:href="http://fr.wikipedia.org/wiki/Anglais">anglais</text:a>) est la <text:a xlink:type="simple" xlink:href="http://fr.wikipedia.org/wiki/Page_web">page</text:a> principale d'un <text:a xlink:type="simple" xlink:href="http://fr.wikipedia.org/wiki/Site_web">site web</text:a>, elle se distingue des autres pages du site par le fait qu'elle est censée représenter, à l'<text:a xlink:type="simple" xlink:href="http://fr.wikipedia.org/wiki/Internaute">internaute</text:a> visiteur, le site sur lequel il se trouve de manière claire et forte.</text:p>
      <text:p text:style-name="Text_20_body">Typiquement, elle renseigne sur le propriétaire et le contenu du site. Elle se situe au sommet d'une hiérarchie de pages, éventuellement rangées en sections. Les sites <text:a xlink:type="simple" xlink:href="http://fr.wikipedia.org/wiki/Multilingue">multilingues</text:a> proposent généralement une page d'accueil par langue.</text:p>
      <text:p text:style-name="Text_20_body">La page d'entrée des <text:a xlink:type="simple" xlink:href="http://fr.wikipedia.org/wiki/Entreprise">entreprises</text:a> multinationales contient parfois une simple liste d'<text:a xlink:type="simple" xlink:href="http://fr.wikipedia.org/wiki/Hyperlien">hyperliens</text:a> vers leurs filiales. On peut aussi trouver une liste d'hyperliens aux pages d'accueil de chaque langue disponible, mais en général les hyperliens de langue sont disponibles dans la page d'accueil elle-même, et la langue du visiteur peut être automatiquement détectée. Dans les sites dont le contenu peut choquer, on y trouve le plus souvent un avertissement et une invitation, soit à entrer dans le site, soit à le quitter. Dans les sites d'orientation <text:a xlink:type="simple" xlink:href="http://fr.wikipedia.org/wiki/Publicité">publicitaire</text:a> et certains petits sites, une <text:a xlink:type="simple" xlink:href="http://fr.wikipedia.org/wiki/Animation">animation</text:a> d'introduction distrayante est parfois proposée. Elle est généralement contournable pour ne pas perdre de temps. Enfin, dans tous les sites de grands acteurs du <text:a xlink:type="simple" xlink:href="http://fr.wikipedia.org/wiki/World_Wide_Web">Web</text:a>, la page d'entrée est aussi la page d'accueil.</text:p>
      <text:p text:style-name="Text_20_body">Souvent, chacune des pages d'un site web comporte, toujours au même endroit quelle que soit la page, un hyperlien vers la page principale, afin d'y retourner facilement.</text:p>
      <text:p text:style-name="Text_20_body">Selon la <text:a xlink:type="simple" xlink:href="http://fr.wikipedia.org/wiki/Règle_des_trois_clics">règle des trois clics</text:a>, un visiteur doit pouvoir à accéder à n'importe quelle page d'un site web en suivant au plus trois hyperliens depuis la page d'accueil.</text:p>
      <text:p text:style-name="Text_20_body"/>
      <text:p text:style-name="P5">Html</text:p>
      <text:p text:style-name="P5"><text:span text:style-name="T20">L’</text:span><text:span text:style-name="T12">Hypertext Markup Language</text:span><text:span text:style-name="T20">, généralement abrégé HTML, est le </text:span><text:a xlink:type="simple" xlink:href="http://fr.wikipedia.org/wiki/Format_de_données"><text:span text:style-name="T20">format de données</text:span></text:a><text:span text:style-name="T20"> conçu pour représenter les </text:span><text:a xlink:type="simple" xlink:href="http://fr.wikipedia.org/wiki/Pages_web"><text:span text:style-name="T20">pages web</text:span></text:a><text:span text:style-name="T20">. C’est un </text:span><text:a xlink:type="simple" xlink:href="http://fr.wikipedia.org/wiki/Langage_de_balisage"><text:span text:style-name="T20">langage de balisage</text:span></text:a><text:span text:style-name="T20"> qui permet d’écrire de l’</text:span><text:a xlink:type="simple" xlink:href="http://fr.wikipedia.org/wiki/Hypertexte"><text:span text:style-name="T20">hypertexte</text:span></text:a><text:span text:style-name="T20">, d’où son nom. HTML permet également de structurer sémantiquement et de mettre en forme le contenu des pages, d’inclure des </text:span><text:a xlink:type="simple" xlink:href="http://fr.wikipedia.org/wiki/Ressource_du_World_Wide_Web"><text:span text:style-name="T20">ressources</text:span></text:a><text:span text:style-name="T20"> </text:span><text:a xlink:type="simple" xlink:href="http://fr.wikipedia.org/wiki/Multimédia"><text:span text:style-name="T20">multimédias</text:span></text:a><text:span text:style-name="T20"> dont des </text:span><text:a xlink:type="simple" xlink:href="http://fr.wikipedia.org/wiki/Image_numérique"><text:span text:style-name="T20">images</text:span></text:a><text:span text:style-name="T20">, des formulaires de saisie, et des éléments programmables tels que des </text:span><text:a xlink:type="simple" xlink:href="http://fr.wikipedia.org/wiki/Applet"><text:span text:style-name="T12">applets</text:span></text:a><text:span text:style-name="T20">. Il permet de créer des documents </text:span><text:a xlink:type="simple" xlink:href="http://fr.wikipedia.org/wiki/Interopérabilité_en_informatique"><text:span text:style-name="T20">interopérables</text:span></text:a><text:span text:style-name="T20"> avec </text:span><text:soft-page-break/><text:span text:style-name="T20">des équipements très variés de manière conforme aux exigences de l’</text:span><text:a xlink:type="simple" xlink:href="http://fr.wikipedia.org/wiki/Accessibilité_du_web"><text:span text:style-name="T20">accessibilité du web</text:span></text:a><text:span text:style-name="T20">. Il est souvent utilisé conjointement avec des </text:span><text:a xlink:type="simple" xlink:href="http://fr.wikipedia.org/wiki/Langages_de_programmation"><text:span text:style-name="T20">langages de programmation</text:span></text:a><text:span text:style-name="T20"> (</text:span><text:a xlink:type="simple" xlink:href="http://fr.wikipedia.org/wiki/JavaScript"><text:span text:style-name="T20">JavaScript</text:span></text:a><text:span text:style-name="T20">) et des formats de présentation (</text:span><text:a xlink:type="simple" xlink:href="http://fr.wikipedia.org/wiki/Feuilles_de_style_en_cascade"><text:span text:style-name="T20">feuilles de style en cascade</text:span></text:a><text:span text:style-name="T20">). HTML est initialement dérivé du </text:span><text:a xlink:type="simple" xlink:href="http://fr.wikipedia.org/wiki/Standard_Generalized_Markup_Language"><text:span text:style-name="T12">Standard Generalized Markup Language</text:span></text:a><text:span text:style-name="T20"> (SGML).</text:span></text:p>
      <text:p text:style-name="P8"/>
      <text:h text:style-name="P30" text:outline-level="3"><text:bookmark text:name="HTTP"/>HTTP</text:h>
      <text:p text:style-name="Text_20_body">L'HyperText Transfer Protocol, plus connu sous l'<text:a xlink:type="simple" xlink:href="http://fr.wikipedia.org/wiki/Abréviation">abréviation</text:a> HTTP, littéralement le « protocole de transfert <text:a xlink:type="simple" xlink:href="http://fr.wikipedia.org/wiki/Hypertexte">hypertexte</text:a> », est un <text:a xlink:type="simple" xlink:href="http://fr.wikipedia.org/wiki/Protocole_de_communication">protocole de communication</text:a> <text:a xlink:type="simple" xlink:href="http://fr.wikipedia.org/wiki/Client-serveur">client-serveur</text:a> développé pour le <text:a xlink:type="simple" xlink:href="http://fr.wikipedia.org/wiki/World_Wide_Web">World Wide Web</text:a>. HTTPS (avec S pour secured, soit « sécurisé ») est la variante du HTTP sécurisée par l'usage des <text:a xlink:type="simple" xlink:href="http://fr.wikipedia.org/wiki/Protocole_de_communication">protocoles</text:a> <text:a xlink:type="simple" xlink:href="http://fr.wikipedia.org/wiki/Transport_Layer_Security">SSL</text:a> ou <text:a xlink:type="simple" xlink:href="http://fr.wikipedia.org/wiki/Transport_Layer_Security">TLS</text:a>. HTTP est un protocole de la couche application. Il peut fonctionner sur n'importe quelle connexion fiable, dans les faits on utilise le protocole <text:a xlink:type="simple" xlink:href="http://fr.wikipedia.org/wiki/Transmission_Control_Protocol">TCP</text:a> comme couche de transport. Un serveur HTTP utilise alors par défaut le <text:a xlink:type="simple" xlink:href="http://fr.wikipedia.org/wiki/Port_%28logiciel%29">port</text:a> 80 (443 pour HTTPS). Les <text:a xlink:type="simple" xlink:href="http://fr.wikipedia.org/wiki/Client_HTTP">clients HTTP</text:a> les plus connus sont les <text:a xlink:type="simple" xlink:href="http://fr.wikipedia.org/wiki/Navigateur_Web">navigateurs Web</text:a> permettant à un utilisateur d'accéder à un serveur contenant les données. Il existe aussi des systèmes pour récupérer automatiquement le contenu d'un site tel que les <text:a xlink:type="simple" xlink:href="http://fr.wikipedia.org/wiki/Aspirateur_de_site_Web">aspirateurs de site Web</text:a> ou les <text:a xlink:type="simple" xlink:href="http://fr.wikipedia.org/wiki/Robot_d%27indexation">robots d'indexation</text:a>.</text:p>
      <text:p text:style-name="Text_20_body">Ces clients se connectent à des <text:a xlink:type="simple" xlink:href="http://fr.wikipedia.org/wiki/Serveur_HTTP">serveurs HTTP</text:a> tels qu'<text:a xlink:type="simple" xlink:href="http://fr.wikipedia.org/wiki/Apache_HTTP_Server">Apache HTTP Server</text:a> ou <text:a xlink:type="simple" xlink:href="http://fr.wikipedia.org/wiki/Internet_Information_Services"><text:span text:style-name="T9">Internet Information Services</text:span></text:a>.</text:p>
      <text:p text:style-name="P17"/>
      <text:p text:style-name="P17">IP</text:p>
      <text:p text:style-name="P17"><text:span text:style-name="T20">L’</text:span><text:span text:style-name="T12">Internet Protocol</text:span><text:span text:style-name="T20">, généralement abrégé IP, est un </text:span><text:a xlink:type="simple" xlink:href="http://fr.wikipedia.org/wiki/Protocole_de_communication"><text:span text:style-name="T20">protocole de communication</text:span></text:a><text:span text:style-name="T20"> de </text:span><text:a xlink:type="simple" xlink:href="http://fr.wikipedia.org/wiki/Réseaux_informatiques"><text:span text:style-name="T20">réseaux informatiques</text:span></text:a><text:span text:style-name="T20">. IP est le protocole d'</text:span><text:a xlink:type="simple" xlink:href="http://fr.wikipedia.org/wiki/Internet"><text:span text:style-name="T20">Internet</text:span></text:a><text:span text:style-name="T20">. IP correspond à un protocole de </text:span><text:a xlink:type="simple" xlink:href="http://fr.wikipedia.org/wiki/Couche_de_réseau"><text:span text:style-name="T20">niveau 3</text:span></text:a><text:span text:style-name="T20"> dans le </text:span><text:a xlink:type="simple" xlink:href="http://fr.wikipedia.org/wiki/Modèle_OSI"><text:span text:style-name="T20">modèle OSI</text:span></text:a><text:span text:style-name="T20"> et du </text:span><text:a xlink:type="simple" xlink:href="http://fr.wikipedia.org/wiki/Suite_des_protocoles_Internet"><text:span text:style-name="T20">modèle TCP/IP</text:span></text:a><text:span text:style-name="T20"> permettant un service d'adressage unique pour l'ensemble des terminaux connectés.</text:span></text:p>
      <text:h text:style-name="P30" text:outline-level="3"><text:bookmark text:name="Link"/>Link - lien</text:h>
      <text:p text:style-name="P17"><text:span text:style-name="T20">Un hyperlien ou lien hypertexte ou simplement lien, est une référence dans un système </text:span><text:a xlink:type="simple" xlink:href="http://fr.wikipedia.org/wiki/Hypertexte"><text:span text:style-name="T20">hypertexte</text:span></text:a><text:span text:style-name="T20"> permettant de passer automatiquement d'un document consulté à un document lié. Les hyperliens sont notamment utilisés dans le </text:span><text:a xlink:type="simple" xlink:href="http://fr.wikipedia.org/wiki/World_Wide_Web"><text:span text:style-name="T20">World Wide Web</text:span></text:a><text:span text:style-name="T20"> pour permettre le passage d'une </text:span><text:a xlink:type="simple" xlink:href="http://fr.wikipedia.org/wiki/Page_Web"><text:span text:style-name="T20">page Web</text:span></text:a><text:span text:style-name="T20"> à une autre d'un simple </text:span><text:a xlink:type="simple" xlink:href="http://fr.wikipedia.org/wiki/Clic_%28informatique%29"><text:span text:style-name="T20">clic</text:span></text:a><text:span text:style-name="T20">.</text:span></text:p>
      <text:p text:style-name="P17"/>
      <text:p text:style-name="P17">Log in - identifiant</text:p>
      <text:p text:style-name="Text_20_body"><text:span text:style-name="T18">En </text:span><text:a xlink:type="simple" xlink:href="http://fr.wikipedia.org/wiki/Informatique"><text:span text:style-name="T18">informatique</text:span></text:a><text:span text:style-name="T18">, on appelle identifiants (également appelé parfois en </text:span><text:a xlink:type="simple" xlink:href="http://fr.wikipedia.org/wiki/Anglais"><text:span text:style-name="T18">anglais</text:span></text:a><text:span text:style-name="T18"> </text:span><text:span text:style-name="T19">login</text:span><text:span text:style-name="T18">) les informations permettant à une personne de s'identifier auprès d'un système. </text:span>Il s'agit le plus souvent des informations suivantes :</text:p>
      <text:list xml:id="list1085988227" text:style-name="L4">
        <text:list-item>
          <text:p text:style-name="P25">un <text:a xlink:type="simple" xlink:href="http://fr.wikipedia.org/w/index.php?title=Nom_d%27utilisateur&amp;action=edit&amp;redlink=1">nom d'utilisateur</text:a> </text:p>
        </text:list-item>
        <text:list-item>
          <text:p text:style-name="P20">un <text:a xlink:type="simple" xlink:href="http://fr.wikipedia.org/wiki/Mot_de_passe">mot de passe</text:a> </text:p>
        </text:list-item>
      </text:list>
      <text:p text:style-name="Text_20_body">Les termes désignant l'opération consistant à donner ces informations au système peuvent varier selon le contexte. Ainsi on peut retrouver les termes suivants :</text:p>
      <text:list xml:id="list479354250" text:style-name="L5">
        <text:list-item>
          <text:p text:style-name="P26"><text:a xlink:type="simple" xlink:href="http://fr.wikipedia.org/wiki/Connexion">connexion</text:a> à une <text:a xlink:type="simple" xlink:href="http://fr.wikipedia.org/wiki/Base_de_données">base de données</text:a>, verbe : se connecter/se déconnecter </text:p>
        </text:list-item>
        <text:list-item>
          <text:p text:style-name="P21"><text:a xlink:type="simple" xlink:href="http://fr.wikipedia.org/wiki/Identification">identification</text:a>, <text:a xlink:type="simple" xlink:href="http://fr.wikipedia.org/wiki/Authentification">authentification</text:a>, verbe : s'identifier ou « <text:span text:style-name="T3">se loguer</text:span> » (issu de l'anglais <text:span text:style-name="T3">to log in</text:span> ou <text:span text:style-name="T3">to log on</text:span>). On retrouve également parfois le terme « <text:span text:style-name="T3">se déloguer</text:span> » pour l'opération inverse. </text:p>
        </text:list-item>
      </text:list>
      <text:p text:style-name="Text_20_body">L'identifiant permet à l'<text:a xlink:type="simple" xlink:href="http://fr.wikipedia.org/wiki/Administrateur">administrateur</text:a> d'un système ou d'un réseau informatique de limiter pour chaque usager les informations auxquelles il peut accéder, celles qu'il peut lire, celles qu'il peut modifier et celles qu'il peut copier. L'identifiant permet d'autre part de conserver la trace exacte de <text:soft-page-break/>toutes les opérations faites par un utilisateur, ou le nom de tous ceux qui sont intervenus sur des données, et d'en éditer l'historique.</text:p>
      <text:p text:style-name="P17"/>
      <text:p text:style-name="P17">Log out</text:p>
      <text:p text:style-name="P17"><text:span text:style-name="T7">Logout</text:span><text:span text:style-name="T27"> è il termine inglese per indicare la </text:span><text:span text:style-name="T7">procedura di uscita</text:span><text:span text:style-name="T27"> da una applicazione informatica. Proviene dalla contrazione di </text:span><text:span text:style-name="T7">log out</text:span><text:span text:style-name="T27">, uscita dal </text:span><text:a xlink:type="simple" xlink:href="http://it.wikipedia.org/wiki/Log"><text:span text:style-name="T27">log</text:span></text:a><text:span text:style-name="T27">, il </text:span><text:span text:style-name="T7">registro cronologico</text:span><text:span text:style-name="T27"> degli eventi tipico di qualsiasi sistema informativo. Altri termini corrispondenti sono: logoff, signoff, sign off. </text:span><text:span text:style-name="T20">Il logout chiude in modo completo e sicuro una sessione di lavo</text:span>ro in precedenza aperta con la procedura di <text:a xlink:type="simple" xlink:href="http://it.wikipedia.org/wiki/Login">login</text:a>.</text:p>
      <text:h text:style-name="P30" text:outline-level="3"><text:bookmark text:name="LUG"/>LUG </text:h>
      <text:p text:style-name="P17"><text:span text:style-name="T20">Un groupe d'utilisateurs Linux est une association au sein de laquelle se réunissent des utilisateurs et partisans du </text:span><text:a xlink:type="simple" xlink:href="http://fr.wikipedia.org/wiki/Système_d%27exploitation"><text:span text:style-name="T20">système d'exploitation</text:span></text:a><text:span text:style-name="T20"> </text:span><text:a xlink:type="simple" xlink:href="http://fr.wikipedia.org/wiki/Linux"><text:span text:style-name="T20">Linux</text:span></text:a><text:span text:style-name="T20"> et des </text:span><text:a xlink:type="simple" xlink:href="http://fr.wikipedia.org/wiki/Logiciel_libre"><text:span text:style-name="T20">logiciels libres</text:span></text:a><text:span text:style-name="T20">. Pour désigner ces groupes, on utilise aussi couramment les </text:span><text:a xlink:type="simple" xlink:href="http://fr.wikipedia.org/wiki/Acronymie"><text:span text:style-name="T20">acronymes</text:span></text:a><text:span text:style-name="T20"> GUL ou LUG provenant de l'anglais </text:span><text:a xlink:type="simple" xlink:href="http://fr.wikipedia.org/wiki/Linux"><text:span text:style-name="T6">Linux</text:span></text:a><text:span text:style-name="T6"> User Group</text:span><text:span text:style-name="T20">. Cet acronyme signifie également depuis quelques années Groupe d'utilisateurs de Logiciels libres pour de nombreux participants à ces associations (on rencontre parfois l'orthographe </text:span><text:a xlink:type="simple" xlink:href="http://fr.wikipedia.org/wiki/GULL"><text:span text:style-name="T20">GULL</text:span></text:a><text:span text:style-name="T20">).</text:span></text:p>
      <text:p text:style-name="Text_20_body">Des organisations similaires telles que les groupes d'utilisateurs <text:a xlink:type="simple" xlink:href="http://fr.wikipedia.org/wiki/FreeBSD">FreeBSD</text:a> existent, même si beaucoup de GUL pratiquent aussi <text:a xlink:type="simple" xlink:href="http://fr.wikipedia.org/wiki/FreeBSD">FreeBSD</text:a> et d'autres <text:a xlink:type="simple" xlink:href="http://fr.wikipedia.org/wiki/UNIX">UNIX</text:a> Libres.</text:p>
      <text:p text:style-name="Text_20_body">Puisque Linux n'est pas contrôlé par une entité institutionnelle ou gouvernementale, les GUL sont plus importants pour les utilisateurs de Linux que toute autre sorte de clubs d'utilisateurs. Le support sous Linux est essentiellement issu des utilisateurs et est donc beaucoup plus facile par téléphone ou en personne que par <text:a xlink:type="simple" xlink:href="http://fr.wikipedia.org/wiki/Courrier_électronique">Courriel</text:a> ou sur <text:a xlink:type="simple" xlink:href="http://fr.wikipedia.org/wiki/Usenet">Usenet</text:a>.</text:p>
      <text:p text:style-name="Text_20_body">Cependant, les GUL sont toujours essentiellement concentrés sur les hobbyistes et les professionnels qui veulent s'auto-former.</text:p>
      <text:p text:style-name="Text_20_body">Selon le HOWTO Groupe d'Usagers Linux<text:bookmark text:name="cite_ref-05"/><text:a xlink:type="simple" xlink:href="http://fr.wikipedia.org/wiki/LUG#cite_note-0">[1]</text:a>,</text:p>
      <text:p text:style-name="P4"><text:span text:style-name="T3">Les groupes d'usagers d'ordinateurs, du moins aux États-Unis, ne sont pas un phénomène nouveau ; en fait, ils ont joué un rôle important dans l'histoire de l'ordinateur personnel. L'ordinateur personnel a évolué en grande partie pour satisfaire la demande des électroniciens, des radio-amateurs, et des autres groupes d'usagers amateurs, ainsi que celle des expositions et des salons, pour un accès personnel et bon marché aux ressources informatiques. Bien sûr, des géants comme </text:span><text:a xlink:type="simple" xlink:href="http://fr.wikipedia.org/wiki/International_Business_Machines_Corporation"><text:span text:style-name="T3">IBM</text:span></text:a><text:span text:style-name="T3"> ont par la suite découvert que le </text:span><text:a xlink:type="simple" xlink:href="http://fr.wikipedia.org/wiki/Compatible_PC"><text:span text:style-name="T3">PC</text:span></text:a><text:span text:style-name="T3"> était quelque chose de bien et de rentable, mais l'engouement pour le PC vint du peuple, par le peuple, et pour le peuple.</text:span> </text:p>
      <text:p text:style-name="P4"><text:span text:style-name="T3">Pour ne donner qu'une indication des différences entre un GUL et un groupe d'usagers traditionnel, j'attire l'attention du lecteur sur un fait étrange : les groupes d'usagers traditionnels ont dû maintenir un contrôle relativement serré sur les genres de logiciels que leurs usagers copiaient et vendaient lors des rencontres. Alors que des copies illégales de logiciels commerciaux se faisaient certainement lors de ces rencontres, cette pratique était officiellement désapprouvée, et pour cause. Au contraire, lors d'un salon d'un GUL, cet état d'esprit est totalement hors sujet. Loin d'être le genre de chose qu'un GUL doive désapprouver, le copiage gratuit de Linux doit être l'un des piliers d'un GUL. En fait, des anecdotes montrent que les groupes d'usagers traditionnels ont quelquefois besoin d'un temps d'adaptation pour comprendre que Linux peut être copié gratuitement autant de fois qu'on en a besoin ou qu'on le désire.</text:span> </text:p>
      <text:p text:style-name="P6">Mailing list</text:p>
      <text:p text:style-name="P17"><text:span text:style-name="T20">Une liste de diffusion</text:span><text:a xlink:type="simple" xlink:href="http://fr.wikipedia.org/wiki/Mailing_list#cite_note-0"><text:span text:style-name="T20">[1]</text:span></text:a><text:span text:style-name="T20"> ou liste de distribution, terme parfois abrégé en lidi(e) (</text:span><text:span text:style-name="T6">mailing list</text:span><text:span text:style-name="T20"> en </text:span><text:soft-page-break/><text:a xlink:type="simple" xlink:href="http://fr.wikipedia.org/wiki/Anglais"><text:span text:style-name="T20">anglais</text:span></text:a><text:span text:style-name="T20">, abrégé en </text:span><text:span text:style-name="T6">ML</text:span><text:span text:style-name="T20">) est une utilisation spécifique du </text:span><text:a xlink:type="simple" xlink:href="http://fr.wikipedia.org/wiki/Courrier_électronique"><text:span text:style-name="T20">courrier électronique</text:span></text:a><text:span text:style-name="T20"> qui permet le </text:span><text:a xlink:type="simple" xlink:href="http://fr.wikipedia.org/wiki/Publipostage"><text:span text:style-name="T20">publipostage</text:span></text:a><text:span text:style-name="T20"> d'informations aux utilisateurs qui y sont inscrits. Celle-ci est gérée par un logiciel adéquat installé sur un serveur.</text:span></text:p>
      <text:p text:style-name="P17"><text:span text:style-name="T20"/></text:p>
      <text:p text:style-name="P17">Mémorie</text:p>
      <text:p text:style-name="P17"><text:span text:style-name="T8">En </text:span><text:a xlink:type="simple" xlink:href="http://fr.wikipedia.org/wiki/Informatique"><text:span text:style-name="T8">informatique</text:span></text:a><text:span text:style-name="T8"> la mémoire est un dispositif </text:span><text:a xlink:type="simple" xlink:href="http://fr.wikipedia.org/wiki/Électrotechnique"><text:span text:style-name="T8">électrotechnique</text:span></text:a><text:span text:style-name="T8"> qui sert à stocker des informations. </text:span><text:span text:style-name="T27">La mémoire est un composant essentiel, présent dans tous les ordinateurs, ainsi que les consoles de jeux,</text:span><text:span text:style-name="T20"> les GPS et de nombreux appareils. Les mémoires sont vendues sous forme de pièces détachées de </text:span><text:a xlink:type="simple" xlink:href="http://fr.wikipedia.org/wiki/Matériel_informatique"><text:span text:style-name="T20">matériel informatique</text:span></text:a><text:span text:style-name="T20">, ou de </text:span><text:a xlink:type="simple" xlink:href="http://fr.wikipedia.org/wiki/Composant_électronique"><text:span text:style-name="T20">composants électroniques</text:span></text:a><text:span text:style-name="T20">. Les différences entre les pièces sont la forme, l'usage qui en est fait, la technologie utilisée, la capacité de stockage et le rapport entre le coût et la capacité. La technologie la plus courante utilise des </text:span><text:a xlink:type="simple" xlink:href="http://fr.wikipedia.org/wiki/Semi-conducteur"><text:span text:style-name="T20">semiconducteurs</text:span></text:a><text:span text:style-name="T20"> </text:span><text:a xlink:type="simple" xlink:href="http://fr.wikipedia.org/wiki/Électronique_numérique"><text:span text:style-name="T20">électroniques numériques</text:span></text:a><text:span text:style-name="T20"> parfois associés avec des composants mécaniques. Les usages les plus courants sont la </text:span><text:a xlink:type="simple" xlink:href="http://fr.wikipedia.org/wiki/Mémoire_vive"><text:span text:style-name="T20">mémoire vive</text:span></text:a><text:span text:style-name="T20"> et la </text:span><text:a xlink:type="simple" xlink:href="http://fr.wikipedia.org/wiki/Mémoire_de_masse"><text:span text:style-name="T20">mémoire de masse</text:span></text:a><text:span text:style-name="T20">.</text:span></text:p>
      <text:h text:style-name="P30" text:outline-level="3">Open source</text:h>
      <text:p text:style-name="P17"><text:span text:style-name="T20">La désignation </text:span><text:span text:style-name="T6">open source</text:span><text:span text:style-name="T20"> (au Québec : « code source libre</text:span><text:a xlink:type="simple" xlink:href="http://fr.wikipedia.org/wiki/OpenSource#cite_note-0"><text:span text:style-name="T20">[1]</text:span></text:a><text:span text:style-name="T20"> ») s'applique aux </text:span><text:a xlink:type="simple" xlink:href="http://fr.wikipedia.org/wiki/Logiciel"><text:span text:style-name="T20">logiciels</text:span></text:a><text:span text:style-name="T20"> dont la </text:span><text:a xlink:type="simple" xlink:href="http://fr.wikipedia.org/wiki/Licence_de_logiciel"><text:span text:style-name="T20">licence</text:span></text:a><text:span text:style-name="T20"> respecte des critères précisément établis par l'</text:span><text:a xlink:type="simple" xlink:href="http://fr.wikipedia.org/wiki/Open_Source_Initiative"><text:span text:style-name="T6">Open Source Initiative</text:span></text:a><text:span text:style-name="T20">, c'est-à-dire la possibilité de libre redistribution, d'accès au </text:span><text:a xlink:type="simple" xlink:href="http://fr.wikipedia.org/wiki/Code_source"><text:span text:style-name="T20">code source</text:span></text:a><text:span text:style-name="T20"> et de travaux dérivés. Souvent, un </text:span><text:a xlink:type="simple" xlink:href="http://fr.wikipedia.org/wiki/Logiciel_libre"><text:span text:style-name="T20">logiciel libre</text:span></text:a><text:span text:style-name="T20"> est qualifié d'« </text:span><text:span text:style-name="T6">open source</text:span><text:span text:style-name="T20"> », car les </text:span><text:a xlink:type="simple" xlink:href="http://fr.wikipedia.org/wiki/Licence_de_logiciel"><text:span text:style-name="T20">licences</text:span></text:a><text:span text:style-name="T20"> compatibles </text:span><text:span text:style-name="T6">open source</text:span><text:span text:style-name="T20"> englobent les licences libres selon la définition de la </text:span><text:a xlink:type="simple" xlink:href="http://fr.wikipedia.org/wiki/Free_Software_Foundation"><text:span text:style-name="T20">FSF</text:span></text:a><text:span text:style-name="T20">. Le terme </text:span><text:span text:style-name="T6">open source</text:span><text:span text:style-name="T20"> est en concurrence avec le terme « </text:span><text:span text:style-name="T6">free software</text:span><text:span text:style-name="T20"> » recommandé par la FSF. Le terme « </text:span><text:span text:style-name="T6">freeware</text:span><text:span text:style-name="T20"> » (</text:span><text:a xlink:type="simple" xlink:href="http://fr.wikipedia.org/wiki/Gratuiciel"><text:span text:style-name="T20">gratuiciel</text:span></text:a><text:span text:style-name="T20">) désigne des logiciels gratuits qui ne sont ni nécessairement ouverts, ni libres.</text:span></text:p>
      <text:p text:style-name="P17"><text:span text:style-name="T20"/></text:p>
      <text:p text:style-name="P17">Processeur</text:p>
      <text:p text:style-name="Text_20_body"><text:span text:style-name="T18">Le </text:span>processeur<text:span text:style-name="T18">, ou </text:span>CPU<text:span text:style-name="T18"> (de l'anglais </text:span><text:span text:style-name="T19">Central Processing Unit</text:span><text:span text:style-name="T18">, « Unité centrale de traitement »), est le composant de l'</text:span><text:a xlink:type="simple" xlink:href="http://fr.wikipedia.org/wiki/Ordinateur"><text:span text:style-name="T18">ordinateur</text:span></text:a><text:span text:style-name="T18"> qui exécute les </text:span><text:a xlink:type="simple" xlink:href="http://fr.wikipedia.org/wiki/Programmes_informatiques"><text:span text:style-name="T18">programmes informatiques</text:span></text:a><text:span text:style-name="T18">. Avec la </text:span><text:a xlink:type="simple" xlink:href="http://fr.wikipedia.org/wiki/Mémoire_%28informatique%29"><text:span text:style-name="T18">mémoire</text:span></text:a><text:span text:style-name="T18"> notamment, c'est l'un des composants qui existent depuis les premiers </text:span><text:a xlink:type="simple" xlink:href="http://fr.wikipedia.org/wiki/Ordinateur"><text:span text:style-name="T18">ordinateurs</text:span></text:a><text:span text:style-name="T18"> et qui sont présents dans tous les ordinateurs. Un processeur construit en un seul </text:span><text:a xlink:type="simple" xlink:href="http://fr.wikipedia.org/wiki/Circuit_intégré"><text:span text:style-name="T18">circuit intégré</text:span></text:a><text:span text:style-name="T18"> est un </text:span><text:a xlink:type="simple" xlink:href="http://fr.wikipedia.org/wiki/Microprocesseur"><text:span text:style-name="T18">microprocesseur</text:span></text:a><text:span text:style-name="T18">. </text:span>L'invention du <text:a xlink:type="simple" xlink:href="http://fr.wikipedia.org/wiki/Transistor">transistor</text:a> en 1948 a ouvert la voie à la miniaturisation des composants électroniques. Les processeurs des débuts étaient conçus spécifiquement pour un ordinateur d'un type donné. Cette méthode coûteuse de conception des processeurs pour une application spécifique a conduit au développement de la production de masse de processeurs qui conviennent pour un ou plusieurs usages. Cette tendance à la standardisation qui débuta dans le domaine des <text:a xlink:type="simple" xlink:href="http://fr.wikipedia.org/wiki/Ordinateurs_centraux">ordinateurs centraux</text:a> (<text:span text:style-name="T3">mainframes</text:span> à transistors discrets et mini-ordinateurs) a connu une accélération rapide avec l'avènement des circuits intégrés. Les <text:a xlink:type="simple" xlink:href="http://fr.wikipedia.org/wiki/Circuits_intégrés">circuits intégrés</text:a> ont permis la miniaturisation des processeurs. La miniaturisation et la standardisation des processeurs ont conduit à leur diffusion dans la vie moderne bien au-delà des usages des machines programmables dédiées.</text:p>
      <text:p text:style-name="P17"><text:span text:style-name="T20"/></text:p>
      <text:p text:style-name="P6">Programme</text:p>
      <text:p text:style-name="Text_20_body"><text:span text:style-name="T18">En </text:span><text:a xlink:type="simple" xlink:href="http://fr.wikipedia.org/wiki/Informatique"><text:span text:style-name="T18">informatique</text:span></text:a><text:span text:style-name="T18">, un programme est une suite d'opérations pré-déterminées destinées à être exécutées de manière automatique par un </text:span><text:a xlink:type="simple" xlink:href="http://fr.wikipedia.org/wiki/Appareil_informatique"><text:span text:style-name="T18">appareil informatique</text:span></text:a><text:span text:style-name="T18"> en vue d'effectuer des travaux, des calculs arithmétiques ou logiques, ou simuler un déroulement. </text:span>Le <text:a xlink:type="simple" xlink:href="http://fr.wikipedia.org/wiki/Code_source"><text:span text:style-name="T3">code source</text:span></text:a> est la forme sous laquelle un programme est créé par un <text:a xlink:type="simple" xlink:href="http://fr.wikipedia.org/wiki/Programmeur">programmeur</text:a>: Un ensemble de textes décrivant <text:a xlink:type="simple" xlink:href="http://fr.wikipedia.org/wiki/Langage_formel">formellement</text:a>, étape par étape, les opérations à effectuer; rédigés conformément aux règles d'un <text:a xlink:type="simple" xlink:href="http://fr.wikipedia.org/wiki/Langage_de_programmation">langage de programmation</text:a>. Le code source est transformé automatiquement en <text:span text:style-name="T3">programme exécutable</text:span>: une suite d'<text:a xlink:type="simple" xlink:href="http://fr.wikipedia.org/wiki/Instruction_machine">instructions machine</text:a> qui peuvent être exécutées de manière automatique par un <text:a xlink:type="simple" xlink:href="http://fr.wikipedia.org/wiki/Processeur">processeur</text:a> - composant électronique moteur des appareils informatiques. Des programmes sont présents dans tous les <text:a xlink:type="simple" xlink:href="http://fr.wikipedia.org/wiki/Appareil_informatique">appareils informatiques</text:a>: <text:a xlink:type="simple" xlink:href="http://fr.wikipedia.org/wiki/Ordinateur">ordinateur</text:a>, <text:a xlink:type="simple" xlink:href="http://fr.wikipedia.org/wiki/Console_de_jeu">console de jeu</text:a>, <text:a xlink:type="simple" xlink:href="http://fr.wikipedia.org/wiki/Guichet_automatique_bancaire">guichet automatique </text:a><text:soft-page-break/><text:a xlink:type="simple" xlink:href="http://fr.wikipedia.org/wiki/Guichet_automatique_bancaire">bancaire</text:a>. Des programmes sont également présent dans des pièces de <text:a xlink:type="simple" xlink:href="http://fr.wikipedia.org/wiki/Matériel_informatique">matériel informatique</text:a> ainsi que de nombreux dispositifs électroniques: <text:a xlink:type="simple" xlink:href="http://fr.wikipedia.org/wiki/Imprimante">imprimante</text:a>, <text:a xlink:type="simple" xlink:href="http://fr.wikipedia.org/wiki/Modem">modem</text:a>, <text:a xlink:type="simple" xlink:href="http://fr.wikipedia.org/wiki/GPS">GPS</text:a>, <text:a xlink:type="simple" xlink:href="http://fr.wikipedia.org/wiki/Téléphone_mobile">téléphone mobile</text:a>, <text:a xlink:type="simple" xlink:href="http://fr.wikipedia.org/wiki/Machine_à_laver">machine à laver</text:a>, <text:a xlink:type="simple" xlink:href="http://fr.wikipedia.org/wiki/Appareil_photo_numérique">appareil photo numérique</text:a>, <text:a xlink:type="simple" xlink:href="http://fr.wikipedia.org/wiki/Décodeur_TV">décodeur TV</text:a> numérique, <text:a xlink:type="simple" xlink:href="http://fr.wikipedia.org/wiki/Injection_électronique">injection électronique</text:a> ou <text:a xlink:type="simple" xlink:href="http://fr.wikipedia.org/wiki/Pilote_automatique">pilote automatique</text:a>.</text:p>
      <text:p text:style-name="Text_20_body"/>
      <text:p text:style-name="P12">RAM - La mémoire vive</text:p>
      <text:p text:style-name="P12"><text:span text:style-name="T20">La mémoire vive, mémoire système ou mémoire volatile, aussi appelée RAM de l'anglais </text:span><text:span text:style-name="T12">Random Access Memory</text:span><text:span text:style-name="T20"> </text:span><text:span text:style-name="T6">(que l'on traduit en français par 'mémoire à accès aléatoire')</text:span><text:span text:style-name="T20">, est la </text:span><text:a xlink:type="simple" xlink:href="http://fr.wikipedia.org/wiki/Mémoire_informatique"><text:span text:style-name="T20">mémoire informatique</text:span></text:a><text:span text:style-name="T20"> dans laquelle un </text:span><text:a xlink:type="simple" xlink:href="http://fr.wikipedia.org/wiki/Ordinateur"><text:span text:style-name="T20">ordinateur</text:span></text:a><text:span text:style-name="T20"> place les données lors de leur traitement. Les caractéristiques de cette mémoire sont :</text:span></text:p>
      <text:list xml:id="list68242054" text:style-name="L6">
        <text:list-item>
          <text:p text:style-name="P27">sa rapidité d'accès (cette rapidité est essentielle pour fournir rapidement les données au <text:a xlink:type="simple" xlink:href="http://fr.wikipedia.org/wiki/Processeur">processeur</text:a>) ; </text:p>
        </text:list-item>
        <text:list-item>
          <text:p text:style-name="P22">sa volatilité (cette volatilité implique que les données sont perdues dès que l'ordinateur cesse d'être alimenté en électricité). </text:p>
        </text:list-item>
      </text:list>
      <text:p text:style-name="P17"/>
      <text:p text:style-name="P6">Server</text:p>
      <text:p text:style-name="Text_20_body"><text:span text:style-name="T18">Dans un </text:span><text:a xlink:type="simple" xlink:href="http://fr.wikipedia.org/wiki/Réseau_informatique"><text:span text:style-name="T18">réseau informatique</text:span></text:a><text:span text:style-name="T18">, un serveur est à la fois un ensemble de </text:span><text:a xlink:type="simple" xlink:href="http://fr.wikipedia.org/wiki/Logiciel"><text:span text:style-name="T18">logiciels</text:span></text:a><text:span text:style-name="T18"> et l'ordinateur les hébergeant dont le rôle est de répondre de manière automatique à des demandes envoyées par des </text:span><text:a xlink:type="simple" xlink:href="http://fr.wikipedia.org/wiki/Client_%28informatique%29"><text:span text:style-name="T18">clients</text:span></text:a><text:span text:style-name="T18"> — ordinateur et logiciel — via le réseau. </text:span><text:span text:style-name="T20">Les serveurs sont d'usage courant dans les </text:span><text:a xlink:type="simple" xlink:href="http://fr.wikipedia.org/wiki/Centre_de_traitement_de_données"><text:span text:style-name="T20">centres de traitement de données</text:span></text:a><text:span text:style-name="T20">, les entreprises, les institutions, et le réseau </text:span><text:a xlink:type="simple" xlink:href="http://fr.wikipedia.org/wiki/Internet"><text:span text:style-name="T20">Internet</text:span></text:a><text:span text:style-name="T20">, où ils sont souvent un point central et sont utilisés simultanément par de nombreux utilisateurs pour stocker, partager et échanger des informations. Les différents usagers opèrent à partir d'un </text:span><text:span text:style-name="T6">client</text:span><text:span text:style-name="T20"> : ordinateur personnel, poste de travail, ou terminal. </text:span>Le <text:a xlink:type="simple" xlink:href="http://fr.wikipedia.org/wiki/World_wide_web">World wide web</text:a>, la <text:a xlink:type="simple" xlink:href="http://fr.wikipedia.org/wiki/Messagerie_électronique">messagerie électronique</text:a> et le <text:a xlink:type="simple" xlink:href="http://fr.wikipedia.org/wiki/Partage_de_fichiers">partage de fichiers</text:a> sont quelques applications informatiques qui font usage de serveurs. D'après le cabinet <text:a xlink:type="simple" xlink:href="http://fr.wikipedia.org/wiki/Netcraft">Netcraft</text:a>, il y a en mars 2009 plus de 220 millions de serveurs web dans le monde, et leur nombre est en augmentation constante depuis l'invention du <text:a xlink:type="simple" xlink:href="http://fr.wikipedia.org/wiki/World_Wide_Web">World Wide Web</text:a> en 1995<text:bookmark text:name="cite_ref-08"/><text:a xlink:type="simple" xlink:href="http://fr.wikipedia.org/wiki/Serveur_informatique#cite_note-0">[1]</text:a>.</text:p>
      <text:p text:style-name="Standard"/>
      <text:p text:style-name="Text_20_body"><text:span text:style-name="T1">Système d'exploitation</text:span></text:p>
      <text:p text:style-name="Text_20_body">Le<text:span text:style-name="T20"> système d'exploitation</text:span>, abrégé <text:span text:style-name="T3">SE</text:span> (en anglais <text:span text:style-name="T10">operating system</text:span>, abrégé <text:span text:style-name="T3">OS</text:span>), est l'ensemble de <text:a xlink:type="simple" xlink:href="http://fr.wikipedia.org/wiki/Programme_informatique">programmes</text:a> central d'un <text:a xlink:type="simple" xlink:href="http://fr.wikipedia.org/wiki/Appareil_informatique">appareil informatique</text:a> qui sert d'interface entre le <text:a xlink:type="simple" xlink:href="http://fr.wikipedia.org/wiki/Matériel_informatique">matériel</text:a> et les <text:a xlink:type="simple" xlink:href="http://fr.wikipedia.org/wiki/Logiciel_applicatif">logiciels applicatifs</text:a>.</text:p>
      <text:p text:style-name="Text_20_body">Intermédiaire entre les <text:a xlink:type="simple" xlink:href="http://fr.wikipedia.org/wiki/Logiciel_applicatif">logiciels applicatifs</text:a> et le <text:a xlink:type="simple" xlink:href="http://fr.wikipedia.org/wiki/Matériel_informatique">matériel</text:a>, le système d'exploitation offre une large gamme de services utilisés par les logiciels applicatifs: Il facilite l'exploitation des <text:a xlink:type="simple" xlink:href="http://fr.wikipedia.org/wiki/Périphérique_informatique">périphériques matériels</text:a> dont il coordonne et <text:a xlink:type="simple" xlink:href="http://fr.wikipedia.org/wiki/Optimisation_%28informatique%29">optimise</text:a> l'utilisation; Il met à disposition des <text:a xlink:type="simple" xlink:href="http://fr.wikipedia.org/wiki/Logiciel_applicatif">logiciels applicatifs</text:a> une <text:a xlink:type="simple" xlink:href="http://fr.wikipedia.org/wiki/Interface_de_programmation">interface de programmation</text:a> standardisée d'utilisation des matériels et réalise enfin différentes fonctions visant à assurer la <text:a xlink:type="simple" xlink:href="http://fr.wikipedia.org/wiki/Fiabilité">fiabilité</text:a> (<text:a xlink:type="simple" xlink:href="http://fr.wikipedia.org/wiki/Tolérance_aux_pannes">tolérance aux pannes</text:a>, isolation des fautes) et la <text:a xlink:type="simple" xlink:href="http://fr.wikipedia.org/wiki/Sécurité_informatique">sécurité informatique</text:a> (<text:a xlink:type="simple" xlink:href="http://fr.wikipedia.org/wiki/Traçabilité">traçabilité</text:a>, <text:a xlink:type="simple" xlink:href="http://fr.wikipedia.org/wiki/Confidentialité">confidentialité</text:a>, <text:a xlink:type="simple" xlink:href="http://fr.wikipedia.org/wiki/Intégrité">intégrité</text:a> et <text:a xlink:type="simple" xlink:href="http://fr.wikipedia.org/wiki/Disponibilité">disponibilité</text:a>).</text:p>
      <text:p text:style-name="Text_20_body">Un système d'exploitation peut servir à coordonner l'utilisation du ou des <text:a xlink:type="simple" xlink:href="http://fr.wikipedia.org/wiki/Processeur">processeur</text:a>(s), et accorder un certain temps pour l'exécution de chaque <text:a xlink:type="simple" xlink:href="http://fr.wikipedia.org/wiki/Processus">processus</text:a> ; à réserver de l'espace dans les <text:a xlink:type="simple" xlink:href="http://fr.wikipedia.org/wiki/Mémoire_informatique">mémoires</text:a> pour les besoins des programmes et à organiser le contenu des <text:a xlink:type="simple" xlink:href="http://fr.wikipedia.org/wiki/Disque_dur">disques durs</text:a> ou d'autres <text:a xlink:type="simple" xlink:href="http://fr.wikipedia.org/wiki/Mémoire_de_masse">mémoires de masse</text:a> en <text:a xlink:type="simple" xlink:href="http://fr.wikipedia.org/wiki/Fichier_informatique">fichiers</text:a> et <text:a xlink:type="simple" xlink:href="http://fr.wikipedia.org/wiki/Répertoire_%28informatique%29">répertoires</text:a>. Il peut aussi servir à créer l'<text:a xlink:type="simple" xlink:href="http://fr.wikipedia.org/wiki/Image_numérique">image numérique</text:a> qui contiendra les <text:a xlink:type="simple" xlink:href="http://fr.wikipedia.org/wiki/Interface_homme-machine">interfaces homme-machine</text:a> des différents programmes et à l'envoyer au <text:a xlink:type="simple" xlink:href="http://fr.wikipedia.org/wiki/Moniteur_d%27ordinateur">moniteur</text:a> ainsi qu'à recevoir les manipulations effectuées par l'utilisateur <text:span text:style-name="T3">via</text:span> le <text:a xlink:type="simple" xlink:href="http://fr.wikipedia.org/wiki/Clavier_d%27ordinateur">clavier</text:a>, la <text:a xlink:type="simple" xlink:href="http://fr.wikipedia.org/wiki/Souris_%28informatique%29">souris</text:a> ou d'autres <text:a xlink:type="simple" xlink:href="http://fr.wikipedia.org/wiki/Périphérique_d%27entrée">périphériques</text:a>, et les transmettre aux différents programmes.</text:p>
      <text:p text:style-name="Text_20_body">Les systèmes d'exploitation sont souvent vendus avec les appareils informatiques, par exemple, les séries de Windows. Divers <text:a xlink:type="simple" xlink:href="http://fr.wikipedia.org/wiki/Logiciel_utilitaire">logiciels utilitaires</text:a> sont fournis avec le système d'exploitation. Ils permettent à l'utilisateur de régler des paramètres de <text:a xlink:type="simple" xlink:href="http://fr.wikipedia.org/wiki/Configuration_%28informatique%29">configuration</text:a> du système d'exploitation, ou <text:soft-page-break/>d'effectuer des opérations basiques de manipulation des <text:a xlink:type="simple" xlink:href="http://fr.wikipedia.org/wiki/Fichier_informatique">fichiers</text:a>.</text:p>
      <text:p text:style-name="Text_20_body">Les premiers systèmes d'exploitation ont été créés dans les années 1960. En 2010 les deux familles de systèmes d'exploitation les plus populaires sont <text:a xlink:type="simple" xlink:href="http://fr.wikipedia.org/wiki/Unix">Unix</text:a> (dont <text:a xlink:type="simple" xlink:href="http://fr.wikipedia.org/wiki/Mac_OS_X">Mac OS X</text:a> et <text:a xlink:type="simple" xlink:href="http://fr.wikipedia.org/wiki/Linux">Linux</text:a>) et <text:a xlink:type="simple" xlink:href="http://fr.wikipedia.org/wiki/Windows">Windows</text:a>, la famille <text:a xlink:type="simple" xlink:href="http://fr.wikipedia.org/wiki/Windows">Windows</text:a> détient le quasi-monopole sur les <text:a xlink:type="simple" xlink:href="http://fr.wikipedia.org/wiki/Ordinateur_personnel">ordinateurs personnels</text:a>, avec plus de 90 % de part de marché depuis 15 ans, tandis que les parts de marché des systèmes d'exploitation <text:a xlink:type="simple" xlink:href="http://fr.wikipedia.org/wiki/Unix">Unix</text:a> sont de presque 50% sur les <text:a xlink:type="simple" xlink:href="http://fr.wikipedia.org/wiki/Serveurs">serveurs</text:a>.</text:p>
      <text:p text:style-name="Standard"/>
      <text:p text:style-name="P5">Software - <text:s/>logiciel</text:p>
      <text:p text:style-name="Standard">En <text:a xlink:type="simple" xlink:href="http://fr.wikipedia.org/wiki/Informatique">informatique</text:a>, un <text:span text:style-name="T1">logiciel</text:span> est un ensemble d'informations relatives à des traitements effectués automatiquement par un appareil informatique. Y sont inclus les <text:a xlink:type="simple" xlink:href="http://fr.wikipedia.org/wiki/Instruction_machine">instructions</text:a> de traitement, regroupées sous forme de <text:a xlink:type="simple" xlink:href="http://fr.wikipedia.org/wiki/Programme_informatique">programmes</text:a>, des <text:a xlink:type="simple" xlink:href="http://fr.wikipedia.org/wiki/Données">données</text:a> et de la documentation. Le tout est stocké sous forme d'un ensemble de <text:a xlink:type="simple" xlink:href="http://fr.wikipedia.org/wiki/Fichier_informatique">fichiers</text:a> dans une <text:a xlink:type="simple" xlink:href="http://fr.wikipedia.org/wiki/Mémoire_%28informatique%29">mémoire</text:a><text:bookmark text:name="cite_ref-04"/><text:a xlink:type="simple" xlink:href="http://fr.wikipedia.org/wiki/Software#cite_note-0">[1]</text:a>.</text:p>
      <text:list xml:id="list202609982" text:style-name="L3">
        <text:list-item>
          <text:p text:style-name="P24">Un <text:a xlink:type="simple" xlink:href="http://fr.wikipedia.org/wiki/Logiciel_applicatif">logiciel applicatif</text:a>, le type de logiciel le plus courant, aussi appelé <text:a xlink:type="simple" xlink:href="http://fr.wikipedia.org/wiki/Application_informatique">application informatique</text:a> : un logiciel dont les automatismes sont destinés à assister un utilisateur dans une de ses activités<text:bookmark text:name="cite_ref-11"/><text:a xlink:type="simple" xlink:href="http://fr.wikipedia.org/wiki/Software#cite_note-1">[2]</text:a>,<text:bookmark text:name="cite_ref-2"/><text:a xlink:type="simple" xlink:href="http://fr.wikipedia.org/wiki/Software#cite_note-2">[3]</text:a>. </text:p>
        </text:list-item>
        <text:list-item>
          <text:p text:style-name="P24">Un <text:a xlink:type="simple" xlink:href="http://fr.wikipedia.org/wiki/Logiciel_système">logiciel système</text:a> (ou <text:span text:style-name="T3">logiciel de base</text:span>). C'est un logiciel dont les automatismes contrôlent l'utilisation du <text:a xlink:type="simple" xlink:href="http://fr.wikipedia.org/wiki/Matériel_informatique">matériel informatique</text:a> par les <text:a xlink:type="simple" xlink:href="http://fr.wikipedia.org/wiki/Logiciels_applicatifs">logiciels applicatifs</text:a><text:bookmark text:name="cite_ref-3"/><text:a xlink:type="simple" xlink:href="http://fr.wikipedia.org/wiki/Software#cite_note-3">[4]</text:a>. Les automatismes du logiciel système sont indépendants de l'activité pour laquelle l'appareil est utilisé<text:bookmark text:name="cite_ref-4"/><text:a xlink:type="simple" xlink:href="http://fr.wikipedia.org/wiki/Software#cite_note-4">[5]</text:a>. </text:p>
          <text:list>
            <text:list-item>
              <text:p text:style-name="P19">Le <text:a xlink:type="simple" xlink:href="http://fr.wikipedia.org/wiki/Système_d%27exploitation">système d'exploitation</text:a> sert d'interface entre le matériel et les logiciels applicatifs. C'est l'ensemble de logiciels système central qui contrôle l'utilisation de l'appareil informatique par les autres logiciels<text:bookmark text:name="cite_ref-5"/><text:a xlink:type="simple" xlink:href="http://fr.wikipedia.org/wiki/Software#cite_note-5">[6]</text:a>. </text:p>
            </text:list-item>
          </text:list>
        </text:list-item>
      </text:list>
      <text:p text:style-name="Text_20_body">Un appareil informatique est une machine qui effectue des traitements en fonction d'instructions et de données. Les instructions et les données sont contenues dans un logiciel. Le logiciel est un élément indispensable à l'utilisation de tout appareil informatique.</text:p>
      <text:h text:style-name="Heading_20_3" text:outline-level="3">URL</text:h>
      <text:p text:style-name="Text_20_body">Le <text:a xlink:type="simple" xlink:href="http://fr.wikipedia.org/wiki/Sigle">sigle</text:a> <text:span text:style-name="T1">URL</text:span> (de l'<text:a xlink:type="simple" xlink:href="http://fr.wikipedia.org/wiki/Anglais">anglais</text:a> <text:span text:style-name="T10">Uniform Resource Locator</text:span>, littéralement « localisateur uniforme de ressource »), auquel se substitue informellement le terme <text:span text:style-name="T1">adresse web</text:span>, désigne une <text:a xlink:type="simple" xlink:href="http://fr.wikipedia.org/wiki/Chaîne_de_caractères">chaîne de caractères</text:a> utilisée pour adresser les <text:a xlink:type="simple" xlink:href="http://fr.wikipedia.org/wiki/Ressource_%28Web%29">ressources</text:a> du <text:a xlink:type="simple" xlink:href="http://fr.wikipedia.org/wiki/World_Wide_Web"><text:span text:style-name="T9">World Wide Web</text:span></text:a> : document <text:a xlink:type="simple" xlink:href="http://fr.wikipedia.org/wiki/Hypertext_Markup_Language">HTML</text:a>, <text:a xlink:type="simple" xlink:href="http://fr.wikipedia.org/wiki/Image_numérique">image</text:a>, <text:a xlink:type="simple" xlink:href="http://fr.wikipedia.org/wiki/Son_numérique">son</text:a>, <text:a xlink:type="simple" xlink:href="http://fr.wikipedia.org/wiki/Forum_%28informatique%29">forum</text:a> <text:a xlink:type="simple" xlink:href="http://fr.wikipedia.org/wiki/Usenet">Usenet</text:a>, boîte aux <text:a xlink:type="simple" xlink:href="http://fr.wikipedia.org/wiki/Courrier_électronique">lettres électronique</text:a>, etc. Les URLs constituent un sous-ensemble des <text:a xlink:type="simple" xlink:href="http://fr.wikipedia.org/wiki/Identifiants_uniformisés_de_ressource">identifiants uniformisés de ressource</text:a> (URI). Le format (syntaxe) d'une URL est décrit dans le <text:a xlink:type="simple" xlink:href="http://tools.ietf.org/html/rfc3986">RFC 3986</text:a>. En 2008, l'usage du féminin ou du masculin pour l'abréviation « URL » (<text:span text:style-name="T3">un</text:span> ou <text:span text:style-name="T3">une</text:span> URL ?) semble assez flottant. En <text:a xlink:type="simple" xlink:href="http://fr.wikipedia.org/wiki/France">France</text:a>, d'après le <text:a xlink:type="simple" xlink:href="http://fr.wikipedia.org/wiki/Journal_officiel_de_la_République_française"><text:span text:style-name="T3">Journal officiel</text:span></text:a> du <text:a xlink:type="simple" xlink:href="http://fr.wikipedia.org/wiki/16_mars">16</text:a> <text:a xlink:type="simple" xlink:href="http://fr.wikipedia.org/wiki/Mars_1999">mars</text:a> <text:a xlink:type="simple" xlink:href="http://fr.wikipedia.org/wiki/1999">1999</text:a>, « URL » peut être traduit par <text:span text:style-name="T1">adresse réticulaire</text:span> ou <text:span text:style-name="T1">adresse universelle</text:span><text:bookmark text:name="cite_ref-JO1999_0-0"/><text:a xlink:type="simple" xlink:href="http://fr.wikipedia.org/wiki/URL#cite_note-JO1999-0">[1]</text:a>.</text:p>
      <text:p text:style-name="P10"><text:bookmark text:name="toc"/></text:p>
      <text:p text:style-name="Text_20_body"/>
      <text:p text:style-name="P5">Virus</text:p>
      <text:p text:style-name="Text_20_body">Un <text:span text:style-name="T1">virus informatique</text:span> est un <text:a xlink:type="simple" xlink:href="http://fr.wikipedia.org/wiki/Logiciel_malveillant">logiciel malveillant</text:a> conçu pour se propager à d'autres <text:a xlink:type="simple" xlink:href="http://fr.wikipedia.org/wiki/Ordinateur">ordinateurs</text:a> en s'insérant dans des programmes légitimes appelés « hôtes ». Il peut perturber plus ou moins gravement le fonctionnement de l'ordinateur infecté. Il peut se répandre à travers tout moyen d'échange de données numériques comme les <text:a xlink:type="simple" xlink:href="http://fr.wikipedia.org/wiki/Réseau_informatique">réseaux informatiques</text:a> et les <text:a xlink:type="simple" xlink:href="http://fr.wikipedia.org/wiki/Cédérom">cédéroms</text:a>, les <text:a xlink:type="simple" xlink:href="http://fr.wikipedia.org/wiki/Clef_USB">clefs USB</text:a>, etc. Son appellation provient d'une analogie avec le <text:a xlink:type="simple" xlink:href="http://fr.wikipedia.org/wiki/Virus">virus biologique</text:a> puisqu'il présente des similitudes dans sa manière de se propager en utilisant les facultés de reproduction de la cellule hôte. On attribue le terme de « virus informatique » à l'informaticien et spécialiste en <text:a xlink:type="simple" xlink:href="http://fr.wikipedia.org/wiki/Biologie_moléculaire">biologie moléculaire</text:a> <text:a xlink:type="simple" xlink:href="http://fr.wikipedia.org/wiki/Leonard_Adleman">Leonard Adleman</text:a> (Fred Cohen, <text:span text:style-name="T3">Experiments with Computer Viruses</text:span>, 1984). Les virus informatiques ne doivent pas être confondus avec les <text:a xlink:type="simple" xlink:href="http://fr.wikipedia.org/wiki/Ver_informatique">vers informatiques</text:a>, qui sont des programmes capables de se propager et de se dupliquer par leurs propres moyens sans contaminer de programme hôte. Au sens large, on utilise souvent et abusivement le mot <text:span text:style-name="T3">virus</text:span> pour désigner toute forme de <text:a xlink:type="simple" xlink:href="http://fr.wikipedia.org/wiki/Logiciel_malveillant">logiciel malveillant</text:a>. Le nombre total de programmes malveillants connus serait de l'ordre 95 000 selon <text:a xlink:type="simple" xlink:href="http://fr.wikipedia.org/wiki/Sophos">Sophos</text:a> (tous types de <text:span text:style-name="T3">malwares</text:span> confondus). Cependant, le nombre de virus réellement en <text:soft-page-break/>circulation ne serait pas supérieur à quelques milliers selon la Wildlist Organisation<text:bookmark text:name="cite_ref-09"/><text:a xlink:type="simple" xlink:href="http://fr.wikipedia.org/wiki/Virus_informatique#cite_note-0">[1]</text:a>, chaque éditeur d'antivirus ayant intérêt à « gonfler » le nombre de virus qu'il détecte. La très grande majorité touche la <text:a xlink:type="simple" xlink:href="http://fr.wikipedia.org/wiki/Plate-forme#Informatique">plate-forme</text:a> <text:a xlink:type="simple" xlink:href="http://fr.wikipedia.org/wiki/Microsoft_Windows">Windows</text:a>. Bien qu'ils soient extrêmement peu nombreux, il existe aussi des virus sur les systèmes de type <text:a xlink:type="simple" xlink:href="http://fr.wikipedia.org/wiki/Unix">Unix</text:a>/<text:a xlink:type="simple" xlink:href="http://fr.wikipedia.org/wiki/Linux">Linux</text:a><text:bookmark text:name="cite_ref-12"/><text:a xlink:type="simple" xlink:href="http://fr.wikipedia.org/wiki/Virus_informatique#cite_note-1">[2]</text:a>, mais aucune épidémie comparable à celle des virus Windows n'a encore été constatée en <text:a xlink:type="simple" xlink:href="http://fr.wikipedia.org/wiki/2010">2010</text:a>. Le reste est essentiellement destiné à des systèmes d'exploitation qui ne sont plus distribués depuis quelques années, comme les 27 virus — aucun n'étant dangereux — frappant <text:a xlink:type="simple" xlink:href="http://fr.wikipedia.org/wiki/Mac_OS_9">Mac OS 9</text:a> et ses prédécesseurs (recensés par John Norstad, auteur de l'antivirus <text:span text:style-name="T3">Disinfectant</text:span>). Les systèmes les moins touchés sont <text:a xlink:type="simple" xlink:href="http://fr.wikipedia.org/wiki/FreeBSD">FreeBSD</text:a> qui axe son développement sur la sécurité, ainsi que <text:a xlink:type="simple" xlink:href="http://fr.wikipedia.org/w/index.php?title=Netware&amp;action=edit&amp;redlink=1">Netware</text:a> et <text:a xlink:type="simple" xlink:href="http://fr.wikipedia.org/wiki/OS/2">OS/2</text:a> trop rares pour apporter une notoriété à un développeur de virus. Les virus font souvent l'objet de <text:a xlink:type="simple" xlink:href="http://fr.wikipedia.org/wiki/Hoax">fausses alertes</text:a> que la rumeur propage, encombrant les messageries. Certaines d'entre elles, jouant sur l'ignorance en informatique des utilisateurs, leur font parfois détruire des éléments de système d'exploitation totalement sains.</text:p>
      <text:p text:style-name="Standard"/>
      <text:p text:style-name="Standard"><text:span text:style-name="T1">Wikipédia</text:span> <text:a xlink:type="simple" xlink:href="http://fr.wikipedia.org/">http://fr.wikipedia.org</text:a> est un projet d’encyclopédie collective établie sur Internet, universelle, multilingue et fonctionnant sur le principe du <text:a xlink:type="simple" xlink:href="http://fr.wikipedia.org/wiki/Wiki">wiki</text:a>. Wikipédia a pour objectif d’offrir un contenu librement réutilisable, neutre et vérifiable, que chacun peut éditer et améliorer. </text:p>
      <text:p text:style-name="Standard"/>
      <text:p text:style-name="P5">World wide web</text:p>
      <text:p text:style-name="Text_20_body">Le <text:span text:style-name="T13">World Wide Web</text:span>, littéralement la « toile (d’araignée) mondiale », communément appelé le <text:span text:style-name="T1">Web</text:span>, le <text:span text:style-name="T1">web</text:span> parfois la <text:span text:style-name="T1">Toile</text:span> ou le <text:span text:style-name="T1">WWW</text:span>, est un système <text:a xlink:type="simple" xlink:href="http://fr.wikipedia.org/wiki/Hypertexte">hypertexte</text:a> public fonctionnant sur <text:a xlink:type="simple" xlink:href="http://fr.wikipedia.org/wiki/Internet">Internet</text:a> qui permet de consulter, avec un <text:a xlink:type="simple" xlink:href="http://fr.wikipedia.org/wiki/Navigateur_web">navigateur</text:a>, des <text:a xlink:type="simple" xlink:href="http://fr.wikipedia.org/wiki/Page_web">pages</text:a> accessibles sur des <text:a xlink:type="simple" xlink:href="http://fr.wikipedia.org/wiki/Site_web">sites</text:a>. L’image de la <text:a xlink:type="simple" xlink:href="http://fr.wikipedia.org/wiki/Toile_d%27araignée">toile d'araignée</text:a> vient des <text:a xlink:type="simple" xlink:href="http://fr.wikipedia.org/wiki/Hyperlien">hyperliens</text:a> qui lient les pages web entre elles<text:bookmark text:name="cite_ref-0101"/><text:a xlink:type="simple" xlink:href="http://fr.wikipedia.org/wiki/World_Wide_Web#cite_note-0">[1]</text:a>.</text:p>
      <text:p text:style-name="Text_20_body">Le Web n’est qu’une des applications d’<text:a xlink:type="simple" xlink:href="http://fr.wikipedia.org/wiki/Internet">Internet</text:a>. D’autres applications d’<text:a xlink:type="simple" xlink:href="http://fr.wikipedia.org/wiki/Internet">Internet</text:a> sont le <text:a xlink:type="simple" xlink:href="http://fr.wikipedia.org/wiki/Courrier_électronique">courrier électronique</text:a>, la <text:a xlink:type="simple" xlink:href="http://fr.wikipedia.org/wiki/Messagerie_instantanée">messagerie instantanée</text:a>, <text:a xlink:type="simple" xlink:href="http://fr.wikipedia.org/wiki/Usenet">Usenet</text:a>, etc. Le Web a été inventé plusieurs années après <text:a xlink:type="simple" xlink:href="http://fr.wikipedia.org/wiki/Internet">Internet</text:a>, mais c’est lui qui a rendu les <text:a xlink:type="simple" xlink:href="http://fr.wikipedia.org/wiki/Média">médias</text:a> grand public attentifs à Internet. Depuis, le Web est fréquemment confondu avec Internet ; en particulier, le mot <text:span text:style-name="T3">Toile</text:span> est souvent utilisé dans les textes non techniques sans qu’il soit clairement exprimé s’il désigne le Web ou <text:a xlink:type="simple" xlink:href="http://fr.wikipedia.org/wiki/Internet">Internet</text:a>.</text:p>
      <text:p text:style-name="Standard"/>
      <text:p text:style-name="Standard"/>
      <text:p text:style-name="P9">Tutte le informazioni qui contenute sono state</text:p>
      <text:p text:style-name="P9"><text:s/>estratte da <text:span text:style-name="T1">Wikipédia</text:span> <text:a xlink:type="simple" xlink:href="http://fr.wikipedia.org/">http://fr.wikipedia.org</text:a></text:p>
      <text:p text:style-name="P9"><text:span text:style-name="T2">e Wikipedia italia http://it.wikipedia.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monospace" svg:font-family="monospace"/>
    <style:font-face style:name="times new roman" svg:font-family="'times new roman', times, georgia, serif"/>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2"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 </meta:initial-creator>
    <meta:creation-date>2010-10-21T16:17:04</meta:creation-date>
    <dc:date>2010-11-22T00:58:53</dc:date>
    <dc:creator>cri </dc:creator>
    <meta:editing-duration>PT09H53M43S</meta:editing-duration>
    <meta:editing-cycles>12</meta:editing-cycles>
    <meta:generator>OpenOffice.org/3.2$Unix OpenOffice.org_project/320m12$Build-9483</meta:generator>
    <meta:document-statistic meta:table-count="0" meta:image-count="0" meta:object-count="0" meta:page-count="12" meta:paragraph-count="147" meta:word-count="6091" meta:character-count="40418"/>
  </office:meta>
</office:document-meta>
</file>