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in" fo:margin-right="0.0091in" fo:text-align="end" style:justify-single-word="false" fo:text-indent="0in" style:auto-text-indent="false">
        <style:tab-stops/>
      </style:paragraph-properties>
      <style:text-properties fo:font-weight="normal" style:font-weight-asian="normal" style:font-weight-complex="normal"/>
    </style:style>
    <style:style style:name="P4" style:family="paragraph" style:parent-style-name="Standard">
      <style:paragraph-properties fo:margin-left="0in" fo:margin-right="0.6882in" fo:text-align="start" style:justify-single-word="false" fo:text-indent="0in" style:auto-text-indent="false">
        <style:tab-stops/>
      </style:paragraph-properties>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list-style-name=""/>
    <style:style style:name="P8" style:family="paragraph" style:parent-style-name="Text_20_body" style:list-style-name="">
      <style:paragraph-properties fo:text-align="end" style:justify-single-word="false"/>
    </style:style>
    <style:style style:name="P9" style:family="paragraph" style:parent-style-name="Text_20_body" style:list-style-name="">
      <style:paragraph-properties fo:text-align="start" style:justify-single-word="false"/>
    </style:style>
    <style:style style:name="P10" style:family="paragraph" style:parent-style-name="Text_20_body">
      <style:text-properties fo:font-weight="normal" style:font-weight-asian="normal" style:font-weight-complex="normal"/>
    </style:style>
    <style:style style:name="P11" style:family="paragraph" style:parent-style-name="Text_20_body" style:list-style-name="">
      <style:paragraph-properties fo:text-align="start" style:justify-single-word="false"/>
      <style:text-properties fo:font-weight="normal" style:font-weight-asian="normal" style:font-weight-complex="normal"/>
    </style:style>
    <style:style style:name="P12" style:family="paragraph" style:parent-style-name="Text_20_body" style:list-style-name="">
      <style:paragraph-properties fo:text-align="end" style:justify-single-word="false"/>
      <style:text-properties fo:font-weight="normal" style:font-weight-asian="normal" style:font-weight-complex="normal"/>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paragraph-properties fo:margin-left="0.489in" fo:margin-right="0.6972in" fo:text-indent="0in" style:auto-text-indent="false"/>
    </style:style>
    <style:style style:name="P21" style:family="paragraph" style:parent-style-name="Text_20_body">
      <style:paragraph-properties fo:margin-left="0.489in" fo:margin-right="0.6972in" fo:text-indent="0in" style:auto-text-indent="false"/>
      <style:text-properties fo:font-weight="bold"/>
    </style:style>
    <style:style style:name="P22" style:family="paragraph" style:parent-style-name="Text_20_body">
      <style:paragraph-properties fo:margin-left="0.489in" fo:margin-right="0.6972in" fo:text-indent="0in" style:auto-text-indent="false"/>
      <style:text-properties fo:font-weight="bold" style:font-weight-asian="bold" style:font-weight-complex="bold"/>
    </style:style>
    <style:style style:name="P23" style:family="paragraph" style:parent-style-name="Text_20_body">
      <style:paragraph-properties fo:margin-left="0.489in" fo:margin-right="0.0091in" fo:text-align="end" style:justify-single-word="false" fo:text-indent="0in" style:auto-text-indent="false"/>
      <style:text-properties fo:font-weight="bold" style:font-weight-asian="bold" style:font-weight-complex="bold"/>
    </style:style>
    <style:style style:name="P24" style:family="paragraph" style:parent-style-name="Text_20_body">
      <style:paragraph-properties fo:margin-left="0in" fo:margin-right="0.0091in" fo:text-align="start" style:justify-single-word="false" fo:text-indent="0in" style:auto-text-indent="false">
        <style:tab-stops/>
      </style:paragraph-properties>
      <style:text-properties fo:font-weight="bold" style:font-weight-asian="bold" style:font-weight-complex="bold"/>
    </style:style>
    <style:style style:name="P25" style:family="paragraph" style:parent-style-name="Text_20_body">
      <style:paragraph-properties fo:margin-left="0in" fo:margin-right="0.0091in" fo:text-align="start" style:justify-single-word="false" fo:text-indent="0in" style:auto-text-indent="false"/>
      <style:text-properties fo:font-weight="normal" style:font-weight-asian="normal" style:font-weight-complex="normal"/>
    </style:style>
    <style:style style:name="P26" style:family="paragraph" style:parent-style-name="Text_20_body">
      <style:paragraph-properties fo:margin-left="0in" fo:margin-right="0.0091in" fo:text-align="start" style:justify-single-word="false" fo:text-indent="0in" style:auto-text-indent="false">
        <style:tab-stops/>
      </style:paragraph-properties>
      <style:text-properties fo:font-weight="normal" style:font-weight-asian="normal" style:font-weight-complex="normal"/>
    </style:style>
    <style:style style:name="P27" style:family="paragraph" style:parent-style-name="Text_20_body">
      <style:paragraph-properties fo:margin-left="0.489in" fo:margin-right="0.0091in" fo:text-align="end" style:justify-single-word="false" fo:text-indent="-0.0091in" style:auto-text-indent="false">
        <style:tab-stops/>
      </style:paragraph-properties>
      <style:text-properties fo:font-weight="normal" style:font-weight-asian="normal" style:font-weight-complex="normal"/>
    </style:style>
    <style:style style:name="P28" style:family="paragraph" style:parent-style-name="Text_20_body">
      <style:paragraph-properties fo:margin-left="0.498in" fo:margin-right="0in" fo:text-align="end" style:justify-single-word="false" fo:text-indent="0in" style:auto-text-indent="false"/>
    </style:style>
    <style:style style:name="P29" style:family="paragraph" style:parent-style-name="Text_20_body">
      <style:paragraph-properties fo:margin-left="0.498in" fo:margin-right="0.7063in" fo:text-align="start" style:justify-single-word="false" fo:text-indent="0in" style:auto-text-indent="false">
        <style:tab-stops/>
      </style:paragraph-properties>
      <style:text-properties fo:font-weight="normal" style:font-weight-asian="normal" style:font-weight-complex="normal"/>
    </style:style>
    <style:style style:name="P30" style:family="paragraph" style:parent-style-name="Text_20_body">
      <style:paragraph-properties fo:margin-left="0.498in" fo:margin-right="0.7063in" fo:text-indent="0in" style:auto-text-indent="false">
        <style:tab-stops/>
      </style:paragraph-properties>
    </style:style>
    <style:style style:name="P31" style:family="paragraph" style:parent-style-name="Text_20_body" style:list-style-name="L1">
      <style:paragraph-properties fo:margin-left="0.498in" fo:margin-right="0.0091in" fo:text-align="end" style:justify-single-word="false"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fo:margin-left="0.498in" fo:margin-right="0.0091in" fo:text-align="end" style:justify-single-word="false" fo:text-indent="0in" style:auto-text-indent="false">
        <style:tab-stops/>
      </style:paragraph-properties>
      <style:text-properties fo:font-weight="bold" style:font-weight-asian="bold" style:font-weight-complex="bold"/>
    </style:style>
    <style:style style:name="P33" style:family="paragraph" style:parent-style-name="Text_20_body" style:list-style-name="L1">
      <style:paragraph-properties fo:margin-left="0.498in" fo:margin-right="0.8154in" fo:text-indent="0in" style:auto-text-indent="false"/>
    </style:style>
    <style:style style:name="P34" style:family="paragraph" style:parent-style-name="Text_20_body">
      <style:paragraph-properties fo:margin-left="0.0091in" fo:margin-right="0.0091in" fo:text-align="start" style:justify-single-word="false"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35" style:family="paragraph" style:parent-style-name="Text_20_body">
      <style:paragraph-properties fo:margin-left="0.0091in" fo:margin-right="0.0091in" fo:text-align="end" style:justify-single-word="false"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36" style:family="paragraph" style:parent-style-name="Text_20_body" style:list-style-name="L5">
      <style:paragraph-properties fo:margin-top="0in" fo:margin-bottom="0in"/>
    </style:style>
    <style:style style:name="P37" style:family="paragraph" style:parent-style-name="Text_20_body" style:list-style-name="L6">
      <style:paragraph-properties fo:margin-top="0in" fo:margin-bottom="0in"/>
    </style:style>
    <style:style style:name="P38" style:family="paragraph" style:parent-style-name="Text_20_body" style:list-style-name="L7">
      <style:paragraph-properties fo:margin-top="0in" fo:margin-bottom="0in"/>
    </style:style>
    <style:style style:name="P39" style:family="paragraph" style:parent-style-name="Text_20_body" style:list-style-name="L8">
      <style:paragraph-properties fo:margin-top="0in" fo:margin-bottom="0in"/>
    </style:style>
    <style:style style:name="P40" style:family="paragraph" style:parent-style-name="Text_20_body" style:list-style-name="L10">
      <style:paragraph-properties fo:margin-top="0in" fo:margin-bottom="0in"/>
    </style:style>
    <style:style style:name="P41" style:family="paragraph" style:parent-style-name="Text_20_body" style:list-style-name="L11">
      <style:paragraph-properties fo:margin-top="0in" fo:margin-bottom="0in"/>
    </style:style>
    <style:style style:name="P42" style:family="paragraph" style:parent-style-name="Text_20_body">
      <style:paragraph-properties fo:margin-left="0.498in" fo:margin-right="0.6972in" fo:text-indent="0in" style:auto-text-indent="false"/>
    </style:style>
    <style:style style:name="P43" style:family="paragraph" style:parent-style-name="Text_20_body" style:list-style-name="L2">
      <style:paragraph-properties fo:margin-left="0.498in" fo:margin-right="0.6972in" fo:text-indent="0in" style:auto-text-indent="false"/>
    </style:style>
    <style:style style:name="P44" style:family="paragraph" style:parent-style-name="Text_20_body" style:list-style-name="L3">
      <style:paragraph-properties fo:margin-left="0.498in" fo:margin-right="0.6972in" fo:text-indent="0in" style:auto-text-indent="false"/>
    </style:style>
    <style:style style:name="P45" style:family="paragraph" style:parent-style-name="Text_20_body">
      <style:paragraph-properties fo:margin-left="0.498in" fo:margin-right="0.6972in" fo:text-align="start" style:justify-single-word="false" fo:text-indent="0in" style:auto-text-indent="false">
        <style:tab-stops/>
      </style:paragraph-properties>
      <style:text-properties fo:font-weight="bold" style:font-weight-asian="bold" style:font-weight-complex="bold"/>
    </style:style>
    <style:style style:name="P46" style:family="paragraph" style:parent-style-name="Text_20_body">
      <style:paragraph-properties fo:margin-left="0.498in" fo:margin-right="0.6972in" fo:text-indent="0in" style:auto-text-indent="false" fo:padding="0in" fo:border="none"/>
    </style:style>
    <style:style style:name="P47" style:family="paragraph" style:parent-style-name="Text_20_body">
      <style:paragraph-properties fo:margin-left="0.489in" fo:margin-right="0.6972in" fo:text-indent="0.0091in" style:auto-text-indent="false"/>
    </style:style>
    <style:style style:name="P48" style:family="paragraph" style:parent-style-name="Text_20_body" style:list-style-name="">
      <style:paragraph-properties fo:margin-left="0.489in" fo:margin-right="0.6972in" fo:text-align="start" style:justify-single-word="false" fo:text-indent="0.0091in" style:auto-text-indent="false"/>
      <style:text-properties fo:font-weight="normal" style:font-weight-asian="normal" style:font-weight-complex="normal"/>
    </style:style>
    <style:style style:name="P49" style:family="paragraph" style:parent-style-name="Text_20_body">
      <style:paragraph-properties fo:margin-left="0.498in" fo:margin-right="0.6882in" fo:text-indent="0in" style:auto-text-indent="false"/>
    </style:style>
    <style:style style:name="P50" style:family="paragraph" style:parent-style-name="Text_20_body" style:list-style-name="">
      <style:paragraph-properties fo:margin-left="0.498in" fo:margin-right="0.6882in" fo:text-align="start" style:justify-single-word="false" fo:text-indent="0in" style:auto-text-indent="false"/>
      <style:text-properties fo:font-weight="normal" style:font-weight-asian="normal" style:font-weight-complex="normal"/>
    </style:style>
    <style:style style:name="P51" style:family="paragraph" style:parent-style-name="Text_20_body">
      <style:paragraph-properties fo:margin-left="0.498in" fo:margin-right="0.6882in" fo:text-align="start" style:justify-single-word="false" fo:text-indent="0in" style:auto-text-indent="false">
        <style:tab-stops/>
      </style:paragraph-properties>
      <style:text-properties fo:font-weight="normal" style:font-weight-asian="normal" style:font-weight-complex="normal"/>
    </style:style>
    <style:style style:name="P52" style:family="paragraph" style:parent-style-name="Text_20_body">
      <style:paragraph-properties fo:margin-left="0.498in" fo:margin-right="0.6882in" fo:text-align="end" style:justify-single-word="false" fo:text-indent="0in" style:auto-text-indent="false">
        <style:tab-stops/>
      </style:paragraph-properties>
      <style:text-properties fo:font-weight="normal" style:font-weight-asian="normal" style:font-weight-complex="normal"/>
    </style:style>
    <style:style style:name="P53" style:family="paragraph" style:parent-style-name="Text_20_body">
      <style:paragraph-properties fo:margin-left="0.498in" fo:margin-right="0.6882in" fo:text-align="start" style:justify-single-word="false"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54" style:family="paragraph" style:parent-style-name="Text_20_body" style:list-style-name="L4">
      <style:paragraph-properties fo:margin-left="0.498in" fo:margin-right="0.6882in" fo:text-indent="0in" style:auto-text-indent="false"/>
    </style:style>
    <style:style style:name="P55" style:family="paragraph" style:parent-style-name="Text_20_body">
      <style:paragraph-properties fo:margin-left="0.498in" fo:margin-right="0.6882in" fo:text-align="start" style:justify-single-word="false" fo:text-indent="0in" style:auto-text-indent="false">
        <style:tab-stops/>
      </style:paragraph-properties>
      <style:text-properties fo:font-weight="bold" style:font-weight-asian="bold" style:font-weight-complex="bold"/>
    </style:style>
    <style:style style:name="P56" style:family="paragraph" style:parent-style-name="Text_20_body" style:list-style-name="L4">
      <style:paragraph-properties fo:margin-left="0.498in" fo:margin-right="0.6882in" fo:margin-top="0in" fo:margin-bottom="0in" fo:text-indent="0in" style:auto-text-indent="false"/>
    </style:style>
    <style:style style:name="P57" style:family="paragraph" style:parent-style-name="Text_20_body">
      <style:paragraph-properties fo:margin-left="0in" fo:margin-right="0.6882in" fo:text-indent="0in" style:auto-text-indent="false"/>
    </style:style>
    <style:style style:name="P58" style:family="paragraph" style:parent-style-name="Text_20_body">
      <style:paragraph-properties fo:margin-left="0in" fo:margin-right="0.0091in" fo:text-align="start" style:justify-single-word="false" fo:text-indent="0.0091in" style:auto-text-indent="false">
        <style:tab-stops/>
      </style:paragraph-properties>
      <style:text-properties fo:font-weight="bold" style:font-weight-asian="bold" style:font-weight-complex="bold"/>
    </style:style>
    <style:style style:name="P59" style:family="paragraph" style:parent-style-name="Text_20_body">
      <style:paragraph-properties fo:margin-left="0.5071in" fo:margin-right="0.6972in" fo:text-indent="0in" style:auto-text-indent="false"/>
    </style:style>
    <style:style style:name="P60" style:family="paragraph" style:parent-style-name="Text_20_body">
      <style:paragraph-properties fo:margin-left="0.5071in" fo:margin-right="0.6882in" fo:text-indent="0in" style:auto-text-indent="false"/>
    </style:style>
    <style:style style:name="P61" style:family="paragraph" style:parent-style-name="Text_20_body">
      <style:paragraph-properties fo:margin-left="0.5071in" fo:margin-right="0.6882in" fo:text-align="start" style:justify-single-word="false" fo:text-indent="0in" style:auto-text-indent="false">
        <style:tab-stops/>
      </style:paragraph-properties>
    </style:style>
    <style:style style:name="P62" style:family="paragraph" style:parent-style-name="Text_20_body" style:list-style-name="L6">
      <style:paragraph-properties fo:margin-left="-0.4618in" fo:margin-right="0in" fo:text-indent="0in" style:auto-text-indent="false"/>
    </style:style>
    <style:style style:name="P63" style:family="paragraph" style:parent-style-name="Quotations">
      <style:paragraph-properties fo:margin-left="0.498in" fo:margin-right="0.6882in" fo:text-indent="0in" style:auto-text-indent="false"/>
    </style:style>
    <style:style style:name="P64" style:family="paragraph" style:parent-style-name="Heading_20_2">
      <style:text-properties fo:font-size="12pt" style:font-size-asian="12pt" style:font-size-complex="12pt"/>
    </style:style>
    <style:style style:name="P65" style:family="paragraph" style:parent-style-name="Heading_20_2">
      <style:paragraph-properties fo:margin-left="0.498in" fo:margin-right="0.6972in" fo:text-indent="0in" style:auto-text-indent="false"/>
    </style:style>
    <style:style style:name="P66" style:family="paragraph" style:parent-style-name="Heading_20_2">
      <style:paragraph-properties fo:margin-left="0.498in" fo:margin-right="0.6972in" fo:text-align="start" style:justify-single-word="false"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67" style:family="paragraph" style:parent-style-name="Heading_20_2">
      <style:paragraph-properties fo:margin-left="0.498in" fo:margin-right="0.6972in" fo:text-indent="0in" style:auto-text-indent="false"/>
      <style:text-properties fo:font-size="10.5pt" style:font-size-asian="10.5pt" style:font-size-complex="10.5pt"/>
    </style:style>
    <style:style style:name="P68" style:family="paragraph" style:parent-style-name="Heading_20_2">
      <style:paragraph-properties fo:margin-left="0.5071in" fo:margin-right="0.6972in" fo:text-indent="0in" style:auto-text-indent="false"/>
      <style:text-properties fo:font-size="10.5pt" style:font-size-asian="10.5pt" style:font-size-complex="10.5pt"/>
    </style:style>
    <style:style style:name="P69" style:family="paragraph" style:parent-style-name="Heading_20_2">
      <style:paragraph-properties fo:margin-left="0in" fo:margin-right="0.0091in" fo:text-align="start" style:justify-single-word="false" fo:text-indent="0in" style:auto-text-indent="false">
        <style:tab-stops/>
      </style:paragraph-properties>
      <style:text-properties fo:font-size="12pt" fo:font-weight="bold" style:font-size-asian="12pt" style:font-weight-asian="bold" style:font-size-complex="12pt" style:font-weight-complex="bold"/>
    </style:style>
    <style:style style:name="P70" style:family="paragraph" style:parent-style-name="Heading_20_1">
      <style:paragraph-properties fo:margin-left="0in" fo:margin-right="0.0091in" fo:text-align="start" style:justify-single-word="false" fo:text-indent="0in" style:auto-text-indent="false">
        <style:tab-stops/>
      </style:paragraph-properties>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normal" style:font-weight-asian="normal" style:font-weight-complex="normal"/>
    </style:style>
    <style:style style:name="T5" style:family="text">
      <style:text-properties fo:language="en" fo:country="none" fo:font-style="italic"/>
    </style:style>
    <style:style style:name="T6" style:family="text">
      <style:text-properties fo:language="en" fo:country="none" fo:font-style="italic"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size="10pt" fo:font-weight="normal"/>
    </style:style>
    <style:style style:name="T11" style:family="text">
      <style:text-properties fo:font-size="10.5pt" style:font-size-asian="10.5pt" style:font-size-complex="10.5pt"/>
    </style:style>
    <style:style style:name="T12" style:family="text">
      <style:text-properties style:font-name="DejaVu Sans" fo:font-weight="normal" style:font-weight-asian="normal" style:font-weight-complex="normal"/>
    </style:style>
    <style:style style:name="T13" style:family="text">
      <style:text-properties style:font-weight-asian="bold"/>
    </style:style>
    <style:style style:name="T14" style:family="text">
      <style:text-properties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1" form:value="edit"/>
          <form:hidden form:name="lines" form:control-implementation="ooo:com.sun.star.form.component.HiddenControl" form:id="control2" form:value="405-1809"/>
          <form:hidden form:name="rev" form:control-implementation="ooo:com.sun.star.form.component.HiddenControl" form:id="control3"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4" form:value="edit"/>
          <form:hidden form:name="lines" form:control-implementation="ooo:com.sun.star.form.component.HiddenControl" form:id="control5" form:value="1810-2343"/>
          <form:hidden form:name="rev" form:control-implementation="ooo:com.sun.star.form.component.HiddenControl" form:id="control6"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7" form:value="edit"/>
          <form:hidden form:name="lines" form:control-implementation="ooo:com.sun.star.form.component.HiddenControl" form:id="control8" form:value="2344-2939"/>
          <form:hidden form:name="rev" form:control-implementation="ooo:com.sun.star.form.component.HiddenControl" form:id="control9"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10" form:value="edit"/>
          <form:hidden form:name="lines" form:control-implementation="ooo:com.sun.star.form.component.HiddenControl" form:id="control11" form:value="2940-9267"/>
          <form:hidden form:name="rev" form:control-implementation="ooo:com.sun.star.form.component.HiddenControl" form:id="control12"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13" form:value="edit"/>
          <form:hidden form:name="lines" form:control-implementation="ooo:com.sun.star.form.component.HiddenControl" form:id="control14" form:value="9268-9952"/>
          <form:hidden form:name="rev" form:control-implementation="ooo:com.sun.star.form.component.HiddenControl" form:id="control15"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16" form:value="edit"/>
          <form:hidden form:name="lines" form:control-implementation="ooo:com.sun.star.form.component.HiddenControl" form:id="control17" form:value="9953-10859"/>
          <form:hidden form:name="rev" form:control-implementation="ooo:com.sun.star.form.component.HiddenControl" form:id="control18"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19" form:value="edit"/>
          <form:hidden form:name="lines" form:control-implementation="ooo:com.sun.star.form.component.HiddenControl" form:id="control20" form:value="10860-12688"/>
          <form:hidden form:name="rev" form:control-implementation="ooo:com.sun.star.form.component.HiddenControl" form:id="control21" form:value="1290947234"/>
        </form:form>
        <form:form form:apply-filter="true" form:method="post" form:control-implementation="ooo:com.sun.star.form.component.Form" office:target-frame="" xlink:href="../../../../../tutoriel/installer_ubuntu_avec_le_live_cd">
          <form:properties>
            <form:property form:property-name="PropertyChangeNotificationEnabled" office:value-type="boolean" office:boolean-value="true"/>
          </form:properties>
          <form:hidden form:name="do" form:control-implementation="ooo:com.sun.star.form.component.HiddenControl" form:id="control22" form:value="edit"/>
          <form:hidden form:name="lines" form:control-implementation="ooo:com.sun.star.form.component.HiddenControl" form:id="control23" form:value="12689-14505"/>
          <form:hidden form:name="rev" form:control-implementation="ooo:com.sun.star.form.component.HiddenControl" form:id="control24" form:value="129094723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rso informatica di base</text:p>
      <text:p text:style-name="P6">1° lezione</text:p>
      <text:p text:style-name="P5">Basi: il sistema operativo</text:p>
      <text:p text:style-name="P5"/>
      <text:p text:style-name="P21">Système d'exploitation</text:p>
      <text:p text:style-name="P20">Le<text:span text:style-name="T1"> système d'exploitation</text:span>, abrégé <text:span text:style-name="T2">SE</text:span> (en anglais <text:span text:style-name="T5">operating system</text:span>, abrégé <text:span text:style-name="T2">OS</text:span>), est l'ensemble de <text:a xlink:type="simple" xlink:href="http://fr.wikipedia.org/wiki/Programme_informatique">programmes</text:a> central d'un <text:a xlink:type="simple" xlink:href="http://fr.wikipedia.org/wiki/Appareil_informatique">appareil informatique</text:a> qui sert d'interface entre le <text:a xlink:type="simple" xlink:href="http://fr.wikipedia.org/wiki/Matériel_informatique">matériel</text:a> et les <text:a xlink:type="simple" xlink:href="http://fr.wikipedia.org/wiki/Logiciel_applicatif">logiciels applicatifs</text:a>.</text:p>
      <text:p text:style-name="P20">Intermédiaire entre les <text:a xlink:type="simple" xlink:href="http://fr.wikipedia.org/wiki/Logiciel_applicatif">logiciels applicatifs</text:a> et le <text:a xlink:type="simple" xlink:href="http://fr.wikipedia.org/wiki/Matériel_informatique">matériel</text:a>, le système d'exploitation offre une large gamme de services utilisés par les logiciels applicatifs: Il facilite l'exploitation des <text:a xlink:type="simple" xlink:href="http://fr.wikipedia.org/wiki/Périphérique_informatique">périphériques matériels</text:a> dont il coordonne et <text:a xlink:type="simple" xlink:href="http://fr.wikipedia.org/wiki/Optimisation_%28informatique%29">optimise</text:a> l'utilisation; Il met à disposition des <text:a xlink:type="simple" xlink:href="http://fr.wikipedia.org/wiki/Logiciel_applicatif">logiciels applicatifs</text:a> une <text:a xlink:type="simple" xlink:href="http://fr.wikipedia.org/wiki/Interface_de_programmation">interface de programmation</text:a> standardisée d'utilisation des matériels et réalise enfin différentes fonctions visant à assurer la <text:a xlink:type="simple" xlink:href="http://fr.wikipedia.org/wiki/Fiabilité">fiabilité</text:a> (<text:a xlink:type="simple" xlink:href="http://fr.wikipedia.org/wiki/Tolérance_aux_pannes">tolérance aux pannes</text:a>, isolation des fautes) et la <text:a xlink:type="simple" xlink:href="http://fr.wikipedia.org/wiki/Sécurité_informatique">sécurité informatique</text:a> (<text:a xlink:type="simple" xlink:href="http://fr.wikipedia.org/wiki/Traçabilité">traçabilité</text:a>, <text:a xlink:type="simple" xlink:href="http://fr.wikipedia.org/wiki/Confidentialité">confidentialité</text:a>, <text:a xlink:type="simple" xlink:href="http://fr.wikipedia.org/wiki/Intégrité">intégrité</text:a> et <text:a xlink:type="simple" xlink:href="http://fr.wikipedia.org/wiki/Disponibilité">disponibilité</text:a>).</text:p>
      <text:p text:style-name="P20">Un système d'exploitation peut servir à coordonner l'utilisation du ou des <text:a xlink:type="simple" xlink:href="http://fr.wikipedia.org/wiki/Processeur">processeur</text:a>(s), et accorder un certain temps pour l'exécution de chaque <text:a xlink:type="simple" xlink:href="http://fr.wikipedia.org/wiki/Processus">processus</text:a> ; à réserver de l'espace dans les <text:a xlink:type="simple" xlink:href="http://fr.wikipedia.org/wiki/Mémoire_informatique">mémoires</text:a> pour les besoins des programmes et à organiser le contenu des <text:a xlink:type="simple" xlink:href="http://fr.wikipedia.org/wiki/Disque_dur">disques durs</text:a> ou d'autres <text:a xlink:type="simple" xlink:href="http://fr.wikipedia.org/wiki/Mémoire_de_masse">mémoires de masse</text:a> en <text:a xlink:type="simple" xlink:href="http://fr.wikipedia.org/wiki/Fichier_informatique">fichiers</text:a> et <text:a xlink:type="simple" xlink:href="http://fr.wikipedia.org/wiki/Répertoire_%28informatique%29">répertoires</text:a>. Il peut aussi servir à créer l'<text:a xlink:type="simple" xlink:href="http://fr.wikipedia.org/wiki/Image_numérique">image numérique</text:a> qui contiendra les <text:a xlink:type="simple" xlink:href="http://fr.wikipedia.org/wiki/Interface_homme-machine">interfaces homme-machine</text:a> des différents programmes et à l'envoyer au <text:a xlink:type="simple" xlink:href="http://fr.wikipedia.org/wiki/Moniteur_d%27ordinateur">moniteur</text:a> ainsi qu'à recevoir les manipulations effectuées par l'utilisateur <text:span text:style-name="T2">via</text:span> le <text:a xlink:type="simple" xlink:href="http://fr.wikipedia.org/wiki/Clavier_d%27ordinateur">clavier</text:a>, la <text:a xlink:type="simple" xlink:href="http://fr.wikipedia.org/wiki/Souris_%28informatique%29">souris</text:a> ou d'autres <text:a xlink:type="simple" xlink:href="http://fr.wikipedia.org/wiki/Périphérique_d%27entrée">périphériques</text:a>, et les transmettre aux différents programmes.</text:p>
      <text:p text:style-name="P20">Les systèmes d'exploitation sont souvent vendus avec les appareils informatiques, par exemple, les séries de Windows. Divers <text:a xlink:type="simple" xlink:href="http://fr.wikipedia.org/wiki/Logiciel_utilitaire">logiciels utilitaires</text:a> sont fournis avec le système d'exploitation. Ils permettent à l'utilisateur de régler des paramètres de <text:a xlink:type="simple" xlink:href="http://fr.wikipedia.org/wiki/Configuration_%28informatique%29">configuration</text:a> du système d'exploitation, ou d'effectuer des opérations basiques de manipulation des <text:a xlink:type="simple" xlink:href="http://fr.wikipedia.org/wiki/Fichier_informatique">fichiers</text:a>.</text:p>
      <text:p text:style-name="P22"><text:span text:style-name="T1">Les premiers systèmes d'exploitation ont été créés dans les années 1960. En 2010 les deux familles de systèmes d'exploitation les plus populaires sont </text:span><text:a xlink:type="simple" xlink:href="http://fr.wikipedia.org/wiki/Unix"><text:span text:style-name="T1">Unix</text:span></text:a><text:span text:style-name="T1"> (dont </text:span><text:a xlink:type="simple" xlink:href="http://fr.wikipedia.org/wiki/Mac_OS_X"><text:span text:style-name="T1">Mac OS X</text:span></text:a><text:span text:style-name="T1"> et </text:span><text:a xlink:type="simple" xlink:href="http://fr.wikipedia.org/wiki/Linux"><text:span text:style-name="T1">Linux</text:span></text:a><text:span text:style-name="T1">) et </text:span><text:a xlink:type="simple" xlink:href="http://fr.wikipedia.org/wiki/Windows"><text:span text:style-name="T1">Windows</text:span></text:a><text:span text:style-name="T1">, la famille </text:span><text:a xlink:type="simple" xlink:href="http://fr.wikipedia.org/wiki/Windows"><text:span text:style-name="T1">Windows</text:span></text:a><text:span text:style-name="T1"> détient le quasi-monopole sur les </text:span><text:a xlink:type="simple" xlink:href="http://fr.wikipedia.org/wiki/Ordinateur_personnel"><text:span text:style-name="T1">ordinateurs personnels</text:span></text:a><text:span text:style-name="T1">, avec plus de 90 % de part de marché depuis 15 ans, tandis que les parts de marché des systèmes d'exploitation </text:span><text:a xlink:type="simple" xlink:href="http://fr.wikipedia.org/wiki/Unix"><text:span text:style-name="T1">Unix</text:span></text:a><text:span text:style-name="T1"> sont de presque 50% sur les </text:span><text:a xlink:type="simple" xlink:href="http://fr.wikipedia.org/wiki/Serveurs"><text:span text:style-name="T1">serveurs</text:span></text:a><text:span text:style-name="T1">.</text:span></text:p>
      <text:p text:style-name="P23"><text:a xlink:type="simple" xlink:href="http://fr.wikipedia.org/wiki/Système_d%27exploitation">http://fr.wikipedia.org/wiki/Syst%C3%A8me_d%27exploitation</text:a></text:p>
      <text:p text:style-name="P23"/>
      <text:p text:style-name="P25">I pc che utilizzeremo sfrutteranno una distribuzione di GNU/Linux</text:p>
      <text:p text:style-name="P29"><text:span text:style-name="T7">Linux</text:span>, ou <text:span text:style-name="T7">GNU/Linux</text:span>, est un <text:a xlink:type="simple" xlink:href="http://fr.wikipedia.org/wiki/Système_d’exploitation">système d’exploitation</text:a> compatible <text:a xlink:type="simple" xlink:href="http://fr.wikipedia.org/wiki/POSIX">POSIX</text:a>. Linux est fondé sur <text:a xlink:type="simple" xlink:href="http://fr.wikipedia.org/wiki/GNU">GNU</text:a> ainsi que sur le <text:a xlink:type="simple" xlink:href="http://fr.wikipedia.org/wiki/Noyau_Linux">noyau Linux</text:a>, <text:a xlink:type="simple" xlink:href="http://fr.wikipedia.org/wiki/Logiciel_libre">logiciel libre</text:a> créé en <text:a xlink:type="simple" xlink:href="http://fr.wikipedia.org/wiki/1991">1991</text:a> par <text:a xlink:type="simple" xlink:href="http://fr.wikipedia.org/wiki/Linus_Torvalds">Linus Torvalds</text:a> pour <text:a xlink:type="simple" xlink:href="http://fr.wikipedia.org/wiki/Ordinateur">ordinateur</text:a> <text:a xlink:type="simple" xlink:href="http://fr.wikipedia.org/wiki/Compatible_PC">compatible PC</text:a>.</text:p>
      <text:p text:style-name="P30">Développé sur <text:a xlink:type="simple" xlink:href="http://fr.wikipedia.org/wiki/Internet">Internet</text:a> par des milliers d’<text:a xlink:type="simple" xlink:href="http://fr.wikipedia.org/wiki/Informaticien">informaticiens</text:a> bénévoles et salariés, Linux fonctionne maintenant sur du matériel allant du <text:a xlink:type="simple" xlink:href="http://fr.wikipedia.org/wiki/Téléphone_portable">téléphone portable</text:a> au <text:a xlink:type="simple" xlink:href="http://fr.wikipedia.org/wiki/Supercalculateur">supercalculateur</text:a>. Il existe de <text:a xlink:type="simple" xlink:href="http://fr.wikipedia.org/wiki/Liste_des_distributions_Linux">nombreuses</text:a> <text:a xlink:type="simple" xlink:href="http://fr.wikipedia.org/wiki/Distributions_Linux">distributions Linux</text:a> indépendantes, destinées aux <text:a xlink:type="simple" xlink:href="http://fr.wikipedia.org/wiki/Ordinateur_personnel">ordinateurs personnels</text:a> et <text:a xlink:type="simple" xlink:href="http://fr.wikipedia.org/wiki/Serveur_informatique">serveurs informatiques</text:a>, pour lesquels Linux est très populaire. Elles incluent des milliers de <text:a xlink:type="simple" xlink:href="http://fr.wikipedia.org/wiki/Logiciel">logiciels</text:a>, notamment ceux du <text:a xlink:type="simple" xlink:href="http://fr.wikipedia.org/wiki/Projet_GNU">projet GNU</text:a>, d’où <text:a xlink:type="simple" xlink:href="http://fr.wikipedia.org/wiki/Linux_ou_GNU/Linux">la dénomination GNU/Linux</text:a>. Linux est également populaire <text:soft-page-break/>sur <text:a xlink:type="simple" xlink:href="http://fr.wikipedia.org/wiki/Système_embarqué">système embarqué</text:a><text:bookmark text:name="cite_ref-0"/><text:a xlink:type="simple" xlink:href="http://fr.wikipedia.org/wiki/GNU/Linux#cite_note-0">[1]</text:a>. La mascotte de Linux est le <text:a xlink:type="simple" xlink:href="http://fr.wikipedia.org/wiki/Manchot">manchot</text:a> <text:a xlink:type="simple" xlink:href="http://fr.wikipedia.org/wiki/Tux">Tux</text:a>.</text:p>
      <text:p text:style-name="P27"><text:a xlink:type="simple" xlink:href="http://fr.wikipedia.org/wiki/GNU/Linux">http://fr.wikipedia.org/wiki/GNU/Linux</text:a></text:p>
      <text:p text:style-name="Standard">Si è deciso di scegliere GNU/Linux perchè:</text:p>
      <text:list xml:id="list900884678" text:style-name="L1">
        <text:list-header>
          <text:p text:style-name="P33">- ci permette di sfruttare al meglio i pc più vecchi<text:line-break/>- occupa <text:s/>poco spazio sull' hard disk ed impegna meno la RAM<text:line-break/>- non è colpito da virus,trojan,spy-ware, etc<text:line-break/>- non ha bisogno di nessun software per la sicurezza e ha un buon firewall integrato nel kernel<text:line-break/>- ha un complesso ed efficiente sistema di sicurezza e permessi per installare e gestire il sistema in modo da garantire la sicurezza del sistema operativo<text:line-break/>- è facile e gratuito scaricare i programmi da installare <text:line-break/>- è sostenuto dalla cominità mondiale e riceve continui aggiornamenti e miglioramenti secondo le esigenze della gente e non delle aziende<text:line-break/>- è libero per cui puoi modificare i programmi a tuo piacimento, puoi farteli modificare da altre persone, distribuirlo a chi vuoi tu, ridistribuirlo con i cambiamenti fatti<text:line-break/>- è patrimonio della comunità informatica ed è quindi gratuito</text:p>
          <text:p text:style-name="P31"><text:a xlink:type="simple" xlink:href="http://www.freepenguin.it/">http://www.freepenguin.it/</text:a></text:p>
        </text:list-header>
      </text:list>
      <text:p text:style-name="P5">Il modello Linux</text:p>
      <text:p text:style-name="Text_20_body">Lo stile di Linux è molto diverso dalla costruzione dei programmi commerciali, si avvale della licenza Gpl per la diffusione nella rete ed attraverso questa si garantisce un rapido sviluppo grazie al contributo degli utenti/co-programmatori. </text:p>
      <text:p text:style-name="P34">Eric Raymond ha proposto una interpretazione filosofica di questo modello, nominandolo: “la cattedrale e il bazaar”</text:p>
      <text:h text:style-name="P66" text:outline-level="2"><text:bookmark text:name="Th.C3.A8me_de_l.27essai"/><text:span text:style-name="T11">Thème de l'essai</text:span> </text:h>
      <text:p text:style-name="P42">Dans <text:span text:style-name="T3">La Cathédrale et le Bazar</text:span>, <text:a xlink:type="simple" xlink:href="http://fr.wikipedia.org/wiki/Eric_Raymond">Eric Raymond</text:a> relate le développement du système d'exploitation <text:a xlink:type="simple" xlink:href="http://fr.wikipedia.org/wiki/Linux"><text:span text:style-name="T2">Linux</text:span></text:a> et du logiciel <text:a xlink:type="simple" xlink:href="http://fr.wikipedia.org/wiki/Fetchmail"><text:span text:style-name="T2">Fetchmail</text:span></text:a> et expose les différences fondamentales entre le processus de développement de ces logiciels <text:a xlink:type="simple" xlink:href="http://fr.wikipedia.org/wiki/Open_source">open source</text:a> et celui des logiciels <text:a xlink:type="simple" xlink:href="http://fr.wikipedia.org/wiki/Emacs">Emacs</text:a> et <text:a xlink:type="simple" xlink:href="http://fr.wikipedia.org/wiki/GNU_Compiler_Collection">gcc</text:a><text:bookmark text:name="cite_ref-1"/><text:a xlink:type="simple" xlink:href="http://fr.wikipedia.org/wiki/La_Cathédrale_et_le_Bazar#cite_note-1">[2]</text:a> :</text:p>
      <text:list xml:id="list1435903320" text:style-name="L2">
        <text:list-item>
          <text:p text:style-name="P43">L'auteur y décrit le modèle de développement de <text:a xlink:type="simple" xlink:href="http://fr.wikipedia.org/wiki/Linus_Torvalds">Linus Torvalds</text:a> en le comparant à un <text:a xlink:type="simple" xlink:href="http://fr.wikipedia.org/wiki/Bazar">bazar</text:a><text:bookmark text:name="cite_ref-2"/><text:a xlink:type="simple" xlink:href="http://fr.wikipedia.org/wiki/La_Cathédrale_et_le_Bazar#cite_note-2">[3]</text:a> : cette manière de développer des logiciels, par la coopération d'une multitude de développeurs, se caractérise par une adaptabilité et une flexibilité impossible dans une structure organisée de façon hiérarchique<text:bookmark text:name="cite_ref-3"/><text:a xlink:type="simple" xlink:href="http://fr.wikipedia.org/wiki/La_Cathédrale_et_le_Bazar#cite_note-3">[4]</text:a> ; </text:p>
        </text:list-item>
      </text:list>
      <text:list xml:id="list654223485" text:style-name="L3">
        <text:list-item>
          <text:p text:style-name="P44">À l'inverse, une organisation hiérarchique est nécessaire à l'élaboration d'un code fermé pour construire ce qu'on appelle un <text:a xlink:type="simple" xlink:href="http://fr.wikipedia.org/wiki/Logiciel_propriétaire">logiciel propriétaire</text:a>, mais elle entraîne des inconvénients d'adaptabilité notamment<text:bookmark text:name="cite_ref-4"/><text:a xlink:type="simple" xlink:href="http://fr.wikipedia.org/wiki/La_Cathédrale_et_le_Bazar#cite_note-4">[5]</text:a>. Raymond la compare à une structure de <text:a xlink:type="simple" xlink:href="http://fr.wikipedia.org/wiki/Cathédrale">cathédrale</text:a><text:bookmark text:name="cite_ref-5"/><text:a xlink:type="simple" xlink:href="http://fr.wikipedia.org/wiki/La_Cathédrale_et_le_Bazar#cite_note-5">[6]</text:a>. </text:p>
        </text:list-item>
      </text:list>
      <text:h text:style-name="P67" text:outline-level="2"><text:bookmark text:name="D.C3.A9veloppements_ult.C3.A9rieurs_du_concept"/>Développements ultérieurs du concept </text:h>
      <text:p text:style-name="P46">Cet essai étant désormais disponible en livre et sur internet en plusieurs langues, la métaphore de l'opposition cathédrale/bazar peut se retrouver désormais dans des champs éloignés des logiciels, par exemple en musique<text:bookmark text:name="cite_ref-6"/><text:a xlink:type="simple" xlink:href="http://fr.wikipedia.org/wiki/La_Cathédrale_et_le_Bazar#cite_note-6">[7]</text:a> et se rapproche d'une dichotomie entre une approche excessivement organisée et inflexible (<text:a xlink:type="simple" xlink:href="http://fr.wikipedia.org/wiki/Cathédrale">cathédrale</text:a>) et une approche apparemment désorganisée et hautement flexible (<text:a xlink:type="simple" xlink:href="http://fr.wikipedia.org/wiki/Bazar">bazar</text:a>)<text:a xlink:type="simple" xlink:href="http://fr.wikipedia.org/wiki/Aide:Référence_nécessaire">[réf. nécessaire]</text:a>.</text:p>
      <text:p text:style-name="P8"><text:bookmark text:name="Bibliographie"/><text:soft-page-break/><text:a xlink:type="simple" xlink:href="http://fr.wikipedia.org/wiki/La_Cathédrale_et_le_Bazar">http://fr.wikipedia.org/wiki/La_Cath%C3%A9drale_et_le_Bazar</text:a></text:p>
      <text:p text:style-name="P5">Il Software Libero</text:p>
      <text:p text:style-name="Text_20_body">La creazione di una comunità informatica intorno ad una progetto software ha trovato una chiave espressiva nell'utilizzo della licenza GNU GPL (GNU <text:span text:style-name="T1">General Public License)</text:span></text:p>
      <text:p text:style-name="Text_20_body"><text:span text:style-name="T1"/></text:p>
      <text:p text:style-name="P50"><text:span text:style-name="T7">GNU</text:span> est un <text:a xlink:type="simple" xlink:href="http://fr.wikipedia.org/wiki/Système_d%27exploitation">système d'exploitation</text:a> <text:a xlink:type="simple" xlink:href="http://fr.wikipedia.org/wiki/Logiciel_libre">libre</text:a> initié en <text:a xlink:type="simple" xlink:href="http://fr.wikipedia.org/wiki/1983">1983</text:a> par <text:a xlink:type="simple" xlink:href="http://fr.wikipedia.org/wiki/Richard_Stallman">Richard Stallman</text:a> et maintenu par le <text:a xlink:type="simple" xlink:href="http://fr.wikipedia.org/wiki/Projet_GNU">projet GNU</text:a>. Son nom est un <text:a xlink:type="simple" xlink:href="http://fr.wikipedia.org/wiki/Acronyme_récursif">acronyme récursif</text:a> qui signifie en anglais « <text:span text:style-name="T7">G</text:span>NU's <text:span text:style-name="T7">N</text:span>ot <text:span text:style-name="T7">U</text:span>NIX » (littéralement, « GNU n'est pas UNIX »). Il reprend les concepts et le fonctionnement d'<text:a xlink:type="simple" xlink:href="http://fr.wikipedia.org/wiki/UNIX">UNIX</text:a><text:bookmark text:name="cite_ref-01"/><text:a xlink:type="simple" xlink:href="http://fr.wikipedia.org/wiki/Gnu#cite_note-0">[1]</text:a>.</text:p>
      <text:p text:style-name="P49">Le système GNU permet l'utilisation de tous les logiciels libres, pas seulement ceux réalisés dans le cadre du projet GNU. Il existe à ce jour deux <text:a xlink:type="simple" xlink:href="http://fr.wikipedia.org/wiki/Distribution_GNU">distributions GNU</text:a>.</text:p>
      <text:p text:style-name="P49">Le symbole de GNU est un <text:a xlink:type="simple" xlink:href="http://fr.wikipedia.org/wiki/Gnou">gnou</text:a> ; le logo a été dessiné par Étienne Suvasa.</text:p>
      <text:p text:style-name="P12"><text:a xlink:type="simple" xlink:href="http://fr.wikipedia.org/wiki/Gnu">http://fr.wikipedia.org/wiki/Gnu</text:a></text:p>
      <text:p text:style-name="P11"/>
      <text:p text:style-name="P48">La <text:span text:style-name="T7">Licence publique générale GNU</text:span>, ou <text:span text:style-name="T3">GNU General Public License</text:span> (son seul nom officiel en <text:a xlink:type="simple" xlink:href="http://fr.wikipedia.org/wiki/Anglais">anglais</text:a>, communément abrégé <text:span text:style-name="T3">GNU GPL</text:span> voire simplement « GPL ») est une <text:a xlink:type="simple" xlink:href="http://fr.wikipedia.org/wiki/Licence_%28juridique%29">licence</text:a> qui fixe les conditions légales de distribution des <text:a xlink:type="simple" xlink:href="http://fr.wikipedia.org/wiki/Logiciels_libres">logiciels libres</text:a> du projet <text:a xlink:type="simple" xlink:href="http://fr.wikipedia.org/wiki/GNU">GNU</text:a>. <text:a xlink:type="simple" xlink:href="http://fr.wikipedia.org/wiki/Richard_Stallman">Richard Stallman</text:a> et <text:a xlink:type="simple" xlink:href="http://fr.wikipedia.org/wiki/Eben_Moglen">Eben Moglen</text:a>, deux des grands acteurs de la <text:a xlink:type="simple" xlink:href="http://fr.wikipedia.org/wiki/Free_Software_Foundation">Free Software Foundation</text:a>, en furent les premiers rédacteurs. Sa dernière version est la « GNU GPL version 3 » publiée le <text:a xlink:type="simple" xlink:href="http://fr.wikipedia.org/wiki/29_juin">29</text:a> <text:a xlink:type="simple" xlink:href="http://fr.wikipedia.org/wiki/Juin_2007">juin</text:a> <text:a xlink:type="simple" xlink:href="http://fr.wikipedia.org/wiki/2007_en_informatique">2007</text:a>.</text:p>
      <text:p text:style-name="P47">Cette licence a depuis été adoptée, en tant que document définissant le mode d'utilisation, donc d'usage et de diffusion, par de nombreux auteurs de logiciels libres, en dehors des projets <text:a xlink:type="simple" xlink:href="http://fr.wikipedia.org/wiki/GNU">GNU</text:a>.</text:p>
      <text:p text:style-name="P12"><text:s text:c="13"/><text:a xlink:type="simple" xlink:href="http://fr.wikipedia.org/wiki/GNU_GPL">http://fr.wikipedia.org/wiki/GNU_GPL</text:a></text:p>
      <text:p text:style-name="P34"/>
      <text:p text:style-name="P53">Un <text:span text:style-name="T7">logiciel libre</text:span> est un <text:a xlink:type="simple" xlink:href="http://fr.wikipedia.org/wiki/Logiciel">logiciel</text:a> dont l'utilisation, l'étude, la modification, la duplication et la diffusion sont autorisées (notamment techniquement et légalement).</text:p>
      <text:p text:style-name="P49"><text:a xlink:type="simple" xlink:href="http://fr.wikipedia.org/wiki/Richard_Stallman">Richard Stallman</text:a> rappelle que plus généralement ce sont les principes de "<text:a xlink:type="simple" xlink:href="http://fr.wikipedia.org/wiki/Liberté,_Égalité,_Fraternité"><text:span text:style-name="T7">Liberté, Égalité, Fraternité</text:span></text:a>" qui sont l'origine du développement du logiciel libre.<text:bookmark text:name="cite_ref-02"/><text:a xlink:type="simple" xlink:href="http://fr.wikipedia.org/wiki/Logiciel_libre#cite_note-0">[1]</text:a></text:p>
      <text:p text:style-name="P49">Les droits correspondant à ces libertés peuvent être simplement disponibles (comme pour les logiciels du domaine public<text:bookmark text:name="cite_ref-11"/><text:a xlink:type="simple" xlink:href="http://fr.wikipedia.org/wiki/Logiciel_libre#cite_note-1">[2]</text:a>) ou établis par une <text:a xlink:type="simple" xlink:href="http://fr.wikipedia.org/wiki/Licence_de_logiciel">licence</text:a> dite « <text:a xlink:type="simple" xlink:href="http://fr.wikipedia.org/wiki/Licence_libre">libre</text:a> » basée sur le <text:a xlink:type="simple" xlink:href="http://fr.wikipedia.org/wiki/Droit_d%27auteur">droit d'auteur</text:a> ; les licences qui garantissent le maintien de ces droits aux logiciels dérivés sont dites « licences <text:a xlink:type="simple" xlink:href="http://fr.wikipedia.org/wiki/Copyleft">copyleft</text:a> ».</text:p>
      <text:p text:style-name="P49">Si la production et la distribution de logiciels libres peuvent être rémunérées, leur utilisation doit rester libre, et donc potentiellement gratuite. Ils sont toutefois à distinguer des <text:a xlink:type="simple" xlink:href="http://fr.wikipedia.org/wiki/Gratuiciel"><text:span text:style-name="T2">freewares (gratuiciels)</text:span></text:a> qui ne sont pas nécessairement libres. La notion de logiciel <text:span text:style-name="T2">Open Source</text:span> telle que définie par l'<text:a xlink:type="simple" xlink:href="http://fr.wikipedia.org/wiki/Open_Source_Initiative"><text:span text:style-name="T2">Open Source Initiative</text:span></text:a> est reconnue comme techniquement comparable à celle du logiciel libre<text:bookmark text:name="cite_ref-21"/><text:a xlink:type="simple" xlink:href="http://fr.wikipedia.org/wiki/Logiciel_libre#cite_note-2">[3]</text:a>.</text:p>
      <text:p text:style-name="P49"><text:a xlink:type="simple" xlink:href="http://fr.wikipedia.org/wiki/Richard_Stallman">Richard Stallman</text:a> a formalisé la notion de logiciel libre pendant la première moitié des <text:a xlink:type="simple" xlink:href="http://fr.wikipedia.org/wiki/Années_1980">années 1980</text:a> puis l'a popularisée avec le <text:a xlink:type="simple" xlink:href="http://fr.wikipedia.org/wiki/Projet_GNU">projet GNU</text:a> et la <text:a xlink:type="simple" xlink:href="http://fr.wikipedia.org/wiki/Free_Software_Foundation"><text:span text:style-name="T2">Free Software Foundation</text:span></text:a> (FSF). Les logiciels libres constituent une alternative à ceux qui ne le sont pas, qualifiés de « <text:a xlink:type="simple" xlink:href="http://fr.wikipedia.org/wiki/Logiciel_propriétaire">propriétaires</text:a> » ou de « privateurs »<text:bookmark text:name="cite_ref-31"/><text:a xlink:type="simple" xlink:href="http://fr.wikipedia.org/wiki/Logiciel_libre#cite_note-3">[4]</text:a>.</text:p>
      <text:p text:style-name="P49"><text:soft-page-break/>Depuis la fin des <text:a xlink:type="simple" xlink:href="http://fr.wikipedia.org/wiki/Années_1990">années 1990</text:a>, le succès des logiciels libres, notamment de <text:a xlink:type="simple" xlink:href="http://fr.wikipedia.org/wiki/GNU/Linux">GNU/Linux</text:a>, suscite un vif intérêt dans l'industrie informatique et les médias<text:bookmark text:name="cite_ref-valinux_4-0"/><text:a xlink:type="simple" xlink:href="http://fr.wikipedia.org/wiki/Logiciel_libre#cite_note-valinux-4">[5]</text:a>.</text:p>
      <text:p text:style-name="P53">La première ébauche de définition est proposée en février <text:a xlink:type="simple" xlink:href="http://fr.wikipedia.org/wiki/1986">1986</text:a> et (outre la distinction entre libre et gratuit qui n'a pas besoin d'être précisé en français) elle est articulée en deux points :</text:p>
      <text:p text:style-name="P63">« Premièrement, la liberté de copier un programme et de le redistribuer a vos voisins, qu'ils puissent ainsi l'utiliser aussi bien que vous. Deuxièmement, la liberté de modifier un programme, que vous puissiez le contrôler au lieu qu'il vous contrôle; pour cela, le code doit vous être accessible.<text:bookmark text:name="cite_ref-51"/><text:a xlink:type="simple" xlink:href="http://fr.wikipedia.org/wiki/Logiciel_libre#cite_note-5">[6]</text:a> »</text:p>
      <text:p text:style-name="P57"><text:span text:style-name="T8">Gli ideali della Free Software Fondation – le 4 libertà </text:span></text:p>
      <text:p text:style-name="P49">La <text:a xlink:type="simple" xlink:href="http://fr.wikipedia.org/wiki/Free_Software_Foundation">Free Software Foundation</text:a> établit et maintient depuis une définition du logiciel libre basée sur quatre libertés<text:bookmark text:name="cite_ref-FSF_6-0"/><text:a xlink:type="simple" xlink:href="http://fr.wikipedia.org/wiki/Logiciel_libre#cite_note-FSF-6">[7]</text:a> :</text:p>
      <text:list xml:id="list142018935" text:style-name="L4">
        <text:list-item>
          <text:p text:style-name="P56">Liberté 0 : La liberté d'exécuter le programme — pour tous les usages ; </text:p>
        </text:list-item>
        <text:list-item>
          <text:p text:style-name="P56">Liberté 1 : La liberté d'étudier le fonctionnement du programme — ce qui suppose l'accès au <text:a xlink:type="simple" xlink:href="http://fr.wikipedia.org/wiki/Code_source">code source</text:a> ; </text:p>
        </text:list-item>
        <text:list-item>
          <text:p text:style-name="P56">Liberté 2 : La liberté de redistribuer des copies — ce qui comprend la liberté de donner ou de vendre des copies ; </text:p>
        </text:list-item>
        <text:list-item>
          <text:p text:style-name="P54">Liberté 3 : La liberté d'améliorer le programme et de publier ses améliorations — ce qui suppose, là encore, l'accès au <text:a xlink:type="simple" xlink:href="http://fr.wikipedia.org/wiki/Code_source">code source</text:a>. </text:p>
        </text:list-item>
      </text:list>
      <text:p text:style-name="P49">La FSF précise quelques points : ces libertés doivent être irrévocables ; possibilité d'en jouir sans devoir prévenir un tiers ; possibilité de redistribuer le programme sous toute forme, notamment <text:a xlink:type="simple" xlink:href="http://fr.wikipedia.org/wiki/Compilateur">compilée</text:a>, et le <text:a xlink:type="simple" xlink:href="http://fr.wikipedia.org/wiki/Code_source">code source</text:a> doit être accessible pour jouir des libertés d'étude et d'amélioration ; possibilité de fusionner des logiciels libres dont on n'est pas soi-même l'auteur. La FSF accepte des restrictions mineures quant à la façon dont un logiciel modifié doit être présenté lorsqu'il est redistribué.</text:p>
      <text:p text:style-name="P58"><text:a xlink:type="simple" xlink:href="http://fr.wikipedia.org/wiki/Logiciel_libre"/></text:p>
      <text:p text:style-name="P58">I programmi Open Source</text:p>
      <text:p text:style-name="P45"><text:span text:style-name="T1">La différence est surtout historique. Le mouvement pour le logiciel libre a défini des règles sur des principes éthiques et celui pour l'open source qui en découle, a proposé une traduction fonctionnelle, ce qui a créé un temps quelques différends relatifs au respect de ces principes. La différence porte aussi sur le fait que les défenseurs du logiciel libre considèrent que le logiciel libre est une affaire de philosophie tandis que les partisans de l'open source rejettent toute philosophie</text:span><text:bookmark text:name="cite_ref-12"/><text:a xlink:type="simple" xlink:href="http://fr.wikipedia.org/wiki/Logiciel_libre#cite_note-12"><text:span text:style-name="T1">[13]</text:span></text:a><text:span text:style-name="T1">.</text:span></text:p>
      <text:p text:style-name="P42"><text:span text:style-name="T1">Richard Stallman explique aussi pourquoi le logiciel libre est meilleur que l'open source</text:span><text:bookmark text:name="cite_ref-13"/><text:a xlink:type="simple" xlink:href="http://fr.wikipedia.org/wiki/Logiciel_libre#cite_note-13"><text:span text:style-name="T1">[14]</text:span></text:a><text:span text:style-name="T1"> et pourquoi l'« open source » passe à coté du problème que soulève le logiciel libre</text:span><text:bookmark text:name="cite_ref-14"/><text:a xlink:type="simple" xlink:href="http://fr.wikipedia.org/wiki/Logiciel_libre#cite_note-14"><text:span text:style-name="T1">[15]</text:span></text:a><text:span text:style-name="T1">.<text:line-break/>S'il reste parfois des désaccords entre ces mouvements ils restent très proches, et un travail conjoint d'harmonisation fait que les définitions officielles du logiciel libre par la </text:span><text:a xlink:type="simple" xlink:href="http://fr.wikipedia.org/wiki/Free_Software_Foundation"><text:span text:style-name="T4">Free Software Foundation</text:span></text:a><text:span text:style-name="T1"> et de l'open source par l'</text:span><text:a xlink:type="simple" xlink:href="http://fr.wikipedia.org/wiki/Open_Source_Initiative"><text:span text:style-name="T4">Open Source Initiative</text:span></text:a><text:span text:style-name="T1"> renvoient dans la pratique aux mêmes licences, à quelques rares exceptions près.</text:span></text:p>
      <text:p text:style-name="P55"><text:span text:style-name="T1">Né en </text:span><text:a xlink:type="simple" xlink:href="http://fr.wikipedia.org/wiki/1998"><text:span text:style-name="T1">1998</text:span></text:a><text:span text:style-name="T1"> d'une scission de la communauté du </text:span><text:a xlink:type="simple" xlink:href="http://fr.wikipedia.org/wiki/Logiciel_Libre"><text:span text:style-name="T1">Logiciel Libre</text:span></text:a><text:span text:style-name="T1"> (communauté d'utilisateurs et de développeurs) afin de conduire une politique jugée plus adaptée aux réalités économiques et techniques, le mouvement </text:span><text:span text:style-name="T4">Open Source</text:span><text:span text:style-name="T1"> défend la liberté d'accéder aux sources des programmes qu'ils utilisent, afin </text:span><text:soft-page-break/><text:span text:style-name="T1">d'aboutir à une économie du logiciel dépendant de la seule vente de prestations et non plus de celle de licences d'utilisation.</text:span></text:p>
      <text:p text:style-name="P35"><text:a xlink:type="simple" xlink:href="http://fr.wikipedia.org/wiki/Logiciel_libre"><text:span text:style-name="T1">http://fr.wikipedia.org/wiki/Logiciel_libre</text:span></text:a></text:p>
      <text:p text:style-name="P59"/>
      <text:p text:style-name="P59">L’<text:span text:style-name="T6">Open Source Initiative</text:span> est une <text:a xlink:type="simple" xlink:href="http://fr.wikipedia.org/wiki/Organisation">organisation</text:a> dévouée à la promotion du <text:a xlink:type="simple" xlink:href="http://fr.wikipedia.org/wiki/Logiciel">logiciel</text:a> <text:a xlink:type="simple" xlink:href="http://fr.wikipedia.org/wiki/Open_Source"><text:span text:style-name="T2">Open Source</text:span></text:a>. Elle a été créée en <text:a xlink:type="simple" xlink:href="http://fr.wikipedia.org/wiki/1998">1998</text:a> à <text:a xlink:type="simple" xlink:href="http://fr.wikipedia.org/wiki/Palo_Alto">Palo Alto</text:a> par <text:a xlink:type="simple" xlink:href="http://fr.wikipedia.org/w/index.php?title=Todd_Anderson&amp;action=edit&amp;redlink=1">Todd Anderson</text:a>, <text:a xlink:type="simple" xlink:href="http://fr.wikipedia.org/w/index.php?title=Chris_Peterson&amp;action=edit&amp;redlink=1">Chris Peterson</text:a>, <text:a xlink:type="simple" xlink:href="http://fr.wikipedia.org/w/index.php?title=John_maddog_Hall&amp;action=edit&amp;redlink=1">John maddog Hall</text:a>, <text:a xlink:type="simple" xlink:href="http://fr.wikipedia.org/wiki/Larry_Augustin">Larry Augustin</text:a>, <text:a xlink:type="simple" xlink:href="http://fr.wikipedia.org/w/index.php?title=Sam_Ockman&amp;action=edit&amp;redlink=1">Sam Ockman</text:a> et <text:a xlink:type="simple" xlink:href="http://fr.wikipedia.org/wiki/Eric_Raymond">Eric Raymond</text:a> sous l'impulsion de <text:a xlink:type="simple" xlink:href="http://fr.wikipedia.org/wiki/Bruce_Perens">Bruce Perens</text:a> et <text:a xlink:type="simple" xlink:href="http://fr.wikipedia.org/wiki/Eric_S._Raymond">Eric S. Raymond</text:a>.</text:p>
      <text:p text:style-name="P59">Parmi les applications de l’<text:span text:style-name="T2">Open Source</text:span>, on compte sa contribution au développement du noyau <text:a xlink:type="simple" xlink:href="http://fr.wikipedia.org/wiki/Linux">Linux</text:a> et de logiciels animés par ce système d'exploitation. Une série d'essais d'<text:a xlink:type="simple" xlink:href="http://fr.wikipedia.org/wiki/Eric_Raymond">Eric S. Raymond</text:a>, datant de <text:a xlink:type="simple" xlink:href="http://fr.wikipedia.org/wiki/1998">1998</text:a>, témoigne de la façon dont l’<text:span text:style-name="T2">Open Source</text:span> était vu à l'époque comme une sorte de nouvel <text:a xlink:type="simple" xlink:href="http://fr.wikipedia.org/wiki/Eldorado">Eldorado</text:a>. Au nombre de ces essais figurent <text:a xlink:type="simple" xlink:href="http://fr.wikipedia.org/wiki/La_Cathédrale_et_le_Bazar"><text:span text:style-name="T2">La Cathédrale et le Bazar</text:span></text:a> et <text:span text:style-name="T2">À la conquête de la noosphère</text:span><text:bookmark text:name="cite_ref-1vo_0-0"/><text:a xlink:type="simple" xlink:href="http://fr.wikipedia.org/wiki/Open_Source_Initiative#cite_note-1vo-0">[1]</text:a>, qui exposent le mode de développement <text:span text:style-name="T2">Open Source</text:span>.</text:p>
      <text:p text:style-name="P59">En <text:a xlink:type="simple" xlink:href="http://fr.wikipedia.org/wiki/2005">2005</text:a>, plusieurs milliers d'<text:a xlink:type="simple" xlink:href="http://fr.wikipedia.org/wiki/Informaticien">informaticiens</text:a> <text:a xlink:type="simple" xlink:href="http://fr.wikipedia.org/wiki/Français">français</text:a> sont <text:a xlink:type="simple" xlink:href="http://fr.wikipedia.org/wiki/Salarié">salariés</text:a> grâce à ce modèle, tant dans de petites entreprises vendant des prestations spécialisées que chez les « grands intégrateurs » et les entreprises utilisatrices. Par ailleurs des géants du secteur (<text:a xlink:type="simple" xlink:href="http://fr.wikipedia.org/wiki/International_Business_Machines_Corporation">IBM</text:a>, <text:a xlink:type="simple" xlink:href="http://fr.wikipedia.org/wiki/Novell">Novell</text:a>, <text:a xlink:type="simple" xlink:href="http://fr.wikipedia.org/wiki/Hewlett-Packard">HP</text:a>…) assoient certaines de leurs stratégies techniques et commerciales sur l'approche <text:span text:style-name="T2">Open Source</text:span>.</text:p>
      <text:h text:style-name="P68" text:outline-level="2"><text:bookmark text:name=".C2.AB_Open_Source_.C2.BB_et_.C2.AB_Logiciel_Libre_.C2.BB"/>« Open Source » et « Logiciel Libre »</text:h>
      <text:p text:style-name="P59">La confusion entre <text:a xlink:type="simple" xlink:href="http://fr.wikipedia.org/wiki/Logiciel_Libre"><text:span text:style-name="T2">Logiciel Libre</text:span></text:a> et <text:a xlink:type="simple" xlink:href="http://fr.wikipedia.org/wiki/Open_Source"><text:span text:style-name="T2">Open Source</text:span></text:a> est courante dans les médias qui utilisent souvent les deux termes sans les distinguer. Une vive polémique oppose les partisans de l’<text:span text:style-name="T2">Open Source</text:span> et les partisans du <text:span text:style-name="T2">Logiciel Libre</text:span>.</text:p>
      <text:p text:style-name="P59">Les logiciels qui supportent le mouvement du <text:a xlink:type="simple" xlink:href="http://fr.wikipedia.org/wiki/Logiciel_Libre"><text:span text:style-name="T2">Logiciel Libre</text:span></text:a> répondent aux critères énoncés par la <text:a xlink:type="simple" xlink:href="http://fr.wikipedia.org/wiki/Free_Software_Foundation">Free Software Foundation</text:a> dans la <text:a xlink:type="simple" xlink:href="http://fr.wikipedia.org/w/index.php?title=Free_Software_Definition&amp;action=edit&amp;redlink=1">Free Software Definition</text:a>, elle-même rédigée par <text:a xlink:type="simple" xlink:href="http://fr.wikipedia.org/wiki/Richard_Stallman">Richard Stallman</text:a>.</text:p>
      <text:p text:style-name="P59">La notion d’<text:a xlink:type="simple" xlink:href="http://fr.wikipedia.org/wiki/Open_Source"><text:span text:style-name="T2">Open Source</text:span></text:a> repose également sur des <text:a xlink:type="simple" xlink:href="http://fr.wikipedia.org/wiki/Open_Source_Definition">définitions</text:a> précises. L'utilisation des termes <text:a xlink:type="simple" xlink:href="http://fr.wikipedia.org/wiki/Open_Source"><text:span text:style-name="T2">Open Source</text:span></text:a> a été suggérée par <text:a xlink:type="simple" xlink:href="http://fr.wikipedia.org/w/index.php?title=Christine_Peterson&amp;action=edit&amp;redlink=1">Christine Peterson</text:a>, de la <text:a xlink:type="simple" xlink:href="http://fr.wikipedia.org/w/index.php?title=Foresight_Institute&amp;action=edit&amp;redlink=1">Foresight Institute</text:a>, afin de lever l'ambiguïté sémantique du mot <text:a xlink:type="simple" xlink:href="http://fr.wikipedia.org/wiki/Langue_anglaise">anglais</text:a> <text:span text:style-name="T2">free</text:span> qui signifie libre au sens de « liberté », mais également libre au sens de « libre accès, gratuité » – et par le biais de cette rectification sémantique, indiquer aux utilisateurs qu'un logiciel a un coût.</text:p>
      <text:p text:style-name="P59">La principale critique issue du mouvement parent du Logiciel Libre est le fait que l’<text:span text:style-name="T2">Open Source</text:span> ne communique presque exclusivement que sur une des caractéristiques techniques des logiciels ( la liberté d'accès au fonctionnement du logiciel ) en occultant les motivations premières dont elles sont issues, au risque de les perdre. Ils accusent l’<text:span text:style-name="T2">Open Source</text:span> d'être mû par la dynamique et les ressources financières et d'expertise de multinationales, l'opposant au <text:span text:style-name="T2">Logiciel Libre</text:span> mû par des idéaux d’ordre philosophique et politique.</text:p>
      <text:p text:style-name="P59">Un an après sa création, <text:a xlink:type="simple" xlink:href="http://fr.wikipedia.org/wiki/Bruce_Perens">Bruce Perens</text:a>, détenteur de la marque <text:span text:style-name="T2">Open Source</text:span> et créateur de l’<text:a xlink:type="simple" xlink:href="http://fr.wikipedia.org/wiki/Open_Source_Definition">Open Source Definition</text:a>, décide de se retirer du projet suite à ce qu’il appelle un « Échec de l’Open Source Initiative » et rédige un essai publié par la <text:a xlink:type="simple" xlink:href="http://fr.wikipedia.org/wiki/Free_Software_Foundation">Free Software Foundation</text:a> intitulé <text:a xlink:type="simple" xlink:href="http://fr.wikipedia.org/w/index.php?title=Pourquoi_nous_parlons_de_logiciels_libres&amp;action=edit&amp;redlink=1"><text:span text:style-name="T2">Pourquoi nous parlons de logiciels libres</text:span></text:a> dans lequel il affirme que la <text:a xlink:type="simple" xlink:href="http://fr.wikipedia.org/w/index.php?title=Free_Software_Definition&amp;action=edit&amp;redlink=1">Free Software Definition</text:a> assure davantage de libertés aux utilisateurs des programmes.</text:p>
      <text:p text:style-name="P59"><text:soft-page-break/>Après l’éclatement de la <text:a xlink:type="simple" xlink:href="http://fr.wikipedia.org/wiki/Bulle_internet">bulle internet</text:a> en <text:a xlink:type="simple" xlink:href="http://fr.wikipedia.org/wiki/2000">2000</text:a> et la faillite de plusieurs sociétés qui avaient pour modèle d’affaires l’<text:span text:style-name="T2">Open Source</text:span>, l'adéquation organisationnelle et la viabilité économique de cette approche ont été critiquées par Nicolas Boiteux dans son essai <text:span text:style-name="T2">L’ésotérisme du bazar, et la pomme empoisonnée démystifiée</text:span><text:bookmark text:name="cite_ref-2vo_1-0"/><text:a xlink:type="simple" xlink:href="http://fr.wikipedia.org/wiki/Open_Source_Initiative#cite_note-2vo-1">[2]</text:a>.</text:p>
      <text:p text:style-name="P59">Ainsi, des Logiciels Libres sous licence <text:a xlink:type="simple" xlink:href="http://fr.wikipedia.org/wiki/Copyleft">copyleft</text:a> sont <text:a xlink:type="simple" xlink:href="http://fr.wikipedia.org/wiki/Open_Source">Open Source</text:a>, tandis que des logiciels <text:span text:style-name="T2">Open Source</text:span> peuvent ne pas être libres. En pratique, la plupart des licences de l’<text:span text:style-name="T2">Open Source</text:span> satisfont aux critères de liberté de la <text:a xlink:type="simple" xlink:href="http://fr.wikipedia.org/wiki/Free_Software_Foundation">Free Software Foundation</text:a>, les différentes subtilités qui les distinguent étant principalement d’ordre philosophique et commercial.</text:p>
      <text:p text:style-name="P32"><text:a xlink:type="simple" xlink:href="http://fr.wikipedia.org/wiki/Open_Source_Initiative"><text:span text:style-name="T1">http://fr.wikipedia.org/wiki/Open_Source_Initiative</text:span></text:a></text:p>
      <text:p text:style-name="P24"/>
      <text:p text:style-name="P24">Ubuntu</text:p>
      <text:p text:style-name="P26">Linux, dalla sua nascita nel 1991, ha continuato ad espandersi, prendendo anche scelte di creazione importanti, che hanno dato nascita a diramazioni del progetto. Queste prendono il nome di distribuzioni.</text:p>
      <text:p text:style-name="P42">Une <text:span text:style-name="T7">distribution Linux</text:span> (ou <text:span text:style-name="T7">distro</text:span>, <text:span text:style-name="T7">distrib</text:span>), appelée aussi <text:span text:style-name="T7">distribution </text:span><text:a xlink:type="simple" xlink:href="http://fr.wikipedia.org/wiki/Linux_ou_GNU/Linux"><text:span text:style-name="T7">GNU/Linux</text:span></text:a> pour faire référence aux <text:a xlink:type="simple" xlink:href="http://fr.wikipedia.org/wiki/Bibliothèque_logicielle">bibliothèques</text:a> et <text:a xlink:type="simple" xlink:href="http://fr.wikipedia.org/wiki/Logiciel">logiciels</text:a> du projet <text:a xlink:type="simple" xlink:href="http://fr.wikipedia.org/wiki/GNU">GNU</text:a>, est un ensemble cohérent de logiciels (la plupart étant des <text:a xlink:type="simple" xlink:href="http://fr.wikipedia.org/wiki/Logiciels_libres">logiciels libres</text:a>) assemblés autour du <text:a xlink:type="simple" xlink:href="http://fr.wikipedia.org/wiki/Système_d%27exploitation">système d'exploitation</text:a> <text:a xlink:type="simple" xlink:href="http://fr.wikipedia.org/wiki/Linux">Linux</text:a>.</text:p>
      <text:p text:style-name="P42">Il existe une très grande variété de distributions, ayant chacune des objectifs et une philosophie particulière. Les éléments <text:a xlink:type="simple" xlink:href="http://fr.wikipedia.org/wiki/Distribution_Linux#Crit.C3.A8res_de_distinction_des_distributions">différenciant principalement les distributions</text:a> sont : la convivialité (facilité de mise en œuvre), l'intégration (taille du parc de logiciels validés distribués), la notoriété (communauté informative pour résoudre les problèmes), l'environnement de bureau (<text:a xlink:type="simple" xlink:href="http://fr.wikipedia.org/wiki/GNOME">GNOME</text:a>, <text:a xlink:type="simple" xlink:href="http://fr.wikipedia.org/wiki/KDE">KDE</text:a>, ...), le type de <text:a xlink:type="simple" xlink:href="http://fr.wikipedia.org/wiki/Paquet_%28logiciel%29">paquet</text:a> utilisé pour distribuer un logiciel (principalement les <text:a xlink:type="simple" xlink:href="http://fr.wikipedia.org/wiki/Deb">deb</text:a> et <text:a xlink:type="simple" xlink:href="http://fr.wikipedia.org/wiki/RPM_Package_Manager">RPM</text:a>) et le mainteneur de la distribution (généralement une entreprise ou une communauté). Le point commun est le noyau (<text:a xlink:type="simple" xlink:href="http://fr.wikipedia.org/wiki/Noyau_Linux">kernel</text:a>) et un certain nombre de commandes.</text:p>
      <text:p text:style-name="P3"><text:a xlink:type="simple" xlink:href="http://fr.wikipedia.org/wiki/Distribution_Linux">http://fr.wikipedia.org/wiki/Distribution_Linux</text:a></text:p>
      <text:p text:style-name="P26"><text:span text:style-name="T7"/></text:p>
      <text:p text:style-name="P61"><text:span text:style-name="T9">Ubuntu</text:span><text:span text:style-name="T1"> (prononciation </text:span><text:a xlink:type="simple" xlink:href="http://fr.wikipedia.org/wiki/Alphabet_phonétique_international"><text:span text:style-name="T12">[ubuntu]</text:span></text:a><text:span text:style-name="T1">, c'est-à-dire « ou-boun-tou » en prononciation française) est un </text:span><text:a xlink:type="simple" xlink:href="http://fr.wikipedia.org/wiki/Système_d%27exploitation"><text:span text:style-name="T1">système d’exploitation</text:span></text:a><text:span text:style-name="T1"> </text:span><text:a xlink:type="simple" xlink:href="http://fr.wikipedia.org/wiki/Logiciel_libre"><text:span text:style-name="T1">libre</text:span></text:a><text:span text:style-name="T1"> fondé sur </text:span><text:a xlink:type="simple" xlink:href="http://fr.wikipedia.org/wiki/Debian"><text:span text:style-name="T1">Debian</text:span></text:a><text:span text:style-name="T1"> (une </text:span><text:a xlink:type="simple" xlink:href="http://fr.wikipedia.org/wiki/Distribution_Linux"><text:span text:style-name="T1">distribution Linux</text:span></text:a><text:span text:style-name="T1">) et commandité par la société </text:span><text:a xlink:type="simple" xlink:href="http://fr.wikipedia.org/wiki/Canonical_Ltd."><text:span text:style-name="T1">Canonical</text:span></text:a><text:span text:style-name="T1">. </text:span>La version par défaut utilisant le bureau <text:a xlink:type="simple" xlink:href="http://fr.wikipedia.org/wiki/GNOME">GNOME</text:a> s’est enrichie de nombreuses <text:a xlink:type="simple" xlink:href="http://fr.wikipedia.org/wiki/Ubuntu#Variantes_et_d.C3.A9riv.C3.A9es">variantes</text:a>, notamment <text:a xlink:type="simple" xlink:href="http://fr.wikipedia.org/wiki/Kubuntu">Kubuntu</text:a> qui utilise le bureau <text:a xlink:type="simple" xlink:href="http://fr.wikipedia.org/wiki/KDE">KDE</text:a>.Ubuntu est une <text:a xlink:type="simple" xlink:href="http://fr.wikipedia.org/wiki/Distribution_Linux">distribution</text:a> <text:a xlink:type="simple" xlink:href="http://fr.wikipedia.org/wiki/GNU">GNU</text:a>/<text:a xlink:type="simple" xlink:href="http://fr.wikipedia.org/wiki/Linux">Linux</text:a> basée sur <text:a xlink:type="simple" xlink:href="http://fr.wikipedia.org/wiki/Debian">Debian</text:a>, et qui se veut conviviale et ergonomique. Elle est constituée de <text:a xlink:type="simple" xlink:href="http://fr.wikipedia.org/wiki/Logiciel_libre">logiciels libres</text:a><text:bookmark text:name="cite_ref-32"/><text:a xlink:type="simple" xlink:href="http://fr.wikipedia.org/wiki/Ubuntu#cite_note-3">[4]</text:a>, disponible gratuitement y compris pour les entreprises, et une nouvelle version mise à jour est disponible tous les six mois. Initialement conçu pour les ordinateurs de bureau (fixe et portable).<text:bookmark text:name="Concept"/> Concept: À l'instar de la distribution <text:a xlink:type="simple" xlink:href="http://fr.wikipedia.org/wiki/GNU">GNU</text:a> qui repose sur le <text:a xlink:type="simple" xlink:href="http://fr.wikipedia.org/wiki/Projet_GNU">projet GNU</text:a>, Ubuntu, qui utilise cette base, est organisé autour de buts à atteindre qui ne qualifient pas nécessairement les distributions produites. Par exemple, alors que les principes étaient déjà établis, la première a été nommée « phacochère verruqueux » par ironie vis-à-vis du résultat possible compte tenu des délais à tenir<text:bookmark text:name="cite_ref-41"/><text:a xlink:type="simple" xlink:href="http://fr.wikipedia.org/wiki/Ubuntu#cite_note-4">[5]</text:a>.</text:p>
      <text:p text:style-name="P60"><text:bookmark text:name="Philosophie"/>Philosophie: Ubuntu affiche comme ambition de principe la volonté que le monde entier puisse équitablement profiter du logiciel, et pour ce faire que tout utilisateur d'ordinateur puisse être libre de télécharger, d'utiliser, de copier, de <text:soft-page-break/>distribuer, d'étudier, de partager, changer et améliorer le logiciel pour toutes utilisations sans payer de droit de licence. Il est stipulé aussi que l'utilisateur doit pouvoir choisir la langue dans laquelle il l'utilise, et qu'il puisse avoir l'opportunité d'utiliser le logiciel même s'il est handicapé<text:bookmark text:name="cite_ref-52"/><text:a xlink:type="simple" xlink:href="http://fr.wikipedia.org/wiki/Ubuntu#cite_note-5">[6]</text:a>.</text:p>
      <text:p text:style-name="P60"><text:bookmark text:name="Le_nom"/>Le nom -<text:span text:style-name="T1">Article détaillé</text:span> : <text:a xlink:type="simple" xlink:href="http://fr.wikipedia.org/wiki/Ubuntu_%28notion%29">Ubuntu (notion)</text:a>. En rapport avec ces principes de bases, son nom provient d’un ancien mot <text:a xlink:type="simple" xlink:href="http://fr.wikipedia.org/wiki/Langues_bantoues">bantou</text:a> (famille de langues <text:a xlink:type="simple" xlink:href="http://fr.wikipedia.org/wiki/Afrique">africaines</text:a>), quelqu'un d'<text:a xlink:type="simple" xlink:href="http://fr.wikipedia.org/wiki/Ubuntu_%28notion%29"><text:span text:style-name="T2">ubuntu</text:span></text:a> désignant une personne sachant que ce qu'elle est, est intimement lié à ce que sont les autres, donc il est parfois traduit en l'appliquant au « je » : « Je suis ce que je suis grâce à ce que nous sommes tous ». C'est un concept fondamental de la <text:a xlink:type="simple" xlink:href="http://fr.wikipedia.org/wiki/Philosophie">philosophie</text:a> de la réconciliation développée par <text:a xlink:type="simple" xlink:href="http://fr.wikipedia.org/wiki/Desmond_Mpilo_Tutu">Desmond Mpilo Tutu</text:a> avec l'abolition de l'<text:a xlink:type="simple" xlink:href="http://fr.wikipedia.org/wiki/Apartheid_en_Afrique_du_Sud">apartheid</text:a>. L'utilisation en informatique est une récupération de ce sens philosophique et politique tel qu'il se trouve expliqué dans le travail de la <text:a xlink:type="simple" xlink:href="http://fr.wikipedia.org/wiki/Commission_de_la_vérité_et_de_la_réconciliation">Commission de la vérité et de la réconciliation</text:a>. Les attendus philosophiques pratiques du sens fondamental permettent de mieux saisir par exemple la mission technologique socialement durable de la Fondation Shuttleworth (ci-dessous) et relayée en <text:a xlink:type="simple" xlink:href="http://fr.wikipedia.org/wiki/France">France</text:a> dans les travaux de philosophes comme <text:a xlink:type="simple" xlink:href="http://fr.wikipedia.org/wiki/Barbara_Cassin">Barbara Cassin</text:a> et <text:a xlink:type="simple" xlink:href="http://fr.wikipedia.org/wiki/Philippe-Joseph_Salazar">Philippe-Joseph Salazar</text:a>.</text:p>
      <text:p text:style-name="P8"><text:bookmark text:name="Identit.C3.A9_visuelle"/><text:a xlink:type="simple" xlink:href="http://fr.wikipedia.org/wiki/Ubuntu">http://fr.wikipedia.org/wiki/Ubuntu</text:a></text:p>
      <text:p text:style-name="P9"/>
      <text:p text:style-name="P24">Ubuntu- la filosofia</text:p>
      <text:h text:style-name="P69" text:outline-level="2">À propos d’Ubuntu</text:h>
      <text:p text:style-name="Text_20_body">Ubuntu est une distribution GNU/Linux qui réunit stabilité et convivialité. Elle s'adresse aussi bien aux particuliers qu’aux professionnels, débutants ou confirmés qui souhaitent disposer d'un système d'exploitation libre et sécurisé. </text:p>
      <text:p text:style-name="Text_20_body">« Ubuntu » est un ancien mot africain qui signifie « Humanité ». Ubuntu signifie également « Je suis ce que je suis grâce à ce que nous sommes tous ». La distribution Ubuntu apporte l’esprit Ubuntu au monde logiciel. </text:p>
      <text:list xml:id="list1695151255" text:style-name="L6">
        <text:list-item>
          <text:p text:style-name="P37">Le monde de l’audio et de la vidéo numérique est à vous ! </text:p>
        </text:list-item>
        <text:list-item>
          <text:p text:style-name="P37">Exploitez pleinement Internet </text:p>
        </text:list-item>
        <text:list-item>
          <text:p text:style-name="P37">Tous les outils de graphisme à votre disposition </text:p>
        </text:list-item>
        <text:list-item>
          <text:p text:style-name="P14">Une suite bureautique reconnue et compatible </text:p>
          <text:p text:style-name="P62"><text:span text:style-name="T15">La communauté </text:span></text:p>
        </text:list-item>
      </text:list>
      <text:p text:style-name="P7"><text:span text:style-name="T7">C'est vous et toute personne qui utilise Ubuntu.</text:span> Toute personne que vous croisez au détour du forum ou sur IRC, qui contribue à la documentation ou qui anime les stands, est membre de la communauté, au même titre que n'importe qui utilisant Ubuntu. La communauté n'est composée que de <text:span text:style-name="T7">bénévoles</text:span>, qui participent en prenant (parfois beaucoup) de leur temps libre. <text:span text:style-name="Strong_20_Emphasis">Quels sont les moyens actuels d'ubuntu-fr ?</text:span> </text:p>
      <text:list xml:id="list897669012" text:style-name="L5">
        <text:list-item>
          <text:p text:style-name="P36">Financiers : </text:p>
          <text:list>
            <text:list-item>
              <text:p text:style-name="P36">Canonical, la société qui sponsorise ubuntu, offre 300 CDs à chaque nouvelle version de la distribution, à l'association, team locale officielle. Elle ne participe d'aucune autre façon à l'association, ce qui nous donne par ailleurs une totale autonomie. </text:p>
            </text:list-item>
            <text:list-item>
              <text:p text:style-name="P36">Dons de particuliers. </text:p>
            </text:list-item>
            <text:list-item>
              <text:p text:style-name="P36">Ventes des goodies.</text:p>
            </text:list-item>
          </text:list>
        </text:list-item>
        <text:list-item>
          <text:p text:style-name="P36">Matériels : Canonical s'occupe de l'hébergement de la documentation et du forum anglophone, mais ne s'occupe pas du support gratuit dans les autres langues. Afin d'échapper aux contraintes et aux limites en terme de charge liées à l'hébergement chez Canonical, <text:soft-page-break/>l'hébergement est réalisé conjointement avec certaines <text:a xlink:type="simple" xlink:href="https://wiki.ubuntu.com/LoCoTeams">LoCoteams étrangères</text:a> sur un serveur dédié. </text:p>
        </text:list-item>
        <text:list-item>
          <text:p text:style-name="P13">Humains : La communauté s'occupe de la documentation, du forum, du planet, des canaux IRC, de la traduction, des goodies, d'animer les différents événements. Tout ça est l'œuvre de bénévoles, que ce soit de manière ponctuelle ou plus suivie, « anonymement » ou en étant modérateur ou administrateur. Ne l'oubliez jamais lorsque vous exigez quelque chose. Si vous voulez avoir une garantie de réponse en temps et en heure, souscrivez pour du support payant fournie par les SSLL et Canonical.</text:p>
        </text:list-item>
      </text:list>
      <text:p text:style-name="Text_20_body"><text:span text:style-name="Strong_20_Emphasis">La communauté a besoin d'aide dans différents domaines. Retrouvez les demandes de contributions </text:span><text:a xlink:type="simple" xlink:href="http://www.ubuntu-fr.org/contribuer-ubuntu-fr"><text:span text:style-name="Strong_20_Emphasis">ici</text:span></text:a><text:span text:style-name="Strong_20_Emphasis">.</text:span></text:p>
      <text:p text:style-name="P3"><text:a xlink:type="simple" xlink:href="http://www.ubuntu-fr.org/">http://www.ubuntu-fr.org/</text:a></text:p>
      <text:h text:style-name="P70" text:outline-level="1"><text:bookmark text:name="installer_ubuntu_avec_le_cd-rom_d_installation"/>Installer Ubuntu avec le CD-ROM d'installation</text:h>
      <text:p text:style-name="Text_20_body">À cette étape, vous avez <text:a xlink:type="simple" xlink:href="http://doc.ubuntu-fr.org/tutoriel/obtenir_cd_ubuntu">récupéré une copie du CD-ROM d'installation d'Ubuntu</text:a> et vous <text:a xlink:type="simple" xlink:href="http://doc.ubuntu-fr.org/tutoriel/amorcer_sur_cd_ubuntu">avez atteint le menu de démarrage du CD-ROM d'Ubuntu</text:a>. Après avoir testé Ubuntu en <text:a xlink:type="simple" xlink:href="http://doc.ubuntu-fr.org/live_cd#session_live_qu_est-ce_que_c_est"><text:span text:style-name="Emphasis">session live</text:span></text:a>, vous êtes maintenant prêt à installer Ubuntu. </text:p>
      <text:list xml:id="list821429525" text:style-name="L7">
        <text:list-item>
          <text:p text:style-name="P38"><text:span text:style-name="Strong_20_Emphasis">Vous avez choisi l'entrée de menu "Essayer Ubuntu sans rien changer sur votre ordinateur" :</text:span> Une session live d'Ubuntu est actuellement en cours d'exécution dans votre ordinateur. Pour commencer l'installation d'Ubuntu, activez le programme d'installation en double-cliquant sur l'icône <text:span text:style-name="Emphasis">Installer</text:span> se trouvant sur le bureau. L'installateur se charge. Suivez les instructions à l'écran, telles que décrites ci-dessous ;</text:p>
        </text:list-item>
        <text:list-item>
          <text:p text:style-name="P15"><text:span text:style-name="Strong_20_Emphasis">Vous avez choisi l'entrée de menu "Installer Ubuntu" :</text:span> L'installateur d'Ubuntu se charge directement. Il vous suffit ensuite de suivre les instructions à l'écran, telles que décrites ci-dessous.</text:p>
        </text:list-item>
      </text:list>
      <text:p text:style-name="Text_20_body">Avant d'engager l'installation proprement dite, si vous avez Windows déjà installé dans votre PC et que vous souhaitiez faire cohabiter Windows et Ubuntu, il est important de mettre en pratique les recommandations de la documentation "cohabitation_ubuntu_windows" qui se trouvent <text:a xlink:type="simple" xlink:href="http://doc.ubuntu-fr.org/cohabitation_ubuntu_windows">ICI</text:a>. </text:p>
      <text:h text:style-name="P64" text:outline-level="2"><text:bookmark text:name="etape_1_selection_de_la_langue"/>Étape 1 : Sélection de la langue</text:h>
      <text:p text:style-name="Text_20_body">Un écran de bienvenue vous annonce que vous commencez la procédure d'installation d'Ubuntu. Choisissez la langue dans laquelle vous souhaitez poursuivre l'installation. C'est aussi avec cette langue que votre système sera paramétrée par défaut. Vous pourrez activer des langues supplémentaires une fois l'installation complétée. Appuyez sur le bouton <text:span text:style-name="Strong_20_Emphasis">Suivant</text:span> pour continuer à l'étape suivante. </text:p>
      <text:h text:style-name="P64" text:outline-level="2"><text:bookmark text:name="etape_2_preparation_de_l_installation"/>Étape 2 : Préparation de l'installation</text:h>
      <text:p text:style-name="Text_20_body">Le second écran vous demande de vérifier que vous disposez bien du nécessaire pour poursuivre l'installation : espace libre sur votre disque dur (prévoyez au moins 15Go si possible), alimentation secteur, et connexion internet. Si vous débutez, il est recommandé de cocher les cases du dessous, elles permettent : </text:p>
      <text:list xml:id="list393897753" text:style-name="L8">
        <text:list-item>
          <text:p text:style-name="P39">de télécharger les mises à jour </text:p>
        </text:list-item>
        <text:list-item>
          <text:p text:style-name="P16">d'installer de quoi lire les formats propriétaires les plus courants (mp3, etc…)</text:p>
        </text:list-item>
      </text:list>
      <text:p text:style-name="Text_20_body"><text:s/></text:p>
      <text:p text:style-name="P5"><text:span text:style-name="T16">Étape 3 : Allouer de l'espace disque</text:span></text:p>
      <text:p text:style-name="Text_20_body">Ce troisième écran permet de choisir si vous souhaitez conserver votre ancien <text:span text:style-name="ACRONYM">OS</text:span> (Windows généralement) ou pas. </text:p>
      <text:p text:style-name="Text_20_body"><text:soft-page-break/><draw:a xlink:type="simple" xlink:href="http://doc.ubuntu-fr.org/_detail/installation/ubiquity_allouer_maverick.jpeg?id=tutoriel%3Ainstaller_ubuntu_avec_le_live_cd"><draw:frame draw:style-name="fr1" draw:name="immagini3" text:anchor-type="as-char" svg:width="3.4047in" svg:height="2.561in" draw:z-index="0"><draw:image xlink:href="http://doc.ubuntu-fr.org/_media/installation/ubiquity_allouer_maverick.jpeg" xlink:type="simple" xlink:show="embed" xlink:actuate="onLoad"/><svg:title>Allouer de l'espace disque</svg:title></draw:frame></draw:a> </text:p>
      <text:p text:style-name="Text_20_body">Cette étape est essentielle et mérite que l'on s'attarde aux options proposées. <text:line-break/>Ubuntu ne peut pas être installé dans la même <text:a xlink:type="simple" xlink:href="http://doc.ubuntu-fr.org/partitions">partition de disque dur</text:a> qu'un autre système d'exploitation ; il doit avoir sa zone bien à lui. C'est donc ici que vous définirez où Ubuntu doit s'installer et quel espace vous lui accordez. La jauge du dessus affiche l'état actuel de votre disque dur principal et la jauge du bas, l'état qu'il aurait si vous appliquiez l'option de partitionnement sélectionné. Jusqu'à quatre options vous sont proposées ; l'image ci-contre vous aidera à comprendre les effets de chaque option : </text:p>
      <text:list xml:id="list1234203129" text:style-name="L9">
        <text:list-item>
          <text:p text:style-name="P17"><text:span text:style-name="Strong_20_Emphasis">Installer les deux côte à côte, le choix s'effectuant à chaque démarrage :</text:span> Cette option apparaît si au moins une partition existe dans votre disque dur et que celle-ci contient un système d'exploitation. Elle redimensionne la partition disposant du plus grand espace non utilisé et installe Ubuntu dans l'espace qui sera libéré. Par défaut, l'installateur n'accorde aucun espace à Ubuntu. Servez-vous du curseur pour attribuer de l'espace à Ubuntu. <text:line-break/><draw:frame draw:style-name="fr2" draw:name="immagini4" text:anchor-type="as-char" svg:width="0.1563in" svg:height="0.1563in" draw:z-index="1"><draw:image xlink:href="http://doc.ubuntu-fr.org/lib/images/smileys/icon_exclaim.gif" xlink:type="simple" xlink:show="embed" xlink:actuate="onLoad"/><svg:title>:!:</svg:title></draw:frame> Notez que cette option <text:span text:style-name="Emphasis">fait fi de tout espace actuellement non alloué à une partition</text:span>. Elle se contente de redimensionner une partition existante et installe Ubuntu uniquement dans l'espace disque qui vient d'être libéré. </text:p>
        </text:list-item>
        <text:list-item>
          <text:p text:style-name="P17"><text:span text:style-name="Strong_20_Emphasis">Utiliser le disque entier :</text:span> Cette option vous permet de formater un disque dur entier et d'installer Ubuntu sur l'ensemble de ce disque. <text:line-break/><draw:frame draw:style-name="fr2" draw:name="immagini5" text:anchor-type="as-char" svg:width="0.1563in" svg:height="0.1563in" draw:z-index="2"><draw:image xlink:href="http://doc.ubuntu-fr.org/lib/images/smileys/icon_exclaim.gif" xlink:type="simple" xlink:show="embed" xlink:actuate="onLoad"/><svg:title>:!:</svg:title></draw:frame> <text:span text:style-name="Strong_20_Emphasis">Attention :</text:span> cette option efface <text:span text:style-name="Emphasis">toutes</text:span> les données et tous les systèmes d'exploitation actuellement présents dans ce disque dur. Si vous choisissez cette option, assurez-vous de disposer de copies de sauvegarde de tout fichier important se trouvant dans votre ordinateur. Si vous possédez plus d'un disque dur, choisissez le disque dur de votre choix dans la liste proposée. </text:p>
        </text:list-item>
        <text:list-item>
          <text:p text:style-name="P17"><text:span text:style-name="Strong_20_Emphasis">Utiliser le plus grand espace disponible :</text:span> Cette option apparaît si vous disposez d'espace libre non alloué dans votre disque dur. Par défaut, elle attribue automatiquement à Ubuntu tout l'espace qui n'est assigné à aucune partition, laissant intactes les partitions existantes. Vous ne verrez pas cette option si tout l'espace de votre disque dur est attribué à des partitions, même si l'une d'entre elle est inutilisée ou non formatée. À l'aide du curseur, vous pouvez réduire l'espace attribué à Ubuntu et même agrandir cet espace en grugeant celui d'une partition existante. <text:line-break/>Si un système d'exploitation est présent dans une autre partition du disque dur, un multi-amorçage sera paramétré pour choisir de charger l'un ou l'autre des systèmes d'exploitation à la mise sous tension de l'ordinateur. </text:p>
        </text:list-item>
        <text:list-item>
          <text:p text:style-name="P17"><text:span text:style-name="Strong_20_Emphasis">Définir les partitions manuellement (avancé) :</text:span> Cette option offre la plus grande flexibilité. Elle permet de redimensionner à loisir les partitions de son disque dur et d'en créer des nouvelles, aux tailles désirées, pour Ubuntu. C'est un mode qui est particulièrement utile pour les experts. Cette option est détaillée dans le tutoriel "<text:a xlink:type="simple" xlink:href="http://doc.ubuntu-fr.org/tutoriel/partitionner_manuellement_avec_installateur_ubuntu">Partitionner manuellement avec l'installateur Ubuntu</text:a>". </text:p>
        </text:list-item>
      </text:list>
      <text:p text:style-name="Text_20_body"><text:soft-page-break/><text:span text:style-name="Strong_20_Emphasis"><text:span text:style-name="Emphasis">« J'ai déjà un système d'exploitation dans mon ordinateur et je souhaite le conserver. Quelle option me conseillez-vous ? »</text:span></text:span> <text:line-break/><text:line-break/>Si vous n'êtes pas familier avec la notion de partitionnement, vous préférerez choisir une option assistée. Remarquez que toutes les options n'ont pas le même effet. Voici un petit aide-mémoire pour vous guider : </text:p>
      <text:list xml:id="list2030989197" text:style-name="L10">
        <text:list-item>
          <text:p text:style-name="P40">Si l'option <text:span text:style-name="Emphasis">Utiliser le plus grand espace disponible</text:span> vous est proposée, choisissez-la. Elle est probablement la plus sécuritaire, car elle ne touche par défaut aucunement à vos autres partitions ni ne modifie votre ou vos systèmes d'exploitation installés dans votre ordinateur ;</text:p>
        </text:list-item>
        <text:list-item>
          <text:p text:style-name="P40">En second choix, préférez <text:span text:style-name="Emphasis">Installer les deux côte à côte, le choix s'effectuant à chaque démarrage</text:span>, en ajustant l'espace à dédier à Ubuntu. Ceci redimensionnera pour vous la partition disposant du plus grand espace non utilisé et créera automatiquement les partitions nécessaires à Ubuntu. Des risques minimes de perte de données existent, car vous redimensionnez une partition. Pensez à sauvegarder vos fichiers importants avant de continuer l'installation ;</text:p>
        </text:list-item>
        <text:list-item>
          <text:p text:style-name="P18">Si vous avez l'âme aventureuse, l'option <text:span text:style-name="Emphasis">Définir les partitions manuellement (avancé)</text:span> est tout de même bien expliquée <text:a xlink:type="simple" xlink:href="http://doc.ubuntu-fr.org/tutoriel/partitionner_manuellement_avec_installateur_ubuntu">dans son document dédié</text:a>. Vous devriez réussir à obtenir assez facilement le résultat escompté en lisant bien les explications données.</text:p>
        </text:list-item>
      </text:list>
      <text:p text:style-name="Text_20_body">Peu importe l'option que vous choisissez, à la fin du processus d'installation, votre autre système d'exploitation sera détecté et un multi-amorçage sera paramétré. Ceci vous permettra de choisir quel système d'exploitation charger (Ubuntu ou votre autre système d'exploitation) à la mise sous tension de votre ordinateur. </text:p>
      <text:p text:style-name="Text_20_body">Lorsque vous êtes satisfait de votre choix, appuyez sur le bouton <text:span text:style-name="Strong_20_Emphasis">Suivant</text:span> pour passer à l'étape suivante (ou à l'écran de partitionnement manuel, si tel était votre choix). </text:p>
      <text:p text:style-name="Text_20_body"><text:span text:style-name="Strong_20_Emphasis">Attention : C'est la dernière possibilité que vous avez d'arrêter la procédure d'installation sans rien modifier dans votre ordinateur !</text:span> <text:line-break/><text:line-break/>Si vous annulez l'installation à cette étape, aucun changement dans votre ordinateur n'aura été appliqué. Avant de poursuivre, assurez-vous de disposer de toutes copies de sauvegarde de vos données importantes. Lorsque vous commencerez l'installation d'Ubuntu, vous ne pourrez plus arrêter le processus. </text:p>
      <text:p text:style-name="Text_20_body">Lorsque votre partitionnement est terminé, cliquez sur "Installer maintenant" pour débuter l'installation d'Ubuntu. </text:p>
      <text:p text:style-name="Text_20_body"><draw:a xlink:type="simple" xlink:href="http://doc.ubuntu-fr.org/_detail/installation/ubiquity_allouer2_maverick.jpeg?id=tutoriel%3Ainstaller_ubuntu_avec_le_live_cd"><draw:frame draw:style-name="fr3" draw:name="immagini6" text:anchor-type="as-char" svg:width="4.2465in" svg:height="3.1945in" draw:z-index="3"><draw:image xlink:href="http://doc.ubuntu-fr.org/_media/installation/ubiquity_allouer2_maverick.jpeg" xlink:type="simple" xlink:show="embed" xlink:actuate="onLoad"/><svg:title>Confirmation avant début de l'installation</svg:title></draw:frame></draw:a> </text:p>
      <text:p text:style-name="Text_20_body"><text:soft-page-break/>A partir de maintenant, vous ne pouvez plus arrêter l'installation, mais il reste quelques informations à renseigner dans les étapes ci-dessous. </text:p>
      <text:h text:style-name="P64" text:outline-level="2"><text:bookmark text:name="etape_4_emplacement_geographique"/>Étape 4 : Emplacement géographique</text:h>
      <text:p text:style-name="Text_20_body">Sélectionnez votre lieu de résidence. Cela permettra à Ubuntu de régler automatiquement l'horloge à l'heure locale, de se synchroniser régulièrement avec des serveurs de temps, d'ajuster l'heure aux passages à l'heure avancée d'été ou l'heure normale et récupérer les prévisions météorologiques locales <text:span text:style-name="Emphasis">(si vous utilisez l'applet correspondant dans votre tableau de bord)</text:span>. Cliquez sur votre localité dans la carte interactive, ou bien saisissez le nom de la ville la plus proche. Cliquez ensuite sur <text:span text:style-name="Strong_20_Emphasis">Suivant</text:span>. </text:p>
      <text:h text:style-name="P64" text:outline-level="2"><text:bookmark text:name="etape_5_disposition_du_clavier"/>Étape 5 : Disposition du clavier</text:h>
      <text:p text:style-name="Text_20_body">Paramétrez la disposition des touches de votre clavier. Par défaut, la disposition sélectionnée correspond à celle choisie pour la session live en cours. </text:p>
      <text:p text:style-name="Text_20_body">Testez l'agencement de votre clavier dans l'espace <text:span text:style-name="Strong_20_Emphasis">Vous pouvez saisir quelque chose dans cet espace pour tester la nouvelle configuration de votre clavier</text:span>, prévu à cet effet. Comme plusieurs dispositions peuvent exister entre plusieurs claviers de divers pays, voire même d'un même pays, nous vous recommandons de tester le choix sélectionné avant de le confirmer. Vérifiez particulièrement que les touches spéciales (caractères de typographie, accents et touches mortes) sont correctement reconnues. Sinon, choisissez une autre disposition. </text:p>
      <text:p text:style-name="Text_20_body">Lorsque celle-ci vous convient, appuyez sur le bouton <text:span text:style-name="Strong_20_Emphasis">Suivant</text:span>. </text:p>
      <text:p text:style-name="Text_20_body"><draw:a xlink:type="simple" xlink:href="http://doc.ubuntu-fr.org/_detail/installation/ubiquity_clavier_maverick.png?id=tutoriel%3Ainstaller_ubuntu_avec_le_live_cd"><draw:frame draw:style-name="fr1" draw:name="immagini8" text:anchor-type="as-char" svg:width="4.0126in" svg:height="3.0209in" draw:z-index="4"><draw:image xlink:href="http://doc.ubuntu-fr.org/_media/installation/ubiquity_clavier_maverick.png?w=500" xlink:type="simple" xlink:show="embed" xlink:actuate="onLoad"/><svg:title>Disposition du clavier</svg:title></draw:frame></draw:a> </text:p>
      <text:h text:style-name="P64" text:outline-level="2"><text:bookmark text:name="etape_6_identite"/>Étape 6 : Identité</text:h>
      <text:p text:style-name="Text_20_body">Créez votre compte utilisateur. Ce compte sera aussi paramétré comme étant administrateur de votre système Ubuntu. Saisissez votre nom complet (il sera utilisé à quelques endroits, comme le client de courrier électronique), puis un identifiant (en anglais, <text:span text:style-name="Emphasis">login name</text:span>) plus court. L'identifiant doit nécessairement être écrit en <text:span text:style-name="Strong_20_Emphasis">minuscules</text:span>. </text:p>
      <text:p text:style-name="Text_20_body">Entrez un mot de passe, puis répétez ce même mot de passe pour le confirmer ; saisir un mot de passe est obligatoire. Ce mot de passe évitera que tout le monde puisse effectuer des tâches administratives dans votre ordinateur. Choisir un mot de passe fort (composé d'au moins 8 caractères variés contenant chiffres, lettres majuscules, lettres minuscules et caractères de typographie) renforce la sécurité de votre ordinateur en cas d'intrusion extérieure. Si vous entrez un <text:soft-page-break/>mot de passe trop faible ou basé sur un mot du dictionnaire, un message d'avertissement vous en informera mais vous permettra de continuer tout de même. </text:p>
      <text:p text:style-name="Text_20_body">Spécifiez un nom à donner à votre ordinateur : ce nom sera utilisé à l'intérieur de votre réseau domestique ou d'entreprise uniquement, afin de partager et accéder aux autres ordinateurs du réseau duquel vous faites partie. </text:p>
      <text:p text:style-name="Text_20_body">Enfin, choisissez si une session utilisateur doit être automatiquement ouverte à chaque lancement d'Ubuntu, si la saisie du mot de passe utilisateur doit être obligatoire avant que la session s'ouvre, ou si la saisie du mot de passe est nécessaire pour ouvrir une session et déverrouiller l'accès aux données personnelles de compte <text:span text:style-name="Emphasis">(Ubuntu 9.10 et version ultérieures seulement)</text:span>. </text:p>
      <text:p text:style-name="Text_20_body">Appuyez sur le bouton <text:span text:style-name="Strong_20_Emphasis">Suivant</text:span> pour confirmer vos paramètres. </text:p>
      <text:p text:style-name="Text_20_body"><draw:a xlink:type="simple" xlink:href="http://doc.ubuntu-fr.org/_detail/installation/ubiquity_identite_maverick.png?id=tutoriel%3Ainstaller_ubuntu_avec_le_live_cd"><draw:frame draw:style-name="fr1" draw:name="immagini9" text:anchor-type="as-char" svg:width="4.1043in" svg:height="3.0846in" draw:z-index="5"><draw:image xlink:href="http://doc.ubuntu-fr.org/_media/installation/ubiquity_identite_maverick.png?w=500" xlink:type="simple" xlink:show="embed" xlink:actuate="onLoad"/><svg:title>Identification de vous et votre ordinateur</svg:title></draw:frame></draw:a> </text:p>
      <text:h text:style-name="P64" text:outline-level="2"><text:bookmark text:name="etape_7_migrer_des_documents_et_des_parametres"/>Étape 7 : Migrer des documents et des paramètres</text:h>
      <text:p text:style-name="Text_20_body"><draw:frame draw:style-name="fr2" draw:name="immagini10" text:anchor-type="as-char" svg:width="0.8335in" svg:height="0.1563in" draw:z-index="6"><draw:image xlink:href="http://doc.ubuntu-fr.org/lib/images/smileys/fixme.gif" xlink:type="simple" xlink:show="embed" xlink:actuate="onLoad"/><svg:title>FIXME</svg:title></draw:frame> <text:span text:style-name="Emphasis">paragraphe a mettre a jour</text:span> </text:p>
      <text:p text:style-name="Text_20_body">Cette étape ne vous est proposée que si un ou des systèmes Microsoft® Windows® sont installés dans votre ordinateur et que des données peuvent en être importées. </text:p>
      <text:p text:style-name="Text_20_body">Si vous utilisiez Windows auparavant, un assistant vous permet d'importer les données de ses comptes utilisateur, afin que vous ne perdiez rien de votre productivité : </text:p>
      <text:list xml:id="list39358846" text:style-name="L11">
        <text:list-item>
          <text:p text:style-name="P41">vos paramètres d'Internet Explorer, qui seront automatiquement intégrés au navigateur <text:a xlink:type="simple" xlink:href="http://doc.ubuntu-fr.org/firefox">Firefox</text:a> ;</text:p>
        </text:list-item>
        <text:list-item>
          <text:p text:style-name="P41">vos fonds d'écran, qui seront automatiquement paramétrés ;</text:p>
        </text:list-item>
        <text:list-item>
          <text:p text:style-name="P41">vos documents personnels, qui seront copiés dans le dossier <text:span text:style-name="Source_20_Text">Documents</text:span> de votre dossier personnel ;</text:p>
        </text:list-item>
        <text:list-item>
          <text:p text:style-name="P41">votre collection de musique, qui sera copiée dans le dossier <text:span text:style-name="Source_20_Text">Musique</text:span> de votre dossier personnel ;</text:p>
        </text:list-item>
        <text:list-item>
          <text:p text:style-name="P19">et vos photos et vos images, qui seront copiées dans le dossier <text:span text:style-name="Source_20_Text">Images</text:span> de votre dossier personnel.</text:p>
        </text:list-item>
      </text:list>
      <text:p text:style-name="Text_20_body">Sélectionnez un ou des comptes pour lesquels des données doivent être importées. Pour n'importer que quelques types de données, appuyez sur la flèche précédent le nom d'un compte pour en dérouler les catégories et cochez les types à importer. Notez que rien n'est effacé dans votre système Windows. Vos données sont simplement dupliquées, afin d'être aussi exploitables depuis Ubuntu. De plus, tous les documents et paramètres seront importés <text:span text:style-name="Strong_20_Emphasis">dans le compte que vous créez durant </text:span><text:soft-page-break/><text:span text:style-name="Strong_20_Emphasis">l'installation d'Ubuntu</text:span>. Par exemple, dans la capture ci-dessus, les documents et paramètres de Joe Doe ne seront pas importés et ceux de Jane et de John Doe seront tous importés dans le compte <text:span text:style-name="Source_20_Text">jdoe</text:span>, paramétré à l'étape "Identité" ci-dessus. </text:p>
      <text:p text:style-name="Text_20_body"><draw:a xlink:type="simple" xlink:href="http://doc.ubuntu-fr.org/_detail/installation_graphique/installation6.png?id=tutoriel%3Ainstaller_ubuntu_avec_le_live_cd"><draw:frame draw:style-name="fr3" draw:name="immagini11" text:anchor-type="as-char" svg:width="4.0035in" svg:height="3.3398in" draw:z-index="7"><draw:image xlink:href="http://doc.ubuntu-fr.org/_media/installation_graphique/installation6.png?w=500" xlink:type="simple" xlink:show="embed" xlink:actuate="onLoad"/><svg:title>Assistant de migration des documents et paramètres de Windows</svg:title></draw:frame></draw:a> </text:p>
      <text:h text:style-name="P64" text:outline-level="2"><text:bookmark text:name="et_l_installation_se_termine"/>... et l'installation se termine !</text:h>
      <text:p text:style-name="Text_20_body">Laissez l'installation se poursuivre jusqu'à la fin. Cela peu prendre quelques minutes tout comme cela peut durer quelques heures, selon la vélocité de votre matériel. Il est possible que, vers la fin de l'installation (vers 80%), le processus vous semble inactif si vous n'êtes pas connecté à Internet durant tout le processus d'installation, si votre connexion est achalandée, si votre connexion à Internet passe par un serveur mandataire ou si les serveurs d'Ubuntu sont très sollicités : c'est normal. L'installateur a besoin de récupérer quelques paquets de langues supplémentaires dans Internet et peut prendre un certain temps à passer à l'étape suivante dans ces cas-ci. </text:p>
      <text:p text:style-name="Text_20_body">Pour patienter, un diaporama vous présentera Ubuntu. Il suffit de cliquer sur la flèche de droite pour le faire défiler. </text:p>
      <text:p text:style-name="Text_20_body"><text:s/>Patientez jusqu'à ce que l'installation arrive à son terme. Une fenêtre vous indiquera que l'installation est terminée et vous proposera de redémarrer votre ordinateur sur votre nouveau système d'exploitation Ubuntu. </text:p>
      <text:p text:style-name="Text_20_body"><draw:a xlink:type="simple" xlink:href="http://doc.ubuntu-fr.org/_detail/installation/ubiquity_termine_maverick.png?id=tutoriel%3Ainstaller_ubuntu_avec_le_live_cd"><draw:frame draw:style-name="fr3" draw:name="immagini13" text:anchor-type="as-char" svg:width="3.9854in" svg:height="2.9618in" draw:z-index="8"><draw:image xlink:href="http://doc.ubuntu-fr.org/_media/installation/ubiquity_termine_maverick.png?w=500" xlink:type="simple" xlink:show="embed" xlink:actuate="onLoad"/><svg:title>Fin de l'installation. Redémarrez votre ordinateur</svg:title></draw:frame></draw:a> </text:p>
      <text:p text:style-name="Text_20_body"><text:soft-page-break/>Prochaine étape, <text:a xlink:type="simple" xlink:href="http://doc.ubuntu-fr.org/tutoriel/completer_installation_ubuntu">configurer proprement son système</text:a>. </text:p>
      <text:p text:style-name="P3"><text:a xlink:type="simple" xlink:href="http://doc.ubuntu-fr.org/tutoriel/installer_ubuntu_avec_le_live_cd">http://doc.ubuntu-fr.org/tutoriel/installer_ubuntu_avec_le_live_cd</text:a></text:p>
      <text:p text:style-name="Standard"><text:span text:style-name="T8"/></text:p>
      <text:p text:style-name="Standard"><text:span text:style-name="T8">Come aggiungere e eliminare programmi </text:span></text:p>
      <text:p text:style-name="Standard"><text:span text:style-name="T8"/></text:p>
      <text:p text:style-name="Standard"><text:span text:style-name="T8">Ubuntu software center</text:span></text:p>
      <text:p text:style-name="Text_20_body"><text:span text:style-name="T1">Ubuntu Software Center (originariamente </text:span><text:span text:style-name="T4">AppCenter</text:span><text:span text:style-name="T1">) è un programma per installare e rimuovere del </text:span><text:a xlink:type="simple" xlink:href="http://it.wikipedia.org/wiki/Software"><text:span text:style-name="T1">software</text:span></text:a><text:span text:style-name="T1"> sul </text:span><text:a xlink:type="simple" xlink:href="http://it.wikipedia.org/wiki/Sistema_operativo"><text:span text:style-name="T1">sistema operativo</text:span></text:a><text:span text:style-name="T1"> </text:span><text:a xlink:type="simple" xlink:href="http://it.wikipedia.org/wiki/Ubuntu"><text:span text:style-name="T1">Ubuntu</text:span></text:a><text:span text:style-name="T1">. In quanto Ubuntu è un sistema operativo free software <text:s/>come tutte le sue applicazioni e plugin <text:s/>offre tutto ciò gratuitamente scaricabile da internet.</text:span></text:p>
      <text:p text:style-name="P5"><draw:frame draw:style-name="fr4" draw:name="immagini1" text:anchor-type="as-char" svg:width="3.689in" svg:height="2.7126in" draw:z-index="9"><draw:image xlink:href="http://upload.wikimedia.org/wikipedia/commons/5/52/Screenshot-Ubuntu-Software-Centre.png" xlink:type="simple" xlink:show="embed" xlink:actuate="onLoad"/></draw:frame></text:p>
      <text:p text:style-name="P10">In sostanza è possibile scaricare ed installare immediatamente ed automaticamente I programmi di cui avete bisogno. E' di semplice utilizzo, basta scegliere la categoria che vi interessa, scegliendola tra: Accessori, Educazione, Caratteri, Giochi, Grafica, Internet, Ufficio, Scienza ed ingegneria, Suono e video, Temi e regolazioni , Accesso universale, Atrezzi per lo sviluppo, Sistema.</text:p>
      <text:p text:style-name="P10">Oppure, se si conosce già il nome del programma necessario, si può utilizzare la ricerca.</text:p>
      <text:p text:style-name="P5"><text:line-break/>Le potenzialità</text:p>
      <text:p text:style-name="P10">Per ambiente Linux sono disponibili davvero una quantità incredibile di programmi che vi possono essere utili per la didattica, il lavoro, lo svago,...</text:p>
      <text:p text:style-name="P10">Ubuntu posside migliaia di programmi che potete scaricare gratuitamente e che sono pienamente compatibili con la distribuzione, tra cui: editor di suono, creatori di sottotitoli, gestori di collezioni botaniche, libreria di fumetti, apprendimento del giapponese per bambini, editor video, editor 3D, editor di presentazioni, stellario, creatore di frattali, etc...</text:p>
      <text:p text:style-name="P10"/>
      <text:p text:style-name="P1">Cosa sono i DEEE -WEEE (en)</text:p>
      <text:p text:style-name="P1"/>
      <text:p text:style-name="P51">Les <text:span text:style-name="T7">déchets d'équipements électriques et électroniques</text:span> (<text:span text:style-name="T7">DEEE</text:span>, D3E ou PEEFV - produit électronique en fin de vie - en anglais <text:span text:style-name="T5">Waste Electronic and Electrical Equipment</text:span> <text:span text:style-name="T5">WEEE</text:span>) sont une catégorie de <text:a xlink:type="simple" xlink:href="http://fr.wikipedia.org/wiki/Déchet">déchets</text:a> constituée des équipements en fin de vie, fonctionnant à l'électricité ou via des champs électromagnétiques, ainsi que les équipements de production, de transfert et de mesure de ces courants et champs (ce sont surtout des ordinateurs, imprimantes, téléphones portables, appareils photos numériques, réfrigérateurs, jeux électroniques ou télévisions).</text:p>
      <text:p text:style-name="P49">En Europe, une directive<text:bookmark text:name="cite_ref-03"/><text:a xlink:type="simple" xlink:href="http://fr.wikipedia.org/wiki/WEEE#cite_note-0">[1]</text:a> visant un meilleur recyclage des produits électriques <text:soft-page-break/>et électroniques limite cette catégorie aux matériels consommant moins de 1 000 Volts en courant alternatif et 1 500 Volts en courant continu. Au delà, ils sont considérés comme des déchets industriels.</text:p>
      <text:p text:style-name="P49">Diverses lois et taxes sont mises en place dans les années 2000 pour gérer ces déchets et limiter l'utilisation des substances dangereuses (RoHS et DEEE en Europe, EWRA en Californie, <text:a xlink:type="simple" xlink:href="http://fr.wikipedia.org/wiki/ACPEIP">China RoHS</text:a> en chine).</text:p>
      <text:h text:style-name="P65" text:outline-level="2"><text:bookmark text:name="Enjeux_en_terme_de_d.C3.A9veloppement_durable"/><text:span text:style-name="T16">Enjeux en terme de </text:span><text:a xlink:type="simple" xlink:href="http://fr.wikipedia.org/wiki/Développement_durable"><text:span text:style-name="T16">développement durable</text:span></text:a> </text:h>
      <text:p text:style-name="P42">Ces déchets ont une <text:a xlink:type="simple" xlink:href="http://fr.wikipedia.org/wiki/Empreinte_écologique">empreinte écologique</text:a> très élevée en raison des importantes quantités de ressources en eau, métaux, et énergies mobilisés par la conception, la fabrication, le transport, l'utilisation et le recyclage des composants et objets électriques et électroniques.</text:p>
      <text:p text:style-name="P42">Les DEEE contiennent des métaux précieux (<text:a xlink:type="simple" xlink:href="http://fr.wikipedia.org/wiki/Argent">argent</text:a>, <text:a xlink:type="simple" xlink:href="http://fr.wikipedia.org/wiki/Or">or</text:a>, <text:a xlink:type="simple" xlink:href="http://fr.wikipedia.org/wiki/Palladium_%28chimie%29">palladium</text:a>, <text:a xlink:type="simple" xlink:href="http://fr.wikipedia.org/wiki/Cuivre">cuivre</text:a> et <text:a xlink:type="simple" xlink:href="http://fr.wikipedia.org/wiki/Indium">indium</text:a> en particulier), source potentielle d'emplois, mais d'emplois dangereux s'ils ne sont pas associés à des législations et pratiques prenant en compte que certains composants des DEE sont aussi des <text:a xlink:type="simple" xlink:href="http://fr.wikipedia.org/wiki/Déchets_toxiques">déchets toxiques</text:a> ou <text:a xlink:type="simple" xlink:href="http://fr.wikipedia.org/wiki/Déchets_dangereux">dangereux</text:a>. Ils doivent théoriquement être traités conformément aux conventions internationales et réglementations nationales ou régionales, mais de nombreux pays envoient leurs déchets dans des pays pauvres où ils sont retraités sans précautions, et parfois par des enfants.</text:p>
      <text:p text:style-name="P42">En <text:a xlink:type="simple" xlink:href="http://fr.wikipedia.org/wiki/Informatique">informatique</text:a>, de nombreux produits, sans danger lors d'une utilisation normale, sont utilisés dans un <text:a xlink:type="simple" xlink:href="http://fr.wikipedia.org/wiki/Ordinateur">ordinateur</text:a> personnel. Mais lorsque ces produits sont abandonnés, les substances composant un ordinateur peuvent devenir toxique par le manque de stabilité. Ainsi, un <text:a xlink:type="simple" xlink:href="http://fr.wikipedia.org/wiki/Moniteur">moniteur</text:a> à tube cathodique est constitué de <text:a xlink:type="simple" xlink:href="http://fr.wikipedia.org/wiki/Polychlorure_de_vinyle">PVC</text:a> produisant des toxines toxiques lors de son incinération. Chaque moniteur contient jusqu'à 4 kg de <text:a xlink:type="simple" xlink:href="http://fr.wikipedia.org/wiki/Plomb">plomb</text:a> au niveau de l'entonnoir et dans ses composants électroniques. Un moniteur contient également du <text:a xlink:type="simple" xlink:href="http://fr.wikipedia.org/wiki/Baryum">baryum</text:a> et du <text:a xlink:type="simple" xlink:href="http://fr.wikipedia.org/wiki/Phosphore">phosphore</text:a> des éléments toxiques pour l'environnement et la santé humaine. L'unité centrale est également composée de produits comme le <text:a xlink:type="simple" xlink:href="http://fr.wikipedia.org/wiki/Béryllium">béryllium</text:a>, le <text:a xlink:type="simple" xlink:href="http://fr.wikipedia.org/wiki/Plomb">plomb</text:a> et le <text:a xlink:type="simple" xlink:href="http://fr.wikipedia.org/wiki/Chrome_hexavalent">chrome hexavalent</text:a><text:bookmark text:name="cite_ref-15"/><text:a xlink:type="simple" xlink:href="http://fr.wikipedia.org/wiki/WEEE#cite_note-1">[2]</text:a>.</text:p>
      <text:p text:style-name="P42">En France, par <text:span text:style-name="T2">« composants dangereux provenant d'équipements électriques et électroniques »</text:span>, on entend les composants électroniques eux-mêmes mais aussi <text:span text:style-name="T2">« des </text:span><text:a xlink:type="simple" xlink:href="http://fr.wikipedia.org/wiki/Pile"><text:span text:style-name="T2">piles</text:span></text:a><text:span text:style-name="T2"> et </text:span><text:a xlink:type="simple" xlink:href="http://fr.wikipedia.org/wiki/Accumulateur"><text:span text:style-name="T2">accumulateurs</text:span></text:a><text:span text:style-name="T2"> visés (...) considérés comme </text:span><text:a xlink:type="simple" xlink:href="http://fr.wikipedia.org/wiki/Déchet_dangereux"><text:span text:style-name="T2">dangereux</text:span></text:a><text:span text:style-name="T2">, des </text:span><text:a xlink:type="simple" xlink:href="http://fr.wikipedia.org/wiki/Commutateurs_au_mercure"><text:span text:style-name="T2">commutateurs au mercure</text:span></text:a><text:span text:style-name="T2">, du verre (</text:span><text:a xlink:type="simple" xlink:href="http://fr.wikipedia.org/wiki/Plomb"><text:span text:style-name="T2">plombé</text:span></text:a><text:span text:style-name="T2"> et traité avec des </text:span><text:a xlink:type="simple" xlink:href="http://fr.wikipedia.org/wiki/Terres_rares"><text:span text:style-name="T2">terres rares</text:span></text:a><text:span text:style-name="T2">) provenant de </text:span><text:a xlink:type="simple" xlink:href="http://fr.wikipedia.org/wiki/Tube_cathodique"><text:span text:style-name="T2">tubes cathodiques</text:span></text:a><text:span text:style-name="T2"> et autres </text:span><text:a xlink:type="simple" xlink:href="http://fr.wikipedia.org/w/index.php?title=Verres_activés&amp;action=edit&amp;redlink=1"><text:span text:style-name="T2">verres activés</text:span></text:a><text:span text:style-name="T2">, etc. »</text:span></text:p>
      <text:h text:style-name="P65" text:outline-level="2"><text:bookmark text:name="Alternatives"/><text:span text:style-name="T16">Alternatives</text:span></text:h>
      <text:p text:style-name="P42">Pour une partie des déchets, les <text:span text:style-name="T2">recycleries</text:span> offrent une seconde vie pour des matériels réparés et nettoyés puis remis en vente à des prix moins élevés, ce qui permet de réduire encore l'<text:a xlink:type="simple" xlink:href="http://fr.wikipedia.org/wiki/Empreinte_écologique">empreinte écologique</text:a> des utilisateurs et des matériels.</text:p>
      <text:h text:style-name="P65" text:outline-level="2"><text:bookmark text:name="Paradoxe"/><text:span text:style-name="T16">Paradoxe</text:span></text:h>
      <text:p text:style-name="P42">Les DEEE devraient d'abord être reconditionnés avant d'être recyclés. La remise en état et la réutilisation d'un EEE est bien plus efficace pour protéger l'environnement car elle allonge la durée d'utilisation. Cette approche permet notamment de laisser plus de temps à la filière DEEE (encore sous dimensionnée) de s'organiser et de se développer. Paradoxalement, en France, la filière de retraitement des DEEE est financée par les particuliers (via l'éco-taxe). Mais ce <text:soft-page-break/>sont les fabricants de matériels qui pilotent les 4 éco-organismes agréés. Les fabricants n'ont pas intérêt à privilégier le reconditionnement car les produits d'occasions font concurrence aux produits neufs qu'ils vendent.</text:p>
      <text:p text:style-name="P28"><text:a xlink:type="simple" xlink:href="http://fr.wikipedia.org/wiki/WEEE">http://fr.wikipedia.org/wiki/WEEE</text:a></text:p>
      <text:p text:style-name="P52"/>
      <text:p text:style-name="P1">Lo smaltimento dei rifiuti elettronici</text:p>
      <text:p text:style-name="P1"/>
      <text:p text:style-name="P2">Una corretta differenziazione e la consapevolezza della pericolosità dei propri PC ed altri apparecchi elettronici è ormai indispensabile nel 2010, dopo più di 50 anni di una gestione irrespondabile e/o inesistenze. </text:p>
      <text:p text:style-name="P2">E' un nostro dovere nei confronti del futuro del mondo farcene carico, differenziare e riciclare!</text:p>
      <text:p text:style-name="P2">Si consiglia la visione di questo documentario, realizzato da STORY OF STUFF, che mostra bene come sia sbagliato l'attuale modello di produzione, che non pianifica il riutilizzo dell'oggetto elettronico.</text:p>
      <text:p text:style-name="P2"/>
      <text:p text:style-name="P1"><text:a xlink:type="simple" xlink:href="http://www.storyofstuff.org/international/">http://www.storyofstuff.org/international/</text:a></text:p>
      <text:p text:style-name="P1"/>
      <text:p text:style-name="P4">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1" style:font-size-asian="12pt" style:font-weight-asian="bold" style:font-name-complex="DejaVu Sans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RONYM" style:family="text"/>
    <style:style style:name="Numbering_20_Symbols" style:display-name="Numbering Symbols" style:family="text"/>
    <style:style style:name="Source_20_Text" style:display-name="Source Text" style:family="text">
      <style:text-properties style:font-name="DejaVu Sans Mono" style:font-name-asian="DejaVu Sans2"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97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2-04T14:15:55</meta:creation-date>
    <dc:date>2010-12-04T16:44:00</dc:date>
    <dc:creator>cri </dc:creator>
    <meta:editing-duration>PT02H28M05S</meta:editing-duration>
    <meta:editing-cycles>8</meta:editing-cycles>
    <meta:generator>OpenOffice.org/3.2$Unix OpenOffice.org_project/320m12$Build-9483</meta:generator>
    <meta:document-statistic meta:table-count="0" meta:image-count="10" meta:object-count="0" meta:page-count="16" meta:paragraph-count="186" meta:word-count="6218" meta:character-count="41326"/>
  </office:meta>
</office:document-meta>
</file>