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Tabella1" style:family="table">
      <style:table-properties style:width="6.6931in" table:align="left"/>
    </style:style>
    <style:style style:name="Tabella1.A" style:family="table-column">
      <style:table-column-properties style:column-width="0.4313in"/>
    </style:style>
    <style:style style:name="Tabella1.B" style:family="table-column">
      <style:table-column-properties style:column-width="6.2618in"/>
    </style:style>
    <style:style style:name="Tabella1.A1" style:family="table-cell">
      <style:table-cell-properties style:vertical-align="middle" fo:padding="0.0194in" fo:border="none"/>
    </style:style>
    <style:style style:name="Tabella2" style:family="table">
      <style:table-properties style:width="6.6931in" table:align="left"/>
    </style:style>
    <style:style style:name="Tabella2.A" style:family="table-column">
      <style:table-column-properties style:column-width="0.4313in"/>
    </style:style>
    <style:style style:name="Tabella2.B" style:family="table-column">
      <style:table-column-properties style:column-width="6.2618in"/>
    </style:style>
    <style:style style:name="Tabella2.A1" style:family="table-cell">
      <style:table-cell-properties style:vertical-align="middle" fo:padding="0.0194in" fo:border="none"/>
    </style:style>
    <style:style style:name="P1" style:family="paragraph" style:parent-style-name="Standard">
      <style:paragraph-properties fo:margin-left="0.498in" fo:margin-right="0.7972in" fo:text-indent="0in" style:auto-text-indent="false"/>
    </style:style>
    <style:style style:name="P2" style:family="paragraph" style:parent-style-name="Text_20_body">
      <style:paragraph-properties fo:margin-left="0.498in" fo:margin-right="0.7972in" fo:text-indent="0in" style:auto-text-indent="false"/>
    </style:style>
    <style:style style:name="P3" style:family="paragraph" style:parent-style-name="Text_20_body">
      <style:paragraph-properties fo:margin-left="0.498in" fo:margin-right="0.7972in" fo:margin-top="0in" fo:margin-bottom="0in" fo:text-indent="0in" style:auto-text-indent="false"/>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text-properties fo:font-weight="bold" style:font-weight-asian="bold" style:font-weight-complex="bold"/>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paragraph-properties fo:text-align="end" style:justify-single-word="false"/>
      <style:text-properties fo:font-weight="bold" style:font-weight-asian="bold" style:font-weight-complex="bold"/>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text-properties fo:font-style="normal" style:font-style-asian="normal" style:font-style-complex="normal"/>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end" style:justify-single-word="false"/>
      <style:text-properties fo:font-size="12pt" style:font-size-asian="12pt" style:font-size-complex="12pt"/>
    </style:style>
    <style:style style:name="P12" style:family="paragraph" style:parent-style-name="Text_20_body">
      <style:paragraph-properties fo:margin-left="0.5437in" fo:margin-right="0.7972in" fo:text-indent="0in" style:auto-text-indent="false"/>
      <style:text-properties fo:font-style="italic" style:font-style-asian="italic" style:font-style-complex="italic"/>
    </style:style>
    <style:style style:name="P13" style:family="paragraph" style:parent-style-name="Text_20_body">
      <style:paragraph-properties fo:margin-left="0.489in" fo:margin-right="0.7972in" fo:text-indent="0in" style:auto-text-indent="false"/>
    </style:style>
    <style:style style:name="P14" style:family="paragraph" style:parent-style-name="Text_20_body">
      <style:paragraph-properties fo:margin-left="0.498in" fo:margin-right="0.0091in" fo:text-align="end" style:justify-single-word="false" fo:text-indent="0in" style:auto-text-indent="false"/>
    </style:style>
    <style:style style:name="P15" style:family="paragraph" style:parent-style-name="Text_20_body">
      <style:paragraph-properties fo:margin-left="0.498in" fo:margin-right="0.0091in" fo:text-align="end" style:justify-single-word="false" fo:text-indent="0in" style:auto-text-indent="false"/>
      <style:text-properties fo:font-weight="normal" style:font-weight-asian="normal" style:font-weight-complex="normal"/>
    </style:style>
    <style:style style:name="P16" style:family="paragraph" style:parent-style-name="Text_20_body">
      <style:paragraph-properties fo:margin-left="0.489in" fo:margin-right="0.8154in" fo:text-indent="0in" style:auto-text-indent="false"/>
    </style:style>
    <style:style style:name="P17" style:family="paragraph" style:parent-style-name="Text_20_body">
      <style:paragraph-properties fo:margin-left="0.5071in" fo:margin-right="0.8335in" fo:text-indent="0in" style:auto-text-indent="false"/>
    </style:style>
    <style:style style:name="P18" style:family="paragraph" style:parent-style-name="Text_20_body">
      <style:paragraph-properties fo:margin-left="0.498in" fo:margin-right="0.7063in" fo:text-indent="0in" style:auto-text-indent="false"/>
    </style:style>
    <style:style style:name="P19" style:family="paragraph" style:parent-style-name="Text_20_body">
      <style:paragraph-properties fo:margin-left="0.498in" fo:margin-right="0.7063in" fo:text-indent="0in" style:auto-text-indent="false"/>
      <style:text-properties fo:font-weight="normal" style:font-weight-asian="normal" style:font-weight-complex="normal"/>
    </style:style>
    <style:style style:name="P20" style:family="paragraph" style:parent-style-name="Text_20_body">
      <style:paragraph-properties fo:margin-left="0.489in" fo:margin-right="0.7154in" fo:text-indent="0in" style:auto-text-indent="false"/>
    </style:style>
    <style:style style:name="P21" style:family="paragraph" style:parent-style-name="Text_20_body">
      <style:paragraph-properties fo:margin-left="0.498in" fo:margin-right="0.6972in" fo:text-indent="0in" style:auto-text-indent="false"/>
    </style:style>
    <style:style style:name="P22" style:family="paragraph" style:parent-style-name="Text_20_body">
      <style:paragraph-properties fo:margin-left="0.498in" fo:margin-right="0.6972in" fo:text-indent="0in" style:auto-text-indent="false"/>
      <style:text-properties fo:font-weight="normal" style:font-weight-asian="normal" style:font-weight-complex="normal"/>
    </style:style>
    <style:style style:name="P23" style:family="paragraph" style:parent-style-name="Text_20_body">
      <style:paragraph-properties fo:margin-left="0.498in" fo:margin-right="0.6972in" fo:text-align="justify" style:justify-single-word="false" fo:text-indent="0in" style:auto-text-indent="false"/>
    </style:style>
    <style:style style:name="P24" style:family="paragraph" style:parent-style-name="Text_20_body">
      <style:paragraph-properties fo:margin-left="0.5071in" fo:margin-right="0.6972in" fo:text-indent="0in" style:auto-text-indent="false"/>
    </style:style>
    <style:style style:name="P25" style:family="paragraph" style:parent-style-name="Text_20_body">
      <style:paragraph-properties fo:margin-left="0.5071in" fo:margin-right="0.0091in" fo:text-align="end" style:justify-single-word="false" fo:text-indent="0in" style:auto-text-indent="false"/>
    </style:style>
    <style:style style:name="P26" style:family="paragraph" style:parent-style-name="Standard">
      <style:text-properties fo:font-weight="normal" style:font-weight-asian="normal" style:font-weight-complex="normal"/>
    </style:style>
    <style:style style:name="P27" style:family="paragraph" style:parent-style-name="Standard">
      <style:paragraph-properties fo:text-align="end" style:justify-single-word="false"/>
      <style:text-properties fo:font-weight="normal" style:font-weight-asian="normal"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margin-top="0in" fo:margin-bottom="0in"/>
      <style:text-properties fo:font-size="2pt" style:font-size-asian="2pt" style:font-size-complex="2pt"/>
    </style:style>
    <style:style style:name="P30" style:family="paragraph" style:parent-style-name="Text_20_body">
      <style:paragraph-properties fo:margin-left="0.5071in" fo:margin-right="0.7154in" fo:text-indent="0in" style:auto-text-indent="false"/>
    </style:style>
    <style:style style:name="P31" style:family="paragraph" style:parent-style-name="Text_20_body">
      <style:paragraph-properties fo:margin-left="0.5071in" fo:margin-right="0.7154in" fo:text-indent="0in" style:auto-text-indent="false"/>
      <style:text-properties fo:font-size="12pt" style:font-size-asian="12pt" style:font-size-complex="12pt"/>
    </style:style>
    <style:style style:name="P32" style:family="paragraph" style:parent-style-name="Heading_20_1">
      <style:paragraph-properties fo:margin-left="0.5071in" fo:margin-right="0.7154in" fo:text-indent="0in" style:auto-text-indent="false"/>
      <style:text-properties fo:font-size="12pt" style:font-size-asian="12pt" style:font-size-complex="12pt"/>
    </style:style>
    <style:style style:name="P33" style:family="paragraph" style:parent-style-name="Heading_20_1">
      <style:text-properties fo:font-size="12pt" style:font-size-asian="12pt" style:font-size-complex="12pt"/>
    </style:style>
    <style:style style:name="P34" style:family="paragraph" style:parent-style-name="Table_20_Contents">
      <style:paragraph-properties fo:margin-top="0in" fo:margin-bottom="0.1965in" fo:padding="0in" fo:border="none"/>
    </style:style>
    <style:style style:name="P35" style:family="paragraph" style:parent-style-name="Default">
      <style:text-properties style:font-name="Calibri" fo:font-size="11pt" style:font-size-asian="11pt" style:font-name-complex="Calibri2"/>
    </style:style>
    <style:style style:name="P36" style:family="paragraph" style:parent-style-name="Default">
      <style:text-properties style:font-name="Calibri" fo:font-size="11pt" fo:font-style="italic" style:font-size-asian="11pt" style:font-style-asian="italic" style:font-name-complex="Calibri2"/>
    </style:style>
    <style:style style:name="P37" style:family="paragraph" style:parent-style-name="Pa2">
      <style:paragraph-properties fo:line-height="100%" fo:text-align="justify" style:justify-single-word="false"/>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fo:font-weight="normal" style:font-weight-asian="normal" style:font-weight-complex="normal"/>
    </style:style>
    <style:style style:name="P40" style:family="paragraph" style:parent-style-name="Text_20_body" style:list-style-name="L9"/>
    <style:style style:name="P41" style:family="paragraph" style:parent-style-name="Text_20_body" style:list-style-name="L10"/>
    <style:style style:name="P42" style:family="paragraph" style:parent-style-name="Text_20_body">
      <style:text-properties fo:font-size="12pt" fo:font-weight="bold" style:font-size-asian="12pt" style:font-weight-asian="bold" style:font-size-complex="12pt" style:font-weight-complex="bold"/>
    </style:style>
    <style:style style:name="P43" style:family="paragraph" style:parent-style-name="Text_20_body" style:list-style-name="L1">
      <style:paragraph-properties fo:margin-left="0.489in" fo:margin-right="0.7972in" fo:margin-top="0in" fo:margin-bottom="0in" fo:text-indent="0in" style:auto-text-indent="false"/>
    </style:style>
    <style:style style:name="P44" style:family="paragraph" style:parent-style-name="Text_20_body" style:list-style-name="L1">
      <style:paragraph-properties fo:margin-left="0.489in" fo:margin-right="0.7972in" fo:text-indent="0in" style:auto-text-indent="false"/>
    </style:style>
    <style:style style:name="P45" style:family="paragraph" style:parent-style-name="Text_20_body" style:list-style-name="L2">
      <style:paragraph-properties fo:margin-left="0.489in" fo:margin-right="0.7972in" fo:text-indent="0in" style:auto-text-indent="false"/>
    </style:style>
    <style:style style:name="P46" style:family="paragraph" style:parent-style-name="Text_20_body" style:list-style-name="L3">
      <style:paragraph-properties fo:margin-left="0.498in" fo:margin-right="0.8154in" fo:text-indent="0in" style:auto-text-indent="false"/>
    </style:style>
    <style:style style:name="P47" style:family="paragraph" style:parent-style-name="Text_20_body" style:list-style-name="L3">
      <style:paragraph-properties fo:margin-left="0.498in" fo:margin-right="0.0091in" fo:text-align="end" style:justify-single-word="false" fo:text-indent="0in" style:auto-text-indent="false"/>
      <style:text-properties fo:font-style="normal" style:font-style-asian="normal" style:font-style-complex="normal"/>
    </style:style>
    <style:style style:name="P48" style:family="paragraph" style:parent-style-name="Text_20_body" style:list-style-name="L4">
      <style:paragraph-properties fo:margin-left="0.498in" fo:margin-right="0.7972in" fo:margin-top="0in" fo:margin-bottom="0in" fo:text-indent="0in" style:auto-text-indent="false"/>
    </style:style>
    <style:style style:name="P49" style:family="paragraph" style:parent-style-name="Text_20_body" style:list-style-name="L5">
      <style:paragraph-properties fo:margin-left="0.498in" fo:margin-right="0.7972in" fo:margin-top="0in" fo:margin-bottom="0in" fo:text-indent="0in" style:auto-text-indent="false"/>
    </style:style>
    <style:style style:name="P50" style:family="paragraph" style:parent-style-name="Text_20_body" style:list-style-name="L4">
      <style:paragraph-properties fo:margin-left="0.498in" fo:margin-right="0.7972in" fo:text-indent="0in" style:auto-text-indent="false"/>
    </style:style>
    <style:style style:name="P51" style:family="paragraph" style:parent-style-name="Text_20_body" style:list-style-name="L5">
      <style:paragraph-properties fo:margin-left="0.498in" fo:margin-right="0.7972in" fo:text-indent="0in" style:auto-text-indent="false"/>
    </style:style>
    <style:style style:name="P52" style:family="paragraph" style:parent-style-name="Text_20_body" style:list-style-name="L6">
      <style:paragraph-properties fo:margin-left="0.498in" fo:margin-right="0.7063in" fo:text-indent="0in" style:auto-text-indent="false"/>
    </style:style>
    <style:style style:name="P53" style:family="paragraph" style:parent-style-name="Text_20_body" style:list-style-name="L7">
      <style:paragraph-properties fo:margin-left="0.498in" fo:margin-right="0.6972in" fo:margin-top="0in" fo:margin-bottom="0in" fo:text-align="justify" style:justify-single-word="false" fo:text-indent="0in" style:auto-text-indent="false"/>
    </style:style>
    <style:style style:name="P54" style:family="paragraph" style:parent-style-name="Text_20_body" style:list-style-name="L8">
      <style:paragraph-properties fo:margin-left="0.498in" fo:margin-right="0.6972in" fo:margin-top="0in" fo:margin-bottom="0in" fo:text-align="justify" style:justify-single-word="false" fo:text-indent="0in" style:auto-text-indent="false"/>
    </style:style>
    <style:style style:name="P55" style:family="paragraph" style:parent-style-name="Text_20_body" style:list-style-name="L7">
      <style:paragraph-properties fo:margin-left="0.498in" fo:margin-right="0.6972in" fo:text-align="justify" style:justify-single-word="false" fo:text-indent="0in" style:auto-text-indent="false"/>
    </style:style>
    <style:style style:name="P56" style:family="paragraph" style:parent-style-name="Text_20_body" style:list-style-name="L8">
      <style:paragraph-properties fo:margin-left="0.498in" fo:margin-right="0.6972in" fo:text-align="justify" style:justify-single-word="false" fo:text-indent="0in" style:auto-text-indent="false"/>
    </style:style>
    <style:style style:name="P57" style:family="paragraph" style:parent-style-name="Text_20_body" style:list-style-name="L9">
      <style:paragraph-properties fo:margin-top="0in" fo:margin-bottom="0in"/>
    </style:style>
    <style:style style:name="P58" style:family="paragraph" style:parent-style-name="Text_20_body" style:list-style-name="L10">
      <style:paragraph-properties fo:margin-top="0in" fo:margin-bottom="0in"/>
    </style:style>
    <style:style style:name="P59" style:family="paragraph" style:parent-style-name="Text_20_body" style:list-style-name="L11">
      <style:paragraph-properties fo:margin-left="0.5071in" fo:margin-right="0.7154in" fo:margin-top="0in" fo:margin-bottom="0in" fo:text-indent="0in" style:auto-text-indent="false"/>
    </style:style>
    <style:style style:name="P60" style:family="paragraph" style:parent-style-name="Text_20_body" style:list-style-name="L11">
      <style:paragraph-properties fo:margin-left="0.5071in" fo:margin-right="0.7154in" fo:text-indent="0in" style:auto-text-indent="false"/>
    </style:style>
    <style:style style:name="P61" style:family="paragraph" style:parent-style-name="Pa2">
      <style:paragraph-properties fo:line-height="100%" fo:text-align="justify" style:justify-single-word="false"/>
      <style:text-properties fo:color="#000000" style:font-name="Calibri" fo:font-size="11pt" style:font-size-asian="11pt" style:font-name-complex="Calibri2" style:font-size-complex="10pt"/>
    </style:style>
    <style:style style:name="P62" style:family="paragraph" style:parent-style-name="List_20_Contents" style:list-style-name="L6">
      <style:paragraph-properties fo:margin-left="0.498in" fo:margin-right="0.7063in" fo:text-indent="0in" style:auto-text-indent="false"/>
    </style:style>
    <style:style style:name="P63" style:family="paragraph" style:parent-style-name="List_20_Contents" style:list-style-name="L6">
      <style:paragraph-properties fo:margin-left="0.498in" fo:margin-right="0.7063in" fo:margin-top="0in" fo:margin-bottom="0.1965in" fo:text-indent="0in" style:auto-text-indent="false"/>
    </style:style>
    <style:style style:name="P64" style:family="paragraph" style:parent-style-name="Default">
      <style:text-properties style:font-name="Calibri" fo:font-size="11pt" style:font-size-asian="11pt" style:font-name-complex="Calibri2"/>
    </style:style>
    <style:style style:name="P65" style:family="paragraph" style:parent-style-name="Default">
      <style:text-properties style:font-name="Calibri1" fo:font-size="11pt" style:font-size-asian="11pt" style:font-name-complex="Calibri2"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bold"/>
    </style:style>
    <style:style style:name="T11" style:family="text">
      <style:text-properties fo:font-style="normal" style:font-style-asian="normal" style:font-style-complex="normal"/>
    </style:style>
    <style:style style:name="T12" style:family="text">
      <style:text-properties fo:font-size="12pt" style:font-size-asian="12pt" style:font-size-complex="12pt"/>
    </style:style>
    <style:style style:name="T13" style:family="text">
      <style:text-properties fo:color="#000000" style:font-name="Calibri" fo:font-size="11pt" style:font-size-asian="11pt" style:font-name-complex="Calibri2" style:font-size-complex="10pt"/>
    </style:style>
    <style:style style:name="T14" style:family="text">
      <style:text-properties style:font-name="Calibri" fo:font-size="11pt" style:font-size-asian="11pt" style:font-name-complex="Calibri2"/>
    </style:style>
    <style:style style:name="T15" style:family="text">
      <style:text-properties style:font-name="Calibri" fo:font-size="11pt" style:font-size-asian="11pt" style:font-name-complex="Calibri2" style:font-size-complex="10pt"/>
    </style:style>
    <style:style style:name="T16" style:family="text">
      <style:text-properties style:font-weight-asian="normal"/>
    </style:style>
    <style:style style:name="T17" style:family="text">
      <style:text-properties style:font-weight-complex="normal"/>
    </style:style>
    <style:style style:name="fr1" style:family="graphic" style:parent-style-name="Graphics">
      <style:graphic-properties fo:margin-left="0in" fo:margin-right="0in" fo:margin-top="0in" fo:margin-bottom="0in" style:vertical-pos="middle"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rso informatica di base</text:p>
      <text:p text:style-name="P6">1° lezione</text:p>
      <text:p text:style-name="P5"/>
      <text:p text:style-name="P5">Basi: il sistema operativo</text:p>
      <text:p text:style-name="P13">In <text:a xlink:type="simple" xlink:href="http://it.wikipedia.org/wiki/Informatica">informatica</text:a> il <text:span text:style-name="T5">sistema operativo</text:span>, abbreviato in <text:span text:style-name="T5">SO</text:span> (in inglese <text:span text:style-name="T5">OS</text:span>, "operating system"), può essere visto come un particolare <text:a xlink:type="simple" xlink:href="http://it.wikipedia.org/wiki/Software">software</text:a>, installato su un <text:a xlink:type="simple" xlink:href="http://it.wikipedia.org/wiki/Computer">sistema di elaborazione</text:a>, senza il quale non è possibile l'utilizzo di altri software più specifici, come <text:a xlink:type="simple" xlink:href="http://it.wikipedia.org/wiki/Applicazione">applicazioni</text:a> o librerie software. Esso quindi funge da "base" al quale si appoggiano gli altri software, che dunque dovranno essere progettati in modo da essere riconosciuti e supportati da quel particolare sistema operativo.</text:p>
      <text:p text:style-name="P13">Secondo una definizione più rigorosa, il sistema operativo è responsabile</text:p>
      <text:list xml:id="list135406011" text:style-name="L1">
        <text:list-item>
          <text:p text:style-name="P43">del controllo e della gestione delle componenti <text:a xlink:type="simple" xlink:href="http://it.wikipedia.org/wiki/Hardware">hardware</text:a> che costituiscono il <text:a xlink:type="simple" xlink:href="http://it.wikipedia.org/wiki/Computer">computer</text:a> (processi di <text:a xlink:type="simple" xlink:href="http://it.wikipedia.org/wiki/Input/Output">input/output</text:a> da e verso le <text:a xlink:type="simple" xlink:href="http://it.wikipedia.org/wiki/Periferica">periferiche</text:a> collegate al sistema) </text:p>
        </text:list-item>
        <text:list-item>
          <text:p text:style-name="P44">dell'esecuzione dei <text:a xlink:type="simple" xlink:href="http://it.wikipedia.org/wiki/Programma_%28informatica%29">programmi</text:a> che su di esso vengono eseguiti. <text:bookmark text:name="cite_ref-0"/><text:a xlink:type="simple" xlink:href="http://it.wikipedia.org/wiki/Sistema_operativo#cite_note-0">[1]</text:a>. </text:p>
        </text:list-item>
      </text:list>
      <text:p text:style-name="P13">Se il sistema di elaborazione prevede la possibilità di memorizzazione aggiuntiva dei dati su <text:a xlink:type="simple" xlink:href="http://it.wikipedia.org/wiki/Memoria_di_massa">memoria di massa</text:a>, esso ha anche il compito di:</text:p>
      <text:list xml:id="list823897094" text:style-name="L2">
        <text:list-item>
          <text:p text:style-name="P45">gestire l'archiviazione e l'accesso ai <text:a xlink:type="simple" xlink:href="http://it.wikipedia.org/wiki/File">file</text:a>. La componente del SO che si occupa di tutto ciò viene chiamata <text:a xlink:type="simple" xlink:href="http://it.wikipedia.org/wiki/File_system">file system</text:a>. </text:p>
        </text:list-item>
      </text:list>
      <text:p text:style-name="P13">Infine, se è prevista interazione con l'utente, viene solitamente utilizzata allo scopo un'interfaccia software (<text:a xlink:type="simple" xlink:href="http://it.wikipedia.org/wiki/Interfaccia_grafica">grafica</text:a> o <text:a xlink:type="simple" xlink:href="http://it.wikipedia.org/wiki/Interfaccia_a_riga_di_comando">testuale</text:a>) per accedere alle risorse hardware (dischi, memoria, I/O in generale) del sistema.</text:p>
      <text:p text:style-name="P8"><text:a xlink:type="simple" xlink:href="http://it.wikipedia.org/wiki/Sistema_operativo">http://it.wikipedia.org/wiki/Sistema_operativo</text:a></text:p>
      <text:p text:style-name="Text_20_body"/>
      <text:p text:style-name="Text_20_body">I pc che utilizzeremo sfrutteranno una distribuzione di GNU/Linux.</text:p>
      <text:p text:style-name="Text_20_body"/>
      <text:p text:style-name="P2"><text:span text:style-name="T5">GNU/Linux</text:span> è un <text:a xlink:type="simple" xlink:href="http://it.wikipedia.org/wiki/Sistema_operativo">sistema operativo</text:a> <text:a xlink:type="simple" xlink:href="http://it.wikipedia.org/wiki/Software_Libero">libero</text:a> di tipo <text:a xlink:type="simple" xlink:href="http://it.wikipedia.org/wiki/Unix">Unix</text:a> (o <text:a xlink:type="simple" xlink:href="http://it.wikipedia.org/wiki/Unix-like"><text:span text:style-name="T1">unix-like</text:span></text:a>) costituito dall'integrazione del <text:a xlink:type="simple" xlink:href="http://it.wikipedia.org/wiki/Kernel_Linux">kernel Linux</text:a> con elementi del sistema <text:a xlink:type="simple" xlink:href="http://it.wikipedia.org/wiki/GNU">GNU</text:a> e di altro software sviluppato e distribuito con licenza <text:a xlink:type="simple" xlink:href="http://it.wikipedia.org/wiki/GNU_GPL">GNU GPL</text:a> o con altre licenze <text:a xlink:type="simple" xlink:href="http://it.wikipedia.org/wiki/Software_libero">libere</text:a>. Linux, in realtà, è il nome del <text:a xlink:type="simple" xlink:href="http://it.wikipedia.org/wiki/Kernel_Linux">kernel</text:a> sviluppato da <text:a xlink:type="simple" xlink:href="http://it.wikipedia.org/wiki/Linus_Torvalds">Linus Torvalds</text:a> a partire dal <text:a xlink:type="simple" xlink:href="http://it.wikipedia.org/wiki/1991">1991</text:a> che, integrato con i componenti già realizzati dal progetto <text:a xlink:type="simple" xlink:href="http://it.wikipedia.org/wiki/GNU">GNU</text:a> (compilatore gcc, libreria Glibc e altre utility) e da software di altri progetti, è stato utilizzato come base per la realizzazione dei <text:a xlink:type="simple" xlink:href="http://it.wikipedia.org/wiki/Sistema_operativo">sistemi operativi</text:a> open source e delle <text:a xlink:type="simple" xlink:href="http://it.wikipedia.org/wiki/Distribuzione_Linux">distribuzioni</text:a> che vengono normalmente identificate con lo stesso nome.</text:p>
      <text:p text:style-name="P8"><text:a xlink:type="simple" xlink:href="http://it.wikipedia.org/wiki/GNU_Linux">http://it.wikipedia.org/wiki/GNU_Linux</text:a></text:p>
      <text:p text:style-name="Text_20_body"><text:line-break/>Si è deciso di scegliere GNU/Linux perchè:</text:p>
      <text:list xml:id="list1169728502" text:style-name="L3">
        <text:list-header>
          <text:p text:style-name="P46">- ci permette di sfruttare al meglio i pc più vecchi<text:line-break/>- occupa <text:s/>poco spazio sull' hard disk ed impegna meno la RAM<text:line-break/>- non è colpito da virus,trojan,spy-ware, etc<text:line-break/>- non ha bisogno di nessun software per la sicurezza e ha un buon firewall integrato nel kernel<text:line-break/>- ha un complesso ed efficiente sistema di sicurezza e permessi per installare e gestire il sistema in modo da garantire la sicurezza del sistema operativo<text:line-break/>- è facile e gratuito scaricare i programmi da installare <text:line-break/><text:soft-page-break/>- è sostenuto dalla cominità mondiale e riceve continui aggiornamenti e miglioramenti secondo le esigenze della gente e non delle aziende<text:line-break/>- è libero per cui puoi modificare i programmi a tuo piacimento, puoi farteli modificare da altre persone, distribuirlo a chi vuoi tu, ridistribuirlo con i cambiamenti fatti<text:line-break/>- è patrimonio della comunità informatica ed è quindi gratuito</text:p>
          <text:p text:style-name="P47"><text:a xlink:type="simple" xlink:href="http://www.freepenguin.it/">http://www.freepenguin.it/</text:a></text:p>
        </text:list-header>
      </text:list>
      <text:p text:style-name="P5">Il modello Linux</text:p>
      <text:p text:style-name="Text_20_body">Lo stile di Linux è molto diverso dalla costruzione dei programmi commerciali, si avvale della licenza Gpl per la diffusione nella rete ed attraverso questa si garantisce un rapido sviluppo grazie al contributo degli utenti/co-programmatori. </text:p>
      <text:p text:style-name="Text_20_body">Eric Raymond ha proposto una interpretazione filosofica di questo modello, nominandolo: “la cattedrale e il bazaar”</text:p>
      <text:p text:style-name="P12">“Linux stravolse gran parte di quel che credevo di sapere. Credevo che il software più importante (sistemi operativi e strumenti davvero ingombranti come Emacs) andasse realizzato come le cattedrali, attentamente lavorato a mano da singoli geni o piccole bande di maghi che lavoravano in splendido isolamento, senza che alcuna versione beta vedesse la luce prima del momento giusto.</text:p>
      <text:p text:style-name="P12">Rimasi non poco sorpreso dallo stile di sviluppo proprio di Linus Torvalds – diffondere le release presto e spesso, delegare ad altri tutto il possibile, essere aperti fino alla promiscuità. Nessuna cattedrale da costruire in silenzio e reverenza. Piuttosto, la comunità Linux assomigliava a un grande e confusionario bazaar, pullulante di progetti e approcci tra loro diversi (efficacemente simbolizzati dai siti contenenti l'archivio di Linux dove apparivano materiali prodotti da chiunque). Un bazaar dal quale soltanto una serie di miracoli avrebbe potuto far emergere un sistema stabile e coerente.</text:p>
      <text:p text:style-name="P12">Il fatto che questo stile bazaar sembrasse funzionare, e anche piuttosto bene, mi colpì come uno shock. Mentre imparavo a prenderne le misure, lavoravo sodo non soltanto sui singoli progetti, ma anche cercando di comprendere come mai il mondo Linux non soltanto non cadesse preda della confusione più totale, ma al contrario andasse rafforzandosi sempre più a una velocità a malapena immaginabile per quanti costruivano cattedrali. “</text:p>
      <text:p text:style-name="P12"><text:span text:style-name="Emphasis">“Distribuisci presto. Distribuisci spesso. E presta ascolto agli utenti.”</text:span></text:p>
      <text:p text:style-name="P12"><text:span text:style-name="Emphasis">“</text:span><text:span text:style-name="Emphasis"><text:span text:style-name="T2">Questa ritengo che sia la differenza fondamentale tra lo stile a cattedrale e quello a bazaar. Nel primo caso la visualizzazione dei problemi relativi a programmazione, bug e sviluppo costituiscono fenomeni dubbi, insidiosi, complessi. Servono mesi di scrutinio ravvicinato da parte di più d'uno per poi sentirsi sicuri di aver risolto tutti i problemi. Da qui i lunghi intervalli tra le release, e l'inevitabile delusione quando le versioni così a lungo attese si rivelano imperfette.</text:span></text:span></text:p>
      <text:p text:style-name="P12">Nella concezione a bazaar, d'altra parte, si dà per scontato che generalmente i bug siano fenomeni marginali – o che almeno divengano rapidamente tali se esposti all'attenzione di migliaia di volenterosi co-sviluppatori che soppesano ogni nuova release. Ne consegue la rapidità di diffusione per ottenere maggiori correzioni.”</text:p>
      <text:p text:style-name="P4"><text:span text:style-name="Emphasis"><text:s/></text:span><text:a xlink:type="simple" xlink:href="http://www.apogeonline.com/openpress/cathedral"><text:span text:style-name="Emphasis"><text:span text:style-name="T11">http://www.apogeonline.com/openpress/cathedral</text:span></text:span></text:a></text:p>
      <text:p text:style-name="Text_20_body"><text:soft-page-break/></text:p>
      <text:p text:style-name="P5">Il Software Libero</text:p>
      <text:p text:style-name="Text_20_body">La creazione di una comunità informatica intorno ad una progetto software ha trovato una chiave espressiva nell'utilizzo della licenza GNU GPL (GNU <text:span text:style-name="T9">General Public License)</text:span></text:p>
      <text:p text:style-name="P10"/>
      <text:p text:style-name="P16"><text:span text:style-name="T6">GNU</text:span><text:span text:style-name="T9"> è un </text:span><text:a xlink:type="simple" xlink:href="http://it.wikipedia.org/wiki/Acronimo_ricorsivo"><text:span text:style-name="T9">acronimo ricorsivo</text:span></text:a><text:span text:style-name="T9"> e significa </text:span><text:span text:style-name="T3">GNU is Not </text:span><text:a xlink:type="simple" xlink:href="http://it.wikipedia.org/wiki/Unix"><text:span text:style-name="T3">Unix</text:span></text:a><text:span text:style-name="T9"> (ovvero "GNU non è Unix"). </text:span>Il Progetto GNU (si pronuncia /'gnu/ (gh-nu) e non /'ɲu/), lanciato nel <text:a xlink:type="simple" xlink:href="http://it.wikipedia.org/wiki/1983">1983</text:a> da <text:a xlink:type="simple" xlink:href="http://it.wikipedia.org/wiki/Richard_Stallman">Richard Stallman</text:a>, si basa su una gestione particolare dei <text:a xlink:type="simple" xlink:href="http://it.wikipedia.org/wiki/Diritto_d%27autore">diritti d'autore</text:a> sul <text:a xlink:type="simple" xlink:href="http://it.wikipedia.org/wiki/Software">software</text:a>, secondo la definizione di <text:a xlink:type="simple" xlink:href="http://it.wikipedia.org/wiki/Software_libero">software libero</text:a> (contrapposta a <text:a xlink:type="simple" xlink:href="http://it.wikipedia.org/wiki/Software_proprietario">software proprietario</text:a>).</text:p>
      <text:p text:style-name="P9"><text:a xlink:type="simple" xlink:href="http://it.wikipedia.org/wiki/GNU"><text:span text:style-name="T9">http://it.wikipedia.org/wiki/GNU</text:span></text:a></text:p>
      <text:p text:style-name="P10"/>
      <text:p text:style-name="P17"><text:span text:style-name="T9">La </text:span><text:span text:style-name="T6">GNU General Public License</text:span><text:span text:style-name="T9"> è una </text:span><text:a xlink:type="simple" xlink:href="http://it.wikipedia.org/wiki/Licenza_%28informatica%29"><text:span text:style-name="T9">licenza</text:span></text:a><text:span text:style-name="T9"> per </text:span><text:a xlink:type="simple" xlink:href="http://it.wikipedia.org/wiki/Software_libero"><text:span text:style-name="T9">software libero</text:span></text:a><text:span text:style-name="T9">. È comunemente indicata con l'acronimo GNU GPL o semplicemente GPL.</text:span></text:p>
      <text:p text:style-name="P17">La GNU GPL versione 1.0, basata su una licenza simile usata per le prime versioni di GNU <text:a xlink:type="simple" xlink:href="http://it.wikipedia.org/wiki/Emacs">Emacs</text:a>, originariamente stesa nel 1989 da <text:a xlink:type="simple" xlink:href="http://it.wikipedia.org/wiki/Richard_Stallman">Richard Stallman</text:a> ed <text:a xlink:type="simple" xlink:href="http://it.wikipedia.org/wiki/Eben_Moglen">Eben Moglen</text:a> per distribuire i programmi creati nell'ambito del Progetto <text:a xlink:type="simple" xlink:href="http://it.wikipedia.org/wiki/GNU">GNU</text:a>. Nel 1991 viene pubblicata la versione 2.0, che negli anni successivi diventa la licenza di software libero per antonomasia. Nel 1997 appare fra le licenze conformi alle <text:a xlink:type="simple" xlink:href="http://it.wikipedia.org/wiki/Debian_Free_Software_Guidelines">Debian Free Software Guidelines</text:a> (DFSG), ovvero le linee guida del progetto <text:a xlink:type="simple" xlink:href="http://it.wikipedia.org/wiki/Debian">Debian</text:a>. Nel 1998, alla nascita della <text:a xlink:type="simple" xlink:href="http://it.wikipedia.org/wiki/Open_Source_Initiative">Open Source Initiative</text:a>, appare nel primo elenco di licenze <text:a xlink:type="simple" xlink:href="http://it.wikipedia.org/wiki/Open_source">open source</text:a>. Il 29 giugno 2007 la <text:a xlink:type="simple" xlink:href="http://it.wikipedia.org/wiki/Free_Software_Foundation">Free Software Foundation</text:a> pubblica la versione 3 della licenza.</text:p>
      <text:p text:style-name="P17">Contrapponendosi alle licenze per <text:a xlink:type="simple" xlink:href="http://it.wikipedia.org/wiki/Software_proprietario">software proprietario</text:a>, la GNU GPL assicura all'utente libertà di utilizzo, copia, modifica e distribuzione. La GPL ha incontrato un gran successo fra gli autori di software sin dalla sua creazione, ed è oggi la più diffusa licenza per il software libero.</text:p>
      <text:p text:style-name="P8"><text:s/><text:a xlink:type="simple" xlink:href="http://it.wikipedia.org/wiki/GNUGPL">http://it.wikipedia.org/wiki/GNUGPL</text:a></text:p>
      <text:p text:style-name="P26"/>
      <text:p text:style-name="P1"><text:span text:style-name="T9">Il </text:span><text:span text:style-name="T6">software libero</text:span><text:span text:style-name="T9"> è </text:span><text:a xlink:type="simple" xlink:href="http://it.wikipedia.org/wiki/Software"><text:span text:style-name="T9">software</text:span></text:a><text:span text:style-name="T9"> pubblicato con una </text:span><text:a xlink:type="simple" xlink:href="http://it.wikipedia.org/wiki/Licenza_%28informatica%29"><text:span text:style-name="T9">licenza</text:span></text:a><text:span text:style-name="T9"> che permette a chiunque di utilizzarlo e che ne incoraggia lo studio, le modifiche e la redistribuzione; per le sue caratteristiche, si contrappone al </text:span><text:a xlink:type="simple" xlink:href="http://it.wikipedia.org/wiki/Software_proprietario"><text:span text:style-name="T9">software proprietario</text:span></text:a><text:span text:style-name="T9"> ed è differente dalla concezione </text:span><text:a xlink:type="simple" xlink:href="http://it.wikipedia.org/wiki/Open_source"><text:span text:style-name="T9">open source</text:span></text:a><text:span text:style-name="T9">, incentrandosi sulla libertà dell'utente e non solo sull'apertura del </text:span><text:a xlink:type="simple" xlink:href="http://it.wikipedia.org/wiki/Codice_sorgente"><text:span text:style-name="T9">codice sorgente</text:span></text:a><text:span text:style-name="T9">, che è comunque un pre-requisito del software libero.</text:span><text:bookmark text:name="cite_ref-01"/><text:a xlink:type="simple" xlink:href="http://it.wikipedia.org/wiki/Software_libero#cite_note-0"><text:span text:style-name="T9">[1]</text:span></text:a><text:span text:style-name="T9"> </text:span>La parola <text:span text:style-name="T3">libero</text:span><text:span text:style-name="T9"> non implica la possibilità di utilizzare tale software in maniera indiscriminata: il software libero è comunque soggetto ad una </text:span><text:span text:style-name="T3">licenza d'uso</text:span><text:span text:style-name="T9">, a differenza ad esempio del software di </text:span><text:a xlink:type="simple" xlink:href="http://it.wikipedia.org/wiki/Pubblico_dominio"><text:span text:style-name="T9">pubblico dominio</text:span></text:a><text:span text:style-name="T9">.</text:span></text:p>
      <text:p text:style-name="P3"/>
      <text:p text:style-name="P2">Rispetto al software proprietario, la licenza d'uso del software libero permette di:</text:p>
      <text:list xml:id="list214571543" text:style-name="L4">
        <text:list-item>
          <text:p text:style-name="P48">eseguire il programma per qualsiasi scopo; </text:p>
        </text:list-item>
        <text:list-item>
          <text:p text:style-name="P48">accedere alla struttura interna del programma (<text:a xlink:type="simple" xlink:href="http://it.wikipedia.org/wiki/Codice_sorgente">codice sorgente</text:a>), studiarla ed eventualmente modificarla; </text:p>
        </text:list-item>
        <text:list-item>
          <text:p text:style-name="P50">ridistribuirlo in un numero di copie illimitato. </text:p>
        </text:list-item>
      </text:list>
      <text:p text:style-name="P2">La licenza d'uso pone in genere i seguenti vincoli:</text:p>
      <text:list xml:id="list2086605580" text:style-name="L5">
        <text:list-item>
          <text:p text:style-name="P49"><text:soft-page-break/>gli autori precedenti del software devono essere menzionati anche nelle versioni modificate, lasciando intatto il loro copyright; </text:p>
        </text:list-item>
        <text:list-item>
          <text:p text:style-name="P49">in seguito ad una modifica, non è possibile applicare una licenza d'uso incompatibile con la licenza originaria o che vada contro le norme della licenza stessa. Per esempio chiunque può riemettere del software pubblicato sotto <text:a xlink:type="simple" xlink:href="http://it.wikipedia.org/wiki/LGPL">LGPL</text:a> usando la licenza <text:a xlink:type="simple" xlink:href="http://it.wikipedia.org/wiki/GNU_General_Public_License">GPL</text:a> (tale operazione è anche chiamata upgrade della licenza), mentre non è possibile fare il contrario (naturalmente se non si è il detentore unico del copyright); </text:p>
        </text:list-item>
        <text:list-item>
          <text:p text:style-name="P49">normalmente, nella licenza, vi è una clausola che sancisce la non usabilità del software se non si rispetta la licenza d'uso o se una o più norme della stessa licenza non sono valide per termini di legge; </text:p>
        </text:list-item>
        <text:list-item>
          <text:p text:style-name="P51">quando si distribuisce un <text:a xlink:type="simple" xlink:href="http://it.wikipedia.org/wiki/Linguaggio_macchina">codice binario</text:a> occorre o distribuire insieme anche i sorgenti o garantire per iscritto la possibilità a tutti gli utenti di venirne in possesso dietro richiesta ed al solo costo del supporto </text:p>
        </text:list-item>
      </text:list>
      <text:p text:style-name="Text_20_body"><text:line-break/><text:span text:style-name="T7">Gli ideali della Free Software Fondation – le 4 libertà </text:span></text:p>
      <text:p text:style-name="P5"/>
      <text:p text:style-name="P18">Secondo <text:a xlink:type="simple" xlink:href="http://it.wikipedia.org/wiki/Richard_Stallman">Richard Stallman</text:a> e la <text:a xlink:type="simple" xlink:href="http://it.wikipedia.org/wiki/Free_Software_Foundation">Free Software Foundation</text:a> da lui fondata, un software si può definire libero solo se garantisce quattro "libertà fondamentali"<text:bookmark text:name="cite_ref-1"/><text:a xlink:type="simple" xlink:href="http://it.wikipedia.org/wiki/Software_libero#cite_note-1">[2]</text:a>:</text:p>
      <text:list xml:id="list101285316" text:style-name="L6">
        <text:list-item>
          <text:p text:style-name="P52"><text:span text:style-name="T5">Libertà 0</text:span> </text:p>
          <text:p text:style-name="P62">Libertà di eseguire il programma per qualsiasi scopo. </text:p>
        </text:list-item>
        <text:list-item>
          <text:p text:style-name="P52"><text:span text:style-name="T5">Libertà 1</text:span> </text:p>
          <text:p text:style-name="P62">Libertà di studiare il programma e modificarlo<text:bookmark text:name="cite_ref-prerequisito_2-0"/><text:a xlink:type="simple" xlink:href="http://it.wikipedia.org/wiki/Software_libero#cite_note-prerequisito-2">[3]</text:a>. </text:p>
        </text:list-item>
        <text:list-item>
          <text:p text:style-name="P52"><text:span text:style-name="T5">Libertà 2</text:span> </text:p>
          <text:p text:style-name="P62">Libertà di ridistribuire copie del programma in modo da aiutare il prossimo. </text:p>
        </text:list-item>
        <text:list-item>
          <text:p text:style-name="P52"><text:span text:style-name="T5">Libertà 3</text:span> </text:p>
          <text:p text:style-name="P63">Libertà di migliorare il programma e di distribuirne pubblicamente i miglioramenti, in modo tale che tutta la comunità ne tragga beneficio<text:bookmark text:name="cite_ref-prerequisito_2-1"/><text:a xlink:type="simple" xlink:href="http://it.wikipedia.org/wiki/Software_libero#cite_note-prerequisito-2">[3]</text:a>. </text:p>
        </text:list-item>
      </text:list>
      <text:p text:style-name="P18">Un programma è software libero se l'utente ha tutte queste libertà. In particolare, se è libero di ridistribuire copie, con o senza modifiche, gratis o addebitando delle spese di distribuzione a chiunque ed ovunque. Essere liberi di fare queste cose significa (tra l'altro) che non bisogna chiedere o pagare nessun permesso.</text:p>
      <text:p text:style-name="P19"/>
      <text:p text:style-name="P5">I programmi Open Source</text:p>
      <text:p text:style-name="P20"><text:span text:style-name="T9">Essendo la disponibilità del codice sorgente uno dei requisiti fondamentali che accomuna il software libero ed il software </text:span><text:a xlink:type="simple" xlink:href="http://it.wikipedia.org/wiki/Open_source"><text:span text:style-name="T9">open source</text:span></text:a><text:span text:style-name="T9">, spesso si è indotti a considerare i due concetti equivalenti, ma in realtà non lo sono. </text:span>Un software è open source se i termini secondo i quali viene distribuito rispondono alla <text:a xlink:type="simple" xlink:href="http://it.wikipedia.org/wiki/Open_Source_Definition">Open Source Definition</text:a> dell'<text:a xlink:type="simple" xlink:href="http://it.wikipedia.org/wiki/Open_Source_Initiative">Open Source Initiative</text:a> (OSI): in particolare, se una licenza rientra in tale definizione, allora tale licenza può essere dichiarata licenza open source. La definizione potrebbe cambiare nel tempo (nessuno garantisce che questo non possa accadere) e quindi è possibile che una licenza attualmente open source non lo sia nel futuro o viceversa. OSI è anche l'organizzazione che su richiesta certifica con il relativo marchio registrato il fatto che una licenza sia <text:soft-page-break/>effettivamente aderente alla Open Source Definition. Recentemente l'OSI ha posto un freno al proliferare delle licenze dichiarando che cercherà di limitare il numero di licenze che nel futuro saranno ritenute licenze open source. Questo potrebbe, in linea teorica, far sì che una licenza ritenuta libera non venga ritenuta open source.</text:p>
      <text:p text:style-name="P20">Una licenza invece è libera (o meglio, una <text:span text:style-name="T1">versione</text:span> di una licenza è libera) se e solo se rispetta le quattro libertà fondamentali. Pertanto se una versione di una licenza è libera, allora lo sarà per sempre. Naturalmente è sempre complesso, almeno per un cittadino "normale" (non esperto di leggi), stabilire se una licenza è libera o meno perché entrano in gioco i termini legali utilizzati nella stessa. Il progetto GNU si occupa tra l'altro anche di indicare se una licenza è libera o meno e se è compatibile con le licenze GNU o meno<text:bookmark text:name="cite_ref-5"/><text:a xlink:type="simple" xlink:href="http://it.wikipedia.org/wiki/Software_libero#cite_note-5">[6]</text:a>.</text:p>
      <text:p text:style-name="P20">Il software libero inoltre non deve essere confuso con il software <text:a xlink:type="simple" xlink:href="http://it.wikipedia.org/wiki/Freeware">freeware</text:a>, che è distribuibile gratuitamente ma che non è né software libero né open source.</text:p>
      <text:p text:style-name="P20">In ogni caso, gli insiemi di applicativi designati da software libero e open source coincidono a meno di poche eccezioni. La differenza fondamentale è nel tipo di approccio: parlando di software libero si pone l'accento sugli aspetti sociologici ed etici, che sono volutamente rimossi nella visione open source.</text:p>
      <text:p text:style-name="P14"><text:a xlink:type="simple" xlink:href="http://it.wikipedia.org/wiki/Software_libero"><text:span text:style-name="T9">http://it.wikipedia.org/wiki/Software_libero</text:span></text:a></text:p>
      <text:p text:style-name="P15"/>
      <text:p text:style-name="P21">La <text:span text:style-name="T5">Open Source Initiative</text:span> è un'organizzazione dedicata a promuovere software <text:a xlink:type="simple" xlink:href="http://it.wikipedia.org/wiki/Open_source">open source</text:a>. L'organizzazione è stata fondata nel <text:a xlink:type="simple" xlink:href="http://it.wikipedia.org/wiki/Febbraio">febbraio</text:a> <text:a xlink:type="simple" xlink:href="http://it.wikipedia.org/wiki/1998">1998</text:a> da <text:a xlink:type="simple" xlink:href="http://it.wikipedia.org/wiki/Bruce_Perens">Bruce Perens</text:a> e <text:a xlink:type="simple" xlink:href="http://it.wikipedia.org/wiki/Eric_S._Raymond">Eric S. Raymond</text:a>, quando la <text:a xlink:type="simple" xlink:href="http://it.wikipedia.org/w/index.php?title=Netscape_Communications_Corporation&amp;action=edit&amp;redlink=1">Netscape Communications Corporation</text:a> pubblicò il <text:a xlink:type="simple" xlink:href="http://it.wikipedia.org/wiki/Codice_sorgente">codice sorgente</text:a> del suo prodotto principale, <text:a xlink:type="simple" xlink:href="http://it.wikipedia.org/w/index.php?title=Netscape_Communicator&amp;action=edit&amp;redlink=1">Netscape Communicator</text:a>, come <text:a xlink:type="simple" xlink:href="http://it.wikipedia.org/wiki/Free_software">free software</text:a> a causa della progressiva riduzione dei margini di profitto e della competizione con il programma <text:a xlink:type="simple" xlink:href="http://it.wikipedia.org/wiki/Internet_Explorer">Internet Explorer</text:a> di <text:a xlink:type="simple" xlink:href="http://it.wikipedia.org/wiki/Microsoft">Microsoft</text:a>.</text:p>
      <text:p text:style-name="P21">Raymond era presidente dalla sua fondazione fino a <text:a xlink:type="simple" xlink:href="http://it.wikipedia.org/wiki/Febbraio">febbraio</text:a> <text:a xlink:type="simple" xlink:href="http://it.wikipedia.org/wiki/2005">2005</text:a>; <text:a xlink:type="simple" xlink:href="http://it.wikipedia.org/w/index.php?title=Russ_Nelson&amp;action=edit&amp;redlink=1">Russ Nelson</text:a> lo sostituì per un mese, ma dopo qualche controversia si dimise e <text:a xlink:type="simple" xlink:href="http://it.wikipedia.org/w/index.php?title=Michael_Tiemann&amp;action=edit&amp;redlink=1">Michael Tiemann</text:a> divenne il presidente provvisorio.</text:p>
      <text:p text:style-name="P21">Sin dal suo inizio, il movimento open source è stata una questione controversa nella comunità <text:a xlink:type="simple" xlink:href="http://it.wikipedia.org/wiki/Hacker">hacker</text:a>. È spesso considerato una derivazione del movimento per il software libero che sostiene il software open source come <text:a xlink:type="simple" xlink:href="http://it.wikipedia.org/wiki/Software_Free/Libero/Open-Source">un modo diverso di vedere il software libero</text:a>, principalmente da un punto di vista più pragmatico che filosofico. Alcuni dei suoi fondatori dichiararono profondi radici storiche, tracciando una visione storica del movimento e sostenendo che il suo vero inizio precede di molto il termine "open source", arrivando fino alle pratiche popolari dell'inizio di <text:a xlink:type="simple" xlink:href="http://it.wikipedia.org/wiki/ARPANET">ARPANET</text:a> e delle comunità <text:a xlink:type="simple" xlink:href="http://it.wikipedia.org/wiki/Unix">Unix</text:a> e dei primi gruppi <text:a xlink:type="simple" xlink:href="http://it.wikipedia.org/wiki/Hacker">hacker</text:a> come il <text:a xlink:type="simple" xlink:href="http://it.wikipedia.org/w/index.php?title=Tech_Model_Railroad_Club&amp;action=edit&amp;redlink=1">Tech Model Railroad Club</text:a>.</text:p>
      <text:p text:style-name="P21"><text:a xlink:type="simple" xlink:href="http://it.wikipedia.org/wiki/Richard_Stallman">Richard Stallman</text:a>, parlando in vece della <text:a xlink:type="simple" xlink:href="http://it.wikipedia.org/wiki/Free_Software_Foundation">Free Software Foundation</text:a> (FSF), ha criticato la motivazione dell'invenzione del nuovo termine Open Source. Secondo lui, il punto centrale prettamente pragmatico dell'iniziativa distrae gli utenti dalle questioni più importanti di ambito morale e dalla libertà offerta dal software libero, offuscando la distinzione tra software semilibero o totalmente proprietario. </text:p>
      <text:p text:style-name="P8"><text:a xlink:type="simple" xlink:href="http://it.wikipedia.org/wiki/Open_Source_Initiative">http://it.wikipedia.org/wiki/Open_Source_Initiative</text:a> </text:p>
      <text:p text:style-name="Text_20_body"/>
      <text:p text:style-name="P5">Ubuntu</text:p>
      <text:p text:style-name="P10">Linux, dalla sua nascita nel 1991, ha continuato ad espandersi, prendendo anche scelte di creazione <text:soft-page-break/>importanti, che hanno dato nascita a diramazioni del progetto. Queste prendono il nome di distribuzioni.</text:p>
      <text:p text:style-name="P24"><text:span text:style-name="T10">Una </text:span><text:span text:style-name="T7">distribuzione Linux</text:span><text:span text:style-name="T10">, detta gergalmente anche distro, è una </text:span><text:a xlink:type="simple" xlink:href="http://it.wikipedia.org/wiki/Distribuzione_%28software%29"><text:span text:style-name="T10">distribuzione software</text:span></text:a><text:span text:style-name="T10"> che include un </text:span><text:a xlink:type="simple" xlink:href="http://it.wikipedia.org/wiki/Kernel"><text:span text:style-name="T10">kernel</text:span></text:a><text:span text:style-name="T10"> </text:span><text:a xlink:type="simple" xlink:href="http://it.wikipedia.org/wiki/Linux"><text:span text:style-name="T10">Linux</text:span></text:a><text:span text:style-name="T10"> e un insieme variabile di altri strumenti e applicazioni </text:span><text:a xlink:type="simple" xlink:href="http://it.wikipedia.org/wiki/Software"><text:span text:style-name="T10">software</text:span></text:a><text:span text:style-name="T10">, siano esse </text:span><text:a xlink:type="simple" xlink:href="http://it.wikipedia.org/wiki/Freeware"><text:span text:style-name="T10">freeware</text:span></text:a><text:span text:style-name="T10">, </text:span><text:a xlink:type="simple" xlink:href="http://it.wikipedia.org/wiki/Open_source"><text:span text:style-name="T10">open source</text:span></text:a><text:span text:style-name="T10"> o commerciali.</text:span> Ci sono in questo momento più di 300 progetti di distribuzioni Linux in attivo sviluppo, revisione e miglioramento che si differenziano per scelte progettuali, come i vari software di mantenimento del sistema per l'installazione, la rimozione e la configurazione del software.</text:p>
      <text:p text:style-name="P8"><text:a xlink:type="simple" xlink:href="http://it.wikipedia.org/wiki/Distribuzione_%28Linux%29">http://it.wikipedia.org/wiki/Distribuzione_%28Linux%29</text:a> </text:p>
      <text:p text:style-name="P24"><text:span text:style-name="T5">Ubuntu</text:span> (<text:a xlink:type="simple" xlink:href="http://it.wikipedia.org/wiki/Alfabeto_fonetico_internazionale">[uːˈbuːntuː]</text:a><text:bookmark text:name="cite_ref-3"/><text:a xlink:type="simple" xlink:href="http://it.wikipedia.org/wiki/Ubuntu#cite_note-3">[4]</text:a>, <text:a xlink:type="simple" xlink:href="http://it.wikipedia.org/wiki/Alfabeto_fonetico_internazionale">[ùbúntú]</text:a> in <text:a xlink:type="simple" xlink:href="http://it.wikipedia.org/wiki/Lingua_zulu">zulu</text:a>, <text:a xlink:type="simple" xlink:href="http://it.wikipedia.org/wiki/Ubuntu_%28filosofia%29">termine etico di area culturale africana</text:a>) è un <text:a xlink:type="simple" xlink:href="http://it.wikipedia.org/wiki/Sistema_operativo">sistema operativo</text:a> <text:a xlink:type="simple" xlink:href="http://it.wikipedia.org/wiki/Linux">Linux</text:a> nato nel <text:a xlink:type="simple" xlink:href="http://it.wikipedia.org/wiki/2004">2004</text:a><text:bookmark text:name="cite_ref-ubuntu-storia_4-0"/><text:a xlink:type="simple" xlink:href="http://it.wikipedia.org/wiki/Ubuntu#cite_note-ubuntu-storia-4">[5]</text:a>, basato su <text:a xlink:type="simple" xlink:href="http://it.wikipedia.org/wiki/Debian">Debian</text:a>, che si focalizza sull'utente e sulla facilità di utilizzo. Ubuntu è orientato all'utilizzo <text:a xlink:type="simple" xlink:href="http://it.wikipedia.org/wiki/Computer_desktop">desktop</text:a> e pone una grande attenzione al supporto <text:a xlink:type="simple" xlink:href="http://it.wikipedia.org/wiki/Hardware">hardware</text:a>. È prevista una nuova versione ogni sei mesi.</text:p>
      <text:p text:style-name="P24">Finanziato dalla società <text:a xlink:type="simple" xlink:href="http://it.wikipedia.org/wiki/Canonical_Ltd">Canonical Ltd</text:a> (registrata nell'<text:a xlink:type="simple" xlink:href="http://it.wikipedia.org/wiki/Isola_di_Man">Isola di Man</text:a>), questo sistema è rilasciato come <text:a xlink:type="simple" xlink:href="http://it.wikipedia.org/wiki/Software_libero">software libero</text:a> sotto licenza <text:a xlink:type="simple" xlink:href="http://it.wikipedia.org/wiki/GNU_General_Public_License">GNU GPL</text:a> ed è gratuito e liberamente modificabile. L'ideatore dell'iniziativa è <text:a xlink:type="simple" xlink:href="http://it.wikipedia.org/wiki/Mark_Shuttleworth">Mark Shuttleworth</text:a>, un giovane imprenditore <text:a xlink:type="simple" xlink:href="http://it.wikipedia.org/wiki/Sudafrica">sudafricano</text:a> diventato sostenitore del software libero al cui servizio ha posto le sue risorse. Ubuntu infatti, prende il nome da un'antica parola africana che significa "umanità agli altri", oppure "io sono ciò che sono per merito di ciò che siamo tutti".</text:p>
      <text:p text:style-name="P24">Il <text:a xlink:type="simple" xlink:href="http://it.wikipedia.org/wiki/1º_luglio">1º luglio</text:a> <text:a xlink:type="simple" xlink:href="http://it.wikipedia.org/wiki/2005">2005</text:a> è nata la <text:span text:style-name="T1">Fondazione Ubuntu</text:span> con un fondo iniziale di 10 milioni di <text:a xlink:type="simple" xlink:href="http://it.wikipedia.org/wiki/Dollaro">dollari</text:a>, il cui scopo è lo sviluppo della distribuzione nel caso in cui <text:a xlink:type="simple" xlink:href="http://it.wikipedia.org/wiki/Canonical_Ltd">Canonical Ltd</text:a> dovesse cessare le attività<text:bookmark text:name="cite_ref-fondazione_5-0"/><text:a xlink:type="simple" xlink:href="http://it.wikipedia.org/wiki/Ubuntu#cite_note-fondazione-5">[6]</text:a>. La fondazione è al momento dormiente<text:bookmark text:name="cite_ref-6"/><text:a xlink:type="simple" xlink:href="http://it.wikipedia.org/wiki/Ubuntu#cite_note-6">[7]</text:a>.</text:p>
      <text:p text:style-name="P24"><text:s text:c="36"/></text:p>
      <text:p text:style-name="P25"><text:a xlink:type="simple" xlink:href="http://it.wikipedia.org/wiki/Ubuntu">http://it.wikipedia.org/wiki/Ubuntu</text:a></text:p>
      <text:p text:style-name="P5">Ubuntu- la filosofia</text:p>
      <text:p text:style-name="P22">Il nostro lavoro su Ubuntu è guidato da una filosofia sulla libertà del software che ci auguriamo possa diffondere e portarne i benefici ad ogni parte del globo.</text:p>
      <text:p text:style-name="P21">Software Free e Open Source</text:p>
      <text:p text:style-name="P23">Ubuntu è un progetto guidato da comunità per creare un sistema operativo ed una serie completa di applicazioni con l'uso del software Free e Open Source. Nel cuore della Filosofia Ubuntu sulla libertà del software, risiedono i seguenti ideali:</text:p>
      <text:list xml:id="list634691193" text:style-name="L7">
        <text:list-item>
          <text:p text:style-name="P53">Ogni utente di computer deve avere la libertà di eseguire, copiare, distribuire, studiare, condividere, modificare e migliorare il proprio software per qualunque scopo, senza dover pagare diritti di licenza. </text:p>
        </text:list-item>
        <text:list-item>
          <text:p text:style-name="P53">Ogni utente deve poter usare il proprio software nella lingua di propria scelta. </text:p>
        </text:list-item>
        <text:list-item>
          <text:p text:style-name="P55">A ciascun utente deve essere data l'opportunità di usare il software, anche se affetto da handicap. </text:p>
        </text:list-item>
      </text:list>
      <text:p text:style-name="P23"><text:line-break/>La nostra filosofia è riflessa nel software che viene prodotto e incluso nella nostra distribuzione. Per questo i termini di licenza del software che viene distribuito sono ponderati sulla nostra filosofia, usando la "<text:a xlink:type="simple" xlink:href="http://www.ubuntulinux.org/ubuntu/licensing">Ubuntu Licence Policy</text:a>".</text:p>
      <text:p text:style-name="P23">Quando installate Ubuntu, quasi tutto il software installato riscontra questi ideali, <text:soft-page-break/>e la comunità sta lavorando affinché ogni singola parte di software di cui avete bisogno sia disponibile sotto la licenza che offre queste libertà. Attualmente, specifiche eccezioni vengono effettuate per qualche "driver" disponibile solo nel formato binario, senza il quale molti computer non sarebbero in grado di completare l'installazione di Ubuntu. Questi vengono posizionati in una sezione <text:span text:style-name="T1">"restricted"</text:span> del nostro sistema, che rende banale la loro rimozione qualora non ne aveste bisogno.</text:p>
      <text:p text:style-name="P23">Per maggiori informazioni sulle linee guida per la licenza sui vari componenti del sistema Ubuntu, visitate <text:a xlink:type="simple" xlink:href="http://www.ubuntu-it.org/index.php?page=Licenze_linee_guida">questa pagina</text:a>.</text:p>
      <text:p text:style-name="P21">Free Software</text:p>
      <text:p text:style-name="P23">In Ubuntu il termine "free" in Free Software è principalmente usato con riferimento alla libertà e non al prezzo - sebbene siamo impegnati a distribuire gratuitamente Ubuntu. La cosa più importante di Ubuntu non è la sua disponibilità gratuita, ma che esso conferisce all'utente i diritti della libertà del software. Sono queste libertà che consentono alla comunità Ubuntu di crescere, condividendo le esperienze collettive per migliorare Ubuntu e renderlo adatto all'uso in nuovi Paesi ed in nuove industrie.</text:p>
      <text:p text:style-name="P23">Citando il testo "<text:a xlink:type="simple" xlink:href="http://www.gnu.org/philosophy/free-sw.html">What is Free Software</text:a>" della "<text:a xlink:type="simple" xlink:href="http://www.fsf.org/">Free Software Foundation</text:a>", le libertà al centro del Free Software sono definite come segue:</text:p>
      <text:list xml:id="list1625173038" text:style-name="L8">
        <text:list-item>
          <text:p text:style-name="P54">La libertà di eseguire il programma, per ogni scopo. </text:p>
        </text:list-item>
        <text:list-item>
          <text:p text:style-name="P54">La libertà di studiare come lavora il programma, ed adattarlo alle proprie esigenze. </text:p>
        </text:list-item>
        <text:list-item>
          <text:p text:style-name="P54">La libertà di ridistribuire copie per aiutare gli altri. </text:p>
        </text:list-item>
        <text:list-item>
          <text:p text:style-name="P56">La libertà di migliorare il programma, e rilasciare le proprie modifiche al pubblico, per offrirne i benefici a tutti, </text:p>
        </text:list-item>
      </text:list>
      <text:p text:style-name="P23"><text:line-break/>Il Free Software è stato un coerente movimento per oltre due decenni. Questo movimento ha prodotto milioni di linee di codice, documentazione e una vibrante comunità della quale Ubuntu è fiera di far parte.</text:p>
      <text:p text:style-name="P21">Open Source</text:p>
      <text:p text:style-name="P23">Open Source è un termine coniato nel 1998 per rimuovere l'ambiguità della parola inglese <text:span text:style-name="T1">"free".</text:span> L'<text:a xlink:type="simple" xlink:href="http://www.opensource.org/">Open Source Initiative</text:a> ha descritto il software open souce nella <text:a xlink:type="simple" xlink:href="http://www.opensource.org/docs/definition.php">Open Source Definition</text:a>. L'Open Source continua a crescere ed a riscuotere ampi riconoscimenti.</text:p>
      <text:p text:style-name="P23">Ubuntu è felice di chiamarsi Open Source. Mentre alcuni si riferiscono al Free e Open Source come movimenti in competizione con diversi fini, noi non vediamo distinzioni o incompatibilità tra i due. Ubuntu è fiera di includere membri che si identificano in entrambi i settori Free e Open Source.</text:p>
      <text:p text:style-name="P7"><text:a xlink:type="simple" xlink:href="http://www.ubuntu-it.org/index.php?page=Filosofia"><text:span text:style-name="T9">http://www.ubuntu-it.org/index.php?page=Filosofia</text:span></text:a></text:p>
      <text:p text:style-name="P5"/>
      <text:p text:style-name="P5">Installare Ubuntu</text:p>
      <text:p text:style-name="P7"><text:span text:style-name="T9">Estratto da </text:span><text:a xlink:type="simple" xlink:href="http://wiki.ubuntu-it.org/Installazione/Grafica"><text:span text:style-name="T9">http://wiki.ubuntu-it.org/Installazione/Grafica</text:span></text:a><text:span text:style-name="T9"> </text:span></text:p>
      <text:p text:style-name="Text_20_body"/>
      <text:p text:style-name="Text_20_body">È consigliabile effettuare un backup dei propri dati sensibili prima di cominciare la procedura d'installazione. <text:bookmark text:name="line-17"/><text:bookmark text:name="line-16"/></text:p>
      <text:p text:style-name="Text_20_body"><text:soft-page-break/>La procedura qui descritta è riferita alla versione <text:span text:style-name="Strong_20_Emphasis">Ubuntu 10.04</text:span>. </text:p>
      <text:p text:style-name="Text_20_body"><text:bookmark text:name="head-649ab74db74a80dd52b583267272308169d21ee31"/><text:span text:style-name="T12">Requisiti di sistema:</text:span><text:bookmark text:name="line-23"/><text:bookmark text:name="line-22"/><text:span text:style-name="T12"> </text:span>Per funzionare senza rallentamenti, il computer su cui si vuole installare <text:span text:style-name="Strong_20_Emphasis">Ubuntu</text:span> deve soddisfare i seguenti requisiti minimi raccomandati: <text:bookmark text:name="line-25"/><text:bookmark text:name="line-24"/></text:p>
      <text:list xml:id="list399336437" text:style-name="L9">
        <text:list-item>
          <text:p text:style-name="P57">Processore 700 MHz x86; <text:bookmark text:name="line-26"/></text:p>
        </text:list-item>
        <text:list-item>
          <text:p text:style-name="P57">384 MiB di RAM; <text:bookmark text:name="line-27"/></text:p>
        </text:list-item>
        <text:list-item>
          <text:p text:style-name="P57">8 GiB di spazio libero su disco; <text:bookmark text:name="line-28"/></text:p>
        </text:list-item>
        <text:list-item>
          <text:p text:style-name="P57">scheda grafica con una risoluzione minima pari a 1024x768; <text:bookmark text:name="line-29"/></text:p>
        </text:list-item>
        <text:list-item>
          <text:p text:style-name="P57">scheda audio; <text:bookmark text:name="line-30"/></text:p>
        </text:list-item>
        <text:list-item>
          <text:p text:style-name="P40">connessione Internet. </text:p>
        </text:list-item>
      </text:list>
      <text:p text:style-name="Text_20_body">Per scaricare il CD di installazione di <text:span text:style-name="Strong_20_Emphasis">Ubuntu</text:span>, consultare <text:a xlink:type="simple" xlink:href="http://www.ubuntu-it.org/index.php?page=Ottenere_Ubuntu">questa pagina</text:a>. <text:bookmark text:name="line-38"/><text:bookmark text:name="line-37"/></text:p>
      <text:p text:style-name="Text_20_body">È anche possibile anche scaricare il CD di installazione attraverso la rete <text:span text:style-name="Strong_20_Emphasis">BitTorrent</text:span> (scelta consigliata): il file viene scaricato condividendo il processo con altri utenti nel mondo. In certi casi risulta più veloce e si evita di caricare eccessivamente di lavoro un unico server e la sua rete. </text:p>
      <text:h text:style-name="P33" text:outline-level="1"><text:bookmark text:name="head-176032e9accfd9407c4ed5d0b0a1ecf35390680d"/>Lingua</text:h>
      <text:p text:style-name="Text_20_body"><text:bookmark text:name="line-83"/><text:bookmark text:name="line-82"/>La prima schermata che verrà presentata riguarda la selezione della lingua. <text:bookmark text:name="line-85"/><text:bookmark text:name="line-84"/></text:p>
      <text:p text:style-name="Text_20_body"><draw:a xlink:type="simple" xlink:href="http://wiki.ubuntu-it.org/Installazione/Grafica?action=AttachFile&amp;do=view&amp;target=04-lucid.png"><draw:frame draw:style-name="fr1" draw:name="immagini1" text:anchor-type="as-char" svg:width="3.9874in" svg:height="3.0335in" draw:z-index="0"><draw:image xlink:href="http://wiki.ubuntu-it.org/Installazione/Grafica?action=AttachFile&amp;do=get&amp;target=04-lucid.png" xlink:type="simple" xlink:show="embed" xlink:actuate="onLoad"/></draw:frame></draw:a><text:bookmark text:name="line-87"/><text:bookmark text:name="line-86"/></text:p>
      <text:p text:style-name="Text_20_body">Qui è possibile scegliere la lingua per il proprio sistema. Dopo aver selezionato «<text:span text:style-name="Strong_20_Emphasis">Italiano</text:span>» fare clic sul pulsante «<text:span text:style-name="Strong_20_Emphasis">Avanti</text:span>» per proseguire. Con il pulsante «<text:span text:style-name="Strong_20_Emphasis">Indietro</text:span>» si ha la possibilità di tornare indietro, invece con il tasto «<text:span text:style-name="Strong_20_Emphasis">Esci</text:span>» si interrompe l'installazione. <text:bookmark text:name="line-89"/><text:bookmark text:name="line-88"/></text:p>
      <text:h text:style-name="P33" text:outline-level="1"><text:bookmark text:name="head-d48a7e0350cc857aefcb2b5b904377a5b6ce4ba3"/><text:bookmark text:name="line-91"/><text:bookmark text:name="line-90"/>Fuso orario</text:h>
      <text:p text:style-name="Text_20_body"><text:bookmark text:name="line-93"/><text:bookmark text:name="line-92"/>Nella prossima schermata sarà necessario selezionare la città che rappresenta la propria zona geografica. <text:bookmark text:name="line-95"/><text:bookmark text:name="line-94"/></text:p>
      <text:p text:style-name="Text_20_body"><text:s/><text:bookmark text:name="line-97"/><text:bookmark text:name="line-96"/></text:p>
      <text:p text:style-name="Text_20_body">È possibile selezionare la città riferimento per la propria zona (che probabilmente sarà <text:span text:style-name="Strong_20_Emphasis">Italia</text:span>) alternativamente cliccando sulla mappa o scegliendola tra quelle presenti nelle liste sottostante. <text:bookmark text:name="line-99"/><text:bookmark text:name="line-98"/></text:p>
      <text:h text:style-name="P33" text:outline-level="1"><text:bookmark text:name="head-82670a5a6748656432913e73337c848a4e0329de"/><text:bookmark text:name="line-101"/><text:bookmark text:name="line-100"/>Mappatura della tastiera</text:h>
      <text:p text:style-name="Text_20_body"><text:bookmark text:name="line-103"/><text:bookmark text:name="line-102"/>La prossima domanda riguarderà il modello della tastiera. <text:bookmark text:name="line-105"/><text:bookmark text:name="line-104"/></text:p>
      <text:p text:style-name="Text_20_body"><text:bookmark text:name="line-107"/><text:bookmark text:name="line-106"/></text:p>
      <text:p text:style-name="Text_20_body"><text:soft-page-break/>Dopo aver scelto la mappatura adatta alla propria tastiera, è necessario scrivere qualcosa nella casella sottostante per verificare la correttezza della scelta. Per le prove, è meglio digitare caratteri "strani" come, ad esempio, <text:span text:style-name="Emphasis">àèéìòù ()?!</text:span>. Una volta impostata la corretta mappatura, continuare facendo clic su «<text:span text:style-name="Strong_20_Emphasis">Avanti</text:span>». <text:bookmark text:name="line-109"/><text:bookmark text:name="line-108"/></text:p>
      <text:h text:style-name="P33" text:outline-level="1"><text:bookmark text:name="head-11361086544627ccefc43e6df7bcd9a537030896"/>Partizionamento</text:h>
      <text:p text:style-name="P29"><text:bookmark text:name="line-111"/><text:bookmark text:name="line-110"/></text:p>
      <table:table table:name="Tabella1" table:style-name="Tabella1">
        <table:table-column table:style-name="Tabella1.A"/>
        <table:table-column table:style-name="Tabella1.B"/>
        <table:table-row>
          <table:table-cell table:style-name="Tabella1.A1" office:value-type="string">
            <text:p text:style-name="P34"><draw:a xlink:type="simple" xlink:href="http://wiki.ubuntu-it.org/Icone/Piccole?action=AttachFile&amp;do=view&amp;target=note.png"><draw:frame draw:style-name="fr2" draw:name="immagini4" text:anchor-type="as-char" svg:width="0.361in" svg:height="0.361in" draw:z-index="5"><draw:image xlink:href="http://wiki.ubuntu-it.org/Icone/Piccole?action=AttachFile&amp;do=get&amp;target=note.png" xlink:type="simple" xlink:show="embed" xlink:actuate="onLoad"/></draw:frame></draw:a></text:p>
          </table:table-cell>
          <table:table-cell table:style-name="Tabella1.A1" office:value-type="string">
            <text:p text:style-name="P34"><text:span text:style-name="Emphasis">Se sul sistema è già presente Windows Vista, il programma di partizionamento di Ubuntu potrebbe comprometterne l'integrità. Prima di procedere con la normale procedura, è consigliato consultare la </text:span><text:a xlink:type="simple" xlink:href="http://wiki.ubuntu-it.org/Hardware/DispositiviPartizioni/RidimensionarePartizioneVista"><text:span text:style-name="Emphasis">guida al partizionamento di Windows Vista</text:span></text:a><text:span text:style-name="Emphasis">.</text:span> </text:p>
          </table:table-cell>
        </table:table-row>
      </table:table>
      <text:p text:style-name="Text_20_body"><text:bookmark text:name="line-113"/><text:bookmark text:name="line-112"/>È necessario decidere dove installare il nuovo sistema operativo. <text:bookmark text:name="line-115"/><text:bookmark text:name="line-114"/></text:p>
      <text:p text:style-name="Text_20_body">Questa fase potrebbe variare a seconda del numero di dischi rigidi collegati, degli altri sistemi operativi installati e delle partizioni che sono già presenti. <text:bookmark text:name="line-117"/><text:bookmark text:name="line-116"/></text:p>
      <text:p text:style-name="Text_20_body">Le schermate presentate in seguito si riferiscono a un computer con un disco su cui è installato un solo sistema operativo Windows. <text:bookmark text:name="line-119"/><text:bookmark text:name="line-118"/></text:p>
      <text:p text:style-name="Text_20_body"><draw:a xlink:type="simple" xlink:href="http://wiki.ubuntu-it.org/Installazione/Grafica?action=AttachFile&amp;do=view&amp;target=07-lucid.png"><draw:frame draw:style-name="fr1" draw:name="immagini5" text:anchor-type="as-char" svg:width="3.7598in" svg:height="3.5681in" draw:z-index="1"><draw:image xlink:href="http://wiki.ubuntu-it.org/Installazione/Grafica?action=AttachFile&amp;do=get&amp;target=07-lucid.png" xlink:type="simple" xlink:show="embed" xlink:actuate="onLoad"/></draw:frame></draw:a><text:bookmark text:name="line-121"/><text:bookmark text:name="line-120"/></text:p>
      <text:list xml:id="list2153238298" text:style-name="L10">
        <text:list-item>
          <text:p text:style-name="P41">La prima opzione permette di restringere l'unica partizione esistente (sotto si trova una barra a scorrimento per decidere la nuova grandezza per questa partizione) per lasciare spazio alle nuove partizioni necessarie ad <text:span text:style-name="Strong_20_Emphasis">Ubuntu</text:span>. È l'opzione consigliata in caso di scarsa esperienza su sistemi Gnu/Linux. <text:bookmark text:name="line-122"/></text:p>
        </text:list-item>
        <text:list-item>
          <text:p text:style-name="P58">La seconda opzione serve a cancellare l'intero contenuto del disco rigido, quindi è utile solo se si intende eliminare del tutto Windows e tutti i dati salvati nel computer. <text:bookmark text:name="line-123"/></text:p>
        </text:list-item>
        <text:list-item>
          <text:p text:style-name="P41">La quarta opzione lascia eseguire il partizionamento "manuale". La scelta di questa opzione è indicata per utenti esperti. <text:bookmark text:name="line-125"/><text:bookmark text:name="line-124"/></text:p>
        </text:list-item>
      </text:list>
      <table:table table:name="Tabella2" table:style-name="Tabella2">
        <table:table-column table:style-name="Tabella2.A"/>
        <table:table-column table:style-name="Tabella2.B"/>
        <table:table-row>
          <table:table-cell table:style-name="Tabella2.A1" office:value-type="string">
            <text:p text:style-name="P34"><draw:a xlink:type="simple" xlink:href="http://wiki.ubuntu-it.org/Icone/Piccole?action=AttachFile&amp;do=view&amp;target=note.png"><draw:frame draw:style-name="fr2" draw:name="immagini6" text:anchor-type="as-char" svg:width="0.361in" svg:height="0.361in" draw:z-index="4"><draw:image xlink:href="http://wiki.ubuntu-it.org/Icone/Piccole?action=AttachFile&amp;do=get&amp;target=note.png" xlink:type="simple" xlink:show="embed" xlink:actuate="onLoad"/></draw:frame></draw:a></text:p>
          </table:table-cell>
          <table:table-cell table:style-name="Tabella2.A1" office:value-type="string">
            <text:p text:style-name="P34"><text:span text:style-name="Emphasis">Nel caso si renda necessario modificare manualmente la tabella delle partizioni, proseguire alla </text:span><text:a xlink:type="simple" xlink:href="http://wiki.ubuntu-it.org/Hardware/DispositiviPartizioni/PartizionamentoManuale"><text:span text:style-name="Emphasis">relativa guida</text:span></text:a><text:span text:style-name="Emphasis">.</text:span> </text:p>
          </table:table-cell>
        </table:table-row>
      </table:table>
      <text:p text:style-name="Text_20_body"><text:bookmark text:name="line-127"/><text:bookmark text:name="line-126"/>Fare clic su «<text:span text:style-name="Strong_20_Emphasis">Avanti</text:span>» e confermare le modifiche da apportare alla tabella delle partizioni cliccando su «<text:span text:style-name="Strong_20_Emphasis">Continua</text:span>»: <text:bookmark text:name="line-129"/><text:bookmark text:name="line-128"/></text:p>
      <text:h text:style-name="P33" text:outline-level="1"><text:bookmark text:name="head-c4e9b660c2a4868327153bb03b6029ecdb1cb71e"/><text:bookmark text:name="line-131"/><text:bookmark text:name="line-130"/><text:soft-page-break/>Identificazione</text:h>
      <text:p text:style-name="Text_20_body"><text:bookmark text:name="line-133"/><text:bookmark text:name="line-132"/>La schermata successiva consentirà di inserire i propri dati: il nome reale, il nome utente e la password per eseguire il <text:span text:style-name="Emphasis">login</text:span> e un nome da assegnare al computer. Di particolare importanza sono il nome utente e la password, dato che verranno richiesti il più delle volte per accedere al sistema. <text:s/><text:bookmark text:name="line-137"/><text:bookmark text:name="line-136"/></text:p>
      <text:h text:style-name="P33" text:outline-level="1"><text:bookmark text:name="head-5e5bfb2c61333a7325bf44995b85ba17b332dc1f"/><text:bookmark text:name="line-144"/><text:bookmark text:name="line-143"/><text:bookmark text:name="line-142"/><text:bookmark text:name="line-141"/><text:bookmark text:name="line-140"/><text:bookmark text:name="line-139"/><text:bookmark text:name="line-138"/>Conferma</text:h>
      <text:p text:style-name="Text_20_body"><text:bookmark text:name="line-148"/><text:bookmark text:name="line-147"/><text:bookmark text:name="line-146"/><text:bookmark text:name="line-145"/>La prossima schermata è un riassunto delle scelte prese in precedenza. </text:p>
      <text:p text:style-name="Text_20_body"><text:s/></text:p>
      <text:p text:style-name="Text_20_body">In questo passo dell'installazione è ancora possibile modificare le impostazioni scelte, prima che il programma applichi le modifiche al sistema. </text:p>
      <text:p text:style-name="P42"><text:bookmark text:name="head-535bca22491053d15b6fce402260ff1bf234fedb-2"/>Installazione</text:p>
      <text:p text:style-name="Text_20_body"><text:bookmark text:name="line-154"/><text:bookmark text:name="line-153"/>Dopo l'ultimo clic su «<text:span text:style-name="Strong_20_Emphasis">Avanti</text:span>», verranno modificate le partizioni e infine verrà installato il sistema. <text:bookmark text:name="line-156"/><text:bookmark text:name="line-155"/></text:p>
      <text:p text:style-name="Text_20_body"><draw:a xlink:type="simple" xlink:href="http://wiki.ubuntu-it.org/Installazione/Grafica?action=AttachFile&amp;do=view&amp;target=11-lucid.png"><draw:frame draw:style-name="fr1" draw:name="immagini9" text:anchor-type="as-char" svg:width="3.8118in" svg:height="2.7339in" draw:z-index="3"><draw:image xlink:href="http://wiki.ubuntu-it.org/Installazione/Grafica?action=AttachFile&amp;do=get&amp;target=11-lucid.png" xlink:type="simple" xlink:show="embed" xlink:actuate="onLoad"/></draw:frame></draw:a> <text:bookmark text:name="line-158"/><text:bookmark text:name="line-157"/></text:p>
      <text:p text:style-name="Text_20_body">Potrebbe essere necessaria un'attesa di diversi minuti sia per il partizionamento sia per l'installazione. <text:bookmark text:name="line-160"/><text:bookmark text:name="line-159"/></text:p>
      <text:h text:style-name="P33" text:outline-level="1"><text:bookmark text:name="head-73b0c1bed7036c092c66d88033410b87e18f0b4d"/>Fine</text:h>
      <text:p text:style-name="Text_20_body"><text:bookmark text:name="line-162"/><text:bookmark text:name="line-161"/>Terminata l'installazione, verrà chiesto se riavviare il sistema o continuare a usare il CD live. <text:bookmark text:name="line-164"/><text:bookmark text:name="line-163"/></text:p>
      <text:p text:style-name="Text_20_body"><draw:a xlink:type="simple" xlink:href="http://wiki.ubuntu-it.org/Installazione/Grafica?action=AttachFile&amp;do=view&amp;target=12-lucid.png"><draw:frame draw:style-name="fr1" draw:name="immagini10" text:anchor-type="as-char" svg:width="3.0075in" svg:height="1.4693in" draw:z-index="6"><draw:image xlink:href="http://wiki.ubuntu-it.org/Installazione/Grafica?action=AttachFile&amp;do=get&amp;target=12-lucid.png" xlink:type="simple" xlink:show="embed" xlink:actuate="onLoad"/></draw:frame></draw:a><text:bookmark text:name="line-166"/><text:bookmark text:name="line-165"/></text:p>
      <text:p text:style-name="Text_20_body">Dopo il riavvio, e nel caso siano presenti almeno due sistemi operativi, verrà visualizzato un menù grafico (del <text:span text:style-name="Emphasis">boot loader</text:span> <text:a xlink:type="simple" xlink:href="http://wiki.ubuntu-it.org/AmministrazioneSistema/Grub">GRUB</text:a>) con i possibili sistemi operativi da avviare. In caso contrario si avvierà direttamente <text:span text:style-name="Strong_20_Emphasis">Ubuntu</text:span>. <text:bookmark text:name="line-168"/><text:bookmark text:name="line-167"/></text:p>
      <text:p text:style-name="Text_20_body">Terminato l'avvio di <text:span text:style-name="Strong_20_Emphasis">Ubuntu</text:span>, verranno richiesti il proprio nome utente e la password (le stesse inserite durante la procedura di installazione) per accedere al sistema e caricare <text:span text:style-name="Strong_20_Emphasis">GNOME</text:span> (l'ambiente grafico predefinito in Ubuntu). <text:bookmark text:name="line-170"/><text:bookmark text:name="line-169"/></text:p>
      <text:p text:style-name="Text_20_body">Il sistema potrebbe non essere completamente in italiano, consultare la pagina <text:a xlink:type="simple" xlink:href="http://wiki.ubuntu-it.org/AmministrazioneSistema/UbuntuItaliano">UbuntuItaliano</text:a> per <text:soft-page-break/>maggiori informazioni su come rendere <text:span text:style-name="Strong_20_Emphasis">Ubuntu</text:span> completamente in italiano. <text:bookmark text:name="line-172"/><text:bookmark text:name="line-171"/></text:p>
      <text:p text:style-name="Text_20_body">Un buon punto di partenza, dopo aver svolto questa operazione, per entrare in contatto con il mondo Ubuntu e Linux, è la lettura della documentazione presente nel sistema operativo. Tale documentazione è raggiungibile dal menù <text:span text:style-name="Emphasis"><text:span text:style-name="Strong_20_Emphasis">Sistema → Aiuto → Documentazione di sistema</text:span></text:span> oppure all'indirizzo <text:a xlink:type="simple" xlink:href="http://help.ubuntu-it.org/">http://help.ubuntu-it.org/</text:a>. </text:p>
      <text:p text:style-name="Text_20_body"/>
      <text:p text:style-name="P7"><text:a xlink:type="simple" xlink:href="http://wiki.ubuntu-it.org/Installazione/Grafica"><text:span text:style-name="T9">http://wiki.ubuntu-it.org/Installazione/Grafica</text:span></text:a><text:span text:style-name="T9"> </text:span></text:p>
      <text:p text:style-name="Text_20_body"><text:line-break/><text:span text:style-name="T7">Come aggiungere e eliminare programmi</text:span></text:p>
      <text:p text:style-name="P5">Ubuntu software center</text:p>
      <text:p text:style-name="Text_20_body"><text:span text:style-name="T9">Ubuntu Software Center (originariamente </text:span><text:span text:style-name="T3">AppCenter</text:span><text:span text:style-name="T9">) è un programma per installare e rimuovere del </text:span><text:a xlink:type="simple" xlink:href="http://it.wikipedia.org/wiki/Software"><text:span text:style-name="T9">software</text:span></text:a><text:span text:style-name="T9"> sul </text:span><text:a xlink:type="simple" xlink:href="http://it.wikipedia.org/wiki/Sistema_operativo"><text:span text:style-name="T9">sistema operativo</text:span></text:a><text:span text:style-name="T9"> </text:span><text:a xlink:type="simple" xlink:href="http://it.wikipedia.org/wiki/Ubuntu"><text:span text:style-name="T9">Ubuntu</text:span></text:a><text:span text:style-name="T9">. In quanto Ubuntu è un sistema operativo free software <text:s/>come tutte le sue applicazioni e plugin <text:s/>offre tutto ciò gratuitamente scaricabile da internet.</text:span></text:p>
      <text:p text:style-name="P5"><draw:frame draw:style-name="fr3" draw:name="immagini11" text:anchor-type="as-char" svg:width="3.689in" svg:height="2.7126in" draw:z-index="2"><draw:image xlink:href="http://upload.wikimedia.org/wikipedia/commons/5/52/Screenshot-Ubuntu-Software-Centre.png" xlink:type="simple" xlink:show="embed" xlink:actuate="onLoad"/></draw:frame></text:p>
      <text:p text:style-name="P10">In sostanza è possibile scaricare ed installare immediatamente ed automaticamente I programmi di cui avete bisogno. E' di semplice utilizzo, basta scegliere la categoria che vi interessa, scegliendola tra: Accessori, Educazione, Caratteri, Giochi, Grafica, Internet, Ufficio, Scienza ed ingegneria, Suono e video, Temi e regolazioni , Accesso universale, Atrezzi per lo sviluppo, Sistema.</text:p>
      <text:p text:style-name="P10">Oppure, se si conosce già il nome del programma necessario, si può utilizzare la ricerca.</text:p>
      <text:p text:style-name="P5"><text:line-break/>Le potenzialità</text:p>
      <text:p text:style-name="P10">Per ambiente Linux sono disponibili davvero una quantità incredibile di programmi che vi possono essere utili per la didattica, il lavoro, lo svago,...</text:p>
      <text:p text:style-name="Text_20_body"><text:span text:style-name="T9">Ubuntu posside migliaia di programmi che potete scaricare gratuitamente e che sono pienamente compatibili con la distribuzione, tra cui: editor di suono, creatori di sottotitoli, gestori di collezioni botaniche, libreria di fumetti, apprendimento del giapponese per bambini, editor video, editor 3D, editor di presentazioni, stellario, creatore di frattali, etc...</text:span></text:p>
      <text:p text:style-name="Text_20_body"><text:span text:style-name="T9"/></text:p>
      <text:p text:style-name="P28">Cosa sono i RAEE-</text:p>
      <text:h text:style-name="P32" text:outline-level="1"><text:bookmark text:name="firstHeading"/>Rifiuti di Apparecchiature Elettriche ed Elettroniche</text:h>
      <text:p text:style-name="P31">I <text:span text:style-name="T9">rifiuti di apparecchiature elettriche ed elettroniche</text:span> o semplicemente rifiuti elettronici (talvolta citati anche semplicemente con l'<text:a xlink:type="simple" xlink:href="http://it.wikipedia.org/wiki/Acronimo">acronimo</text:a> <text:span text:style-name="T5">RAEE</text:span>, in <text:a xlink:type="simple" xlink:href="http://it.wikipedia.org/wiki/Lingua_inglese">lingua </text:a><text:soft-page-break/><text:a xlink:type="simple" xlink:href="http://it.wikipedia.org/wiki/Lingua_inglese">inglese</text:a>: <text:span text:style-name="T4">Waste of electric and electronic equipment</text:span> (WEEE) o <text:span text:style-name="T4">e-waste</text:span>), sono <text:a xlink:type="simple" xlink:href="http://it.wikipedia.org/wiki/Rifiuto">rifiuti</text:a> di tipo particolare che consistono in qualunque apparecchiatura elettrica o elettronica di cui il possessore intenda disfarsi in quanto guasta, inutilizzata, o obsoleta e dunque destinata all'abbandono.</text:p>
      <text:p text:style-name="P30">I principali problemi derivanti da questo tipo di rifiuti sono la presenza di sostanze considerate tossiche per l'<text:a xlink:type="simple" xlink:href="http://it.wikipedia.org/wiki/Ambiente">ambiente</text:a> e la non <text:a xlink:type="simple" xlink:href="http://it.wikipedia.org/wiki/Biodegradabilità">biodegradabilità</text:a> di tali apparecchi. La crescente diffusione di apparecchi elettronici determina un sempre maggiore rischio di abbandono nell'ambiente o in discariche e termovalorizzatori (<text:a xlink:type="simple" xlink:href="http://it.wikipedia.org/wiki/Inceneritore">inceneritore</text:a>) con conseguenze di <text:a xlink:type="simple" xlink:href="http://it.wikipedia.org/wiki/Inquinamento">inquinamento</text:a> del suolo, dell'aria, dell'acqua con ripercussioni sulla <text:a xlink:type="simple" xlink:href="http://it.wikipedia.org/wiki/Salute">salute</text:a> umana. Questi prodotti vanno trattati correttamente e destinati al <text:a xlink:type="simple" xlink:href="http://it.wikipedia.org/wiki/Raccolta_differenziata">recupero differenziato</text:a> dei materiali di cui sono composti, come il <text:a xlink:type="simple" xlink:href="http://it.wikipedia.org/wiki/Rame">rame</text:a>, <text:a xlink:type="simple" xlink:href="http://it.wikipedia.org/wiki/Ferro">ferro</text:a>, <text:a xlink:type="simple" xlink:href="http://it.wikipedia.org/wiki/Acciaio">acciaio</text:a>, <text:a xlink:type="simple" xlink:href="http://it.wikipedia.org/wiki/Alluminio">alluminio</text:a>, <text:a xlink:type="simple" xlink:href="http://it.wikipedia.org/wiki/Vetro">vetro</text:a>, <text:a xlink:type="simple" xlink:href="http://it.wikipedia.org/wiki/Argento">argento</text:a>, <text:a xlink:type="simple" xlink:href="http://it.wikipedia.org/wiki/Oro">oro</text:a>, <text:a xlink:type="simple" xlink:href="http://it.wikipedia.org/wiki/Piombo">piombo</text:a>, <text:a xlink:type="simple" xlink:href="http://it.wikipedia.org/wiki/Mercurio_%28elemento%29">mercurio</text:a>, evitando così uno spreco di risorse che possono essere riutilizzate per costruire nuove apparecchiature oltre alla sostenibilità ambientale. Questo tipo di rifiuti sono comunemente definiti RAEE e sono regolamentati dalla Direttiva RAEE (o Direttiva WEEE, da "Waste of electric and electronic equipment"), recepita in Italia dal Decreto "RAEE".</text:p>
      <text:p text:style-name="P30">È strettamente legata con la <text:a xlink:type="simple" xlink:href="http://it.wikipedia.org/wiki/Normativa_comunitaria_RoHS">Normativa comunitaria RoHS</text:a> 2002/95/CE.</text:p>
      <text:p text:style-name="P31">Le AEE sono apparecchiature che per un corretto funzionamento dipendono dall'<text:a xlink:type="simple" xlink:href="http://it.wikipedia.org/wiki/Energia_elettrica">energia elettrica</text:a>, sia come utilizzatrici, sia come generatrici, progettate per funzionare a tensioni fino a 1000 V <text:a xlink:type="simple" xlink:href="http://it.wikipedia.org/wiki/Corrente_alternata">AC</text:a> o 1500 V <text:a xlink:type="simple" xlink:href="http://it.wikipedia.org/wiki/Corrente_continua">CC</text:a>, e appartengono a una delle seguenti categorie:</text:p>
      <text:list xml:id="list549017966" text:style-name="L11">
        <text:list-item>
          <text:p text:style-name="P59">Grandi <text:a xlink:type="simple" xlink:href="http://it.wikipedia.org/wiki/Elettrodomestici">elettrodomestici</text:a>; </text:p>
        </text:list-item>
        <text:list-item>
          <text:p text:style-name="P59">Piccoli elettrodomestici; </text:p>
        </text:list-item>
        <text:list-item>
          <text:p text:style-name="P59">Apparecchiature <text:a xlink:type="simple" xlink:href="http://it.wikipedia.org/wiki/Informatica">informatiche</text:a> e per <text:a xlink:type="simple" xlink:href="http://it.wikipedia.org/wiki/Telecomunicazioni">telecomunicazioni</text:a>; </text:p>
        </text:list-item>
        <text:list-item>
          <text:p text:style-name="P59">Apparecchiature di consumo; </text:p>
        </text:list-item>
        <text:list-item>
          <text:p text:style-name="P59">Apparecchiature di <text:a xlink:type="simple" xlink:href="http://it.wikipedia.org/wiki/Illuminazione">illuminazione</text:a>; </text:p>
        </text:list-item>
        <text:list-item>
          <text:p text:style-name="P59">Strumenti elettrici ed elettronici (ad eccezione degli utensili industriali fissi di grandi dimensioni); </text:p>
        </text:list-item>
        <text:list-item>
          <text:p text:style-name="P59"><text:a xlink:type="simple" xlink:href="http://it.wikipedia.org/wiki/Giocattoli">Giocattoli</text:a> e apparecchiature per lo sport e per il tempo libero; </text:p>
        </text:list-item>
        <text:list-item>
          <text:p text:style-name="P59">Dispositivi medici (ad eccezione di tutti i prodotti impiantati ed infetti); </text:p>
        </text:list-item>
        <text:list-item>
          <text:p text:style-name="P59">Strumenti di monitoraggio e controllo; </text:p>
        </text:list-item>
        <text:list-item>
          <text:p text:style-name="P60">Distributori automatici. </text:p>
        </text:list-item>
      </text:list>
      <text:p text:style-name="P11"><text:a xlink:type="simple" xlink:href="http://it.wikipedia.org/wiki/Raee">http://it.wikipedia.org/wiki/Raee</text:a></text:p>
      <text:p text:style-name="Standard"/>
      <text:p text:style-name="P28"><text:s/>Lo smaltimento dei rifiuti elettronici</text:p>
      <text:p text:style-name="P28"/>
      <text:p text:style-name="P26">Una corretta differenziazione e la consapevolezza della pericolosità dei propri PC ed altri apparecchi elettronici è ormai indispensabile nel 2010, dopo più di 50 anni di una gestione irrespondabile e/o inesistenze. </text:p>
      <text:p text:style-name="P26">E' un nostro dovere nei confronti del futuro del mondo farcene carico, differenziare e riciclare!</text:p>
      <text:p text:style-name="P26">Si consiglia la visione di questo documentario, realizzato da STORY OF STUFF, che mostra bene come sia sbagliato l'attuale modello di produzione, che non pianifica il riutilizzo dell'oggetto elettronico.</text:p>
      <text:p text:style-name="P26"/>
      <text:p text:style-name="P28"><text:a xlink:type="simple" xlink:href="http://www.storyofstuff.org/international/">http://www.storyofstuff.org/international/</text:a></text:p>
      <text:p text:style-name="P28"/>
      <text:p text:style-name="P28">TESTO:</text:p>
      <text:p text:style-name="P27">tradotto da INGEGNERI SENZA FRONTIERE di Bologna</text:p>
      <text:p text:style-name="P27"/>
      <text:p text:style-name="P61"><text:soft-page-break/>L’altro giorno, non riuscivo a trovare il caricabatterie del mio pc. </text:p>
      <text:p text:style-name="P37"><text:span text:style-name="T13">Il mio computer è la mia ancora di salvezza per il mio lavoro, i miei amici, la mia musica. </text:span><text:span text:style-name="T14">Ho guardato ovunque, perfino nel cassetto dove di solito li conservo. </text:span></text:p>
      <text:p text:style-name="P35">So che ne avete uno anche voi, un groviglio di vecchi caricatori, tristi resti di vecchi apparecchi elettronici.</text:p>
      <text:p text:style-name="P35"/>
      <text:p text:style-name="P35"><text:s/>Come sono riuscita ad accumulare così tante cose?Non è come con il mio ultimo apparecchio. I miei vecchi dispositivi si rompono o diventano obsoleti e non posso utilizzarli più. E invece nessuno di questi vecchi caricabatterie è adatto per il mio pc. Augh.</text:p>
      <text:p text:style-name="P35"/>
      <text:p text:style-name="P35">Questa non è solo sfortuna. E’ progettazione sbagliata. Io la chiamo “DESIGN PER LA DISCARICA” suona folle vero? Ma nel momento in cui stai provando a vendere molte cose, ha perfettamente senso. E’ una strategia chiave per le aziende che producono i nostri apparecchi elettronici.</text:p>
      <text:p text:style-name="P35">Infatti è una sezione chiave della nostra insostenibile economia dei materiali.</text:p>
      <text:p text:style-name="P35"/>
      <text:p text:style-name="P35">Design per la discarica significa produrre cose da buttare via velocemente.</text:p>
      <text:p text:style-name="P35">Oggi i dispositivi elettronici sono difficili da aggiornare, facili da rompere e non pratici da riparare. Il mio lettore DVD si è rotto e l’ho portato in un negozio per ripararlo. Il tecnico ha chiesto 50 dollari solo per guardarlo. Un DVD nuovo costa 39, 3 dollari.</text:p>
      <text:p text:style-name="P35"/>
      <text:p text:style-name="P35">Nel 1960 , Gordon Moore, un genio e pioniere nel campo dei semiconduttori, ha previsto che la progettazione delle apparecchiature elettroniche potesse riuscire a <text:s/>raddoppiare la velocità del processore ogni 18 mesi.</text:p>
      <text:p text:style-name="P35">Così lontano, ma ha avuto ragione. Questa è chiamata Legge di Moore.</text:p>
      <text:p text:style-name="P35"/>
      <text:p text:style-name="P35">Ma per qualche motivo i capi di questi progettisti geniali l’hanno ribaltata.</text:p>
      <text:p text:style-name="P35">Sembrano pensare che la legge di Moore significhi che ogni 18 mesi dobbiamo gettare via i nostri vecchi dispositivi elettronici e comprarne ancora.</text:p>
      <text:p text:style-name="P35"/>
      <text:p text:style-name="P35">Il problema è che i 18 mesi durante i quali usiamo queste cose sono solo un picco nel loro intero ciclo di vita. E <text:s/>questi designer della discarica non stanno solo causando male solo ai nostri portafogli. Stanno creando un’emergenza ambientale globale!</text:p>
      <text:p text:style-name="P35"/>
      <text:p text:style-name="P35">Guardate, le apparecchiature elettroniche, come molte altre cose, derivano da miniere e fabbriche. Molti dei nostri dispositivi sono costituiti di più di 1000 materiali differenti, spediti da tutto il mondo agli impianti di assemblaggio. Qui, lavoratori li trasformano in prodotti, usando un sacco di sostanze chimiche tossiche, come PVC, mercurio, solventi e sostanze resistenti al fuoco. </text:p>
      <text:p text:style-name="P35"/>
      <text:p text:style-name="P35">Oggi questo succede di solito in posti abbastanza lontani e difficili da controllare. Ma avviene abitualmente anche vicino casa mia, nella Silicon Valley, <text:s/>che grazie alle industrie di elettronica è una delle comunità più avvelenate degli stati uniti.</text:p>
      <text:p text:style-name="P35"/>
      <text:p text:style-name="P35">I dati di IBM hanno rivelato che le proprie lavoratrici impiegate nella produzione di chip per pc hanno registrato <text:s/>il 40% in più di aborti spontanei e i lavoratori sono significativamente soggetti a morte in seguito a cancro al cervello, al sangue, ai reni. La stessa cosa sta inizia ad avvenire nel resto del mondo. La produzione dell’industria High tech non è pulita come la sua immagine.</text:p>
      <text:p text:style-name="P36"/>
      <text:p text:style-name="P35">Così, dopo il suo viaggio tossico in giro per il mondo, il dispositivo approda nelle mie mani. Io lo amo per un anno circa e poi inizia la sua progressiva deriva lontano dal suo posto d’onore sulla mia scrivania o nella mia tasca. Forse trascorrerà un breve periodo nel mio garage prima di essere gettato.</text:p>
      <text:p text:style-name="P35">E questo ci porta allo smaltimento, che crediamo coincidere con la fine della sua vita <text:soft-page-break/>utile. In realtà, esso viene solamente spostato e diviene parte della montagna di rifiuti elettronici che produciamo ogni anno.</text:p>
      <text:p text:style-name="P35">Ricordate come questi dispositivi erano stati prodotti con sostanze chimiche tossiche? Bene, c’è una sola regola nella produzione: tossicità in ingresso, tossicità in uscita.</text:p>
      <text:p text:style-name="P35"/>
      <text:p text:style-name="P35">Computer, cellulari, Tv, tutte queste cose, non aspettano altro che rilasciare tutta la loro tossicità quando li gettiamo via.</text:p>
      <text:p text:style-name="P35">Alcuni oggetti rilasciano lentamente queste sostanze anche mentre li utilizziamo. Sapete quante vecchie TV vengono gettate via per essere sostitute da schermi piatti ad alta definizione?Ciascuno di questi contiene 5 libbre di piombo. Piombo!Avvelenamento da piombo!</text:p>
      <text:p text:style-name="P35"/>
      <text:p text:style-name="Default"><text:span text:style-name="T14">Così buona parte di questi rifiuti elettronici va dal mio garage in discarica poi viene trasportato oltremare verso un’officina in </text:span><text:span text:style-name="T15">Guiyu, China, da qualche persona il cui lavoro consiste nel riciclarlo.</text:span></text:p>
      <text:p text:style-name="Default"><text:span text:style-name="T15">Ho osservato parecchie di queste cosiddette “operazioni” di riciclaggio. Lavoratori, senza dispositivi di protezione, seduti per terra, aprono apparecchiature elettroniche </text:span><text:span text:style-name="T15">per recuperare i metalli preziosi contenuti e gettano o bruciano le parti che non vengono acquistate. Così mentre io ho il mio nuovo dispositivo, il mio vecchio apparecchio sta avvelenando famiglie in Guiyu o India o Nigeria.</text:span></text:p>
      <text:p text:style-name="P35"/>
      <text:p text:style-name="P35">Ogni anno produciamo 25 milioni di tonnellate di rifiuti elettronici, che vengono smaltiti, bruciati o riciclati. E questo riciclaggio è tutto tranne che verde. Così possiamo considerare geni coloro che progettano questi strumenti elettronici attualmente? Geni del male? Non penso questo, perché i problemi che loro stanno creando, non sono noti neppure a loro. </text:p>
      <text:p text:style-name="P35"/>
      <text:p text:style-name="P35">Osservate, le aziende per cui <text:s/>lavorano, riescono a tenere nascosti questi costi umani ed ambientali e soprattutto a tenerli lontani dai loro libri contabili. E tutto esternalizzando i reali costi di produzione. Al contrario delle aziende pagate per <text:s/>produrre, i cui lavoratori pagano con la loro salute. Invece di pagare loro per progettare utilizzando meno sostanze tossiche, sono gli abitanti dei villaggi a pagare con la perdita della loro acqua potabile. L’esternalizzazione dei costi permette alle aziende di progettare per la discarica – loro prendono i profitti e tutti gli altri pagano.</text:p>
      <text:p text:style-name="P35">Concordare con questo discorso, è come se stessimo guardando a questo caos tossico dicendo alle aziende “tu lo hai fatto, ma noi ce ne occuperemo”. Ho un’idea migliore. <text:s/>Suona come “tu lo hai fatto, e tu te ne occupi”?Non ha più senso?</text:p>
      <text:p text:style-name="P35">Immaginate che invece di riempire in nostri garage e le strade di Guiyu di tutti questi rifiuti elettronici tossici, li inviamo al garage dell’Amministratore delegato che lo ha fatto. Potete scommettere che telefonerà ai propri progettisti chiedendo di fermare il design per la discarica.</text:p>
      <text:p text:style-name="P35"/>
      <text:p text:style-name="P35">Fare in modo che un’azienda si occupi dei propri rifiuti elettronici è la cosiddetta Producer Take Back, o Responsabilità Ampliata del Produttore. Se tutti questi vecchi oggetti fossero un loro problema, diventerebbe più economico per loro progettare prodotti durevoli, meno tossici, e più riciclabili. Potrebbero fare in modo che siano modulari, così che se una parte si rompe, potrebbero semplicemente inviarci un nuovo pezzo, invece di ritirare l’intero oggetto rotto.</text:p>
      <text:p text:style-name="P35"/>
      <text:p text:style-name="P35">Già leggi sul ritiro stanno saltando fuori in tutta Europa ed in Asia. Negli stati Uniti in molti stati e numerose città sono state approvate leggi simili – che hanno bisogno di essere protette e rafforzate.</text:p>
      <text:p text:style-name="P35"/>
      <text:p text:style-name="P35">E’ tempo che questi cervelli siano dalla nostra parte. Con le leggi sul ritiro e le azioni cittadine di richieste di prodotti verdi, stiamo iniziando una sfida con i vertici, dove designers competono per prodotti più duraturi e privi di sostanze tossiche. Così <text:soft-page-break/>avremo una Legge di Moore verde. Ad esempio: l’uso di sostanze chimiche tossiche verrà <text:s/>ridotto della metà ogni 18 mesi? Il numero di lavoratori intossicati diminuirà con un tasso sempre più veloce?</text:p>
      <text:p text:style-name="P35"/>
      <text:p text:style-name="P35">Abbiamo bisogno di dare a questi progettisti una sfida nella quale possano distinguersi e fare quello che sanno fare meglio – innovare. Già, alcuni di loro stanno realizzando di essere troppo intelligenti per essere dei designer per la discarica e stanno riuscendo a capire come fare pc senza PVC o sostanze tossiche. Ottimo Lavoro ragazzi. Ma possiamo fare di più.</text:p>
      <text:p text:style-name="P35"><text:s/></text:p>
      <text:p text:style-name="P35">Quando portiamo i nostri rifiuti al riciclo, dobbiamo essere sicuri che non vengano esportati nei paesi in via di sviluppo. E quando abbiamo bisogno di acquistare un nuovo oggetto, possiamo scegliere tra i prodotti più verdi.</text:p>
      <text:p text:style-name="P35"/>
      <text:p text:style-name="P35">Ma la verità è: non dovremmo mai acquistare senza considerare questo problema, perché le possibilità di scelta nei negozi sono limitati dalle scelte dei designer e da chi prende decisioni di carattere politico <text:s/>ed economico fuori dai negozi.</text:p>
      <text:p text:style-name="P35"/>
      <text:p text:style-name="P65">Questo è il motivo per cui abbiamo bisogno di collaborare gli uni con gli altri e chiedere insistentemente leggi sulle sostanze chimiche tossiche e sulla messa al bando delle esportazioni di rifiuti elettronici. Ci sono milioni di persone fuori che vorrebbero accedere all’incredibile rete di informazione ed intrattenimento che i prodotti elettronici offrono. Ma è l’accesso che vogliono, non tutti i rifiuti tossici. Allora, utilizziamo i nostri cervelli per spedire la vecchia concezione del design per la discarica alla discarica da cui proviene e invece costruiamo un’industria elettronica e una società globale progettata per dur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alibri1" svg:font-family="Calibri"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style style:name="Pa2" style:family="paragraph" style:parent-style-name="Default"/>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1-22T16:56:04</meta:creation-date>
    <dc:date>2010-12-03T18:10:39</dc:date>
    <dc:creator>cri </dc:creator>
    <meta:editing-duration>PT05H53M15S</meta:editing-duration>
    <meta:editing-cycles>16</meta:editing-cycles>
    <meta:generator>OpenOffice.org/3.2$Unix OpenOffice.org_project/320m12$Build-9483</meta:generator>
    <meta:document-statistic meta:table-count="2" meta:image-count="7" meta:object-count="0" meta:page-count="15" meta:paragraph-count="221" meta:word-count="5773" meta:character-count="38347"/>
  </office:meta>
</office:document-meta>
</file>